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8.4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11" table:style-name="ce21"/>
          <table:table-cell table:number-columns-repeated="4" table:style-name="ce9"/>
          <table:table-cell table:style-name="ce38"/>
          <table:table-cell table:style-name="ce4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食品藥物安全處</text:p>
          </table:table-cell>
          <table:covered-table-cell table:number-columns-repeated="2"/>
          <table:table-cell table:style-name="ce46"/>
          <table:table-cell table:number-columns-repeated="21" table:style-name="ce45"/>
          <table:table-cell table:number-columns-repeated="8" table:style-name="ce38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52">
            <text:p>年 <text:s/>報</text:p>
          </table:table-cell>
          <table:covered-table-cell/>
          <table:table-cell office:value-type="string" table:style-name="ce17">
            <text:p>每年終了1個月內編報</text:p>
          </table:table-cell>
          <table:table-cell table:number-columns-repeated="13" table:style-name="ce22"/>
          <table:table-cell table:number-columns-repeated="2" table:style-name="ce37"/>
          <table:table-cell table:style-name="ce39"/>
          <table:table-cell table:style-name="ce41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521-04-01-2</text:p>
          </table:table-cell>
          <table:covered-table-cell table:number-columns-repeated="2"/>
          <table:table-cell table:style-name="ce47"/>
          <table:table-cell table:number-columns-repeated="21" table:style-name="ce45"/>
          <table:table-cell table:number-columns-repeated="8" table:style-name="ce38"/>
          <table:table-cell table:number-columns-repeated="16329"/>
        </table:table-row>
        <table:table-row table:style-name="ro3">
          <table:table-cell table:style-name="ce3"/>
          <table:table-cell table:number-columns-repeated="3" table:style-name="ce12"/>
          <table:table-cell table:style-name="ce27"/>
          <table:table-cell table:number-columns-repeated="2" table:style-name="ce12"/>
          <table:table-cell office:value-type="string" table:number-columns-spanned="7" table:number-rows-spanned="1" table:style-name="ce66">
            <text:p>臺中市食品衛生自行檢驗統計<text:s text:c="3"/></text:p>
          </table:table-cell>
          <table:covered-table-cell table:number-columns-repeated="6"/>
          <table:table-cell table:number-columns-repeated="7" table:style-name="ce12"/>
          <table:table-cell table:number-columns-repeated="4" table:style-name="ce35"/>
          <table:table-cell table:number-columns-repeated="30" table:style-name="ce48"/>
          <table:table-cell table:number-columns-repeated="16329"/>
        </table:table-row>
        <table:table-row table:style-name="ro4">
          <table:table-cell table:style-name="ce4"/>
          <table:table-cell table:number-columns-repeated="6" table:style-name="ce13"/>
          <table:table-cell office:value-type="string" table:number-columns-spanned="7" table:number-rows-spanned="1" table:style-name="ce70">
            <text:p>中華民國114年</text:p>
          </table:table-cell>
          <table:covered-table-cell table:number-columns-repeated="6"/>
          <table:table-cell table:number-columns-repeated="7" table:style-name="ce13"/>
          <table:table-cell table:number-columns-repeated="2" table:style-name="ce43"/>
          <table:table-cell office:value-type="string" table:number-columns-spanned="2" table:number-rows-spanned="1" table:style-name="ce69">
            <text:p>單位:件</text:p>
          </table:table-cell>
          <table:covered-table-cell/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5">
          <table:table-cell office:value-type="string" table:number-columns-spanned="3" table:number-rows-spanned="1" table:style-name="ce5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乳品及其加工品</text:p>
          </table:table-cell>
          <table:table-cell office:value-type="string" table:number-columns-spanned="1" table:number-rows-spanned="2" table:style-name="ce55">
            <text:p>肉品及其加工品</text:p>
          </table:table-cell>
          <table:table-cell office:value-type="string" table:number-columns-spanned="1" table:number-rows-spanned="2" table:style-name="ce55">
            <text:p>蛋品及其加工品</text:p>
          </table:table-cell>
          <table:table-cell office:value-type="string" table:number-columns-spanned="1" table:number-rows-spanned="2" table:style-name="ce55">
            <text:p>水產及其加工品</text:p>
          </table:table-cell>
          <table:table-cell office:value-type="string" table:number-columns-spanned="1" table:number-rows-spanned="2" table:style-name="ce55">
            <text:p>穀豆類及其加工品</text:p>
          </table:table-cell>
          <table:table-cell office:value-type="string" table:number-columns-spanned="1" table:number-rows-spanned="2" table:style-name="ce55">
            <text:p>鮮果蔬菜類及其加工品</text:p>
          </table:table-cell>
          <table:table-cell office:value-type="string" table:number-columns-spanned="1" table:number-rows-spanned="2" table:style-name="ce55">
            <text:p>特殊營養食品</text:p>
          </table:table-cell>
          <table:table-cell office:value-type="string" table:number-columns-spanned="1" table:number-rows-spanned="2" table:style-name="ce55">
            <text:p>食用冰及冰品</text:p>
          </table:table-cell>
          <table:table-cell office:value-type="string" table:number-columns-spanned="1" table:number-rows-spanned="2" table:style-name="ce55">
            <text:p>飲料及水</text:p>
          </table:table-cell>
          <table:table-cell office:value-type="string" table:number-columns-spanned="1" table:number-rows-spanned="2" table:style-name="ce55">
            <text:p>食用油脂</text:p>
          </table:table-cell>
          <table:table-cell office:value-type="string" table:number-columns-spanned="1" table:number-rows-spanned="2" table:style-name="ce55">
            <text:p>食品添加物</text:p>
          </table:table-cell>
          <table:table-cell office:value-type="string" table:number-columns-spanned="1" table:number-rows-spanned="2" table:style-name="ce55">
            <text:p>食品用器具</text:p>
          </table:table-cell>
          <table:table-cell office:value-type="string" table:number-columns-spanned="1" table:number-rows-spanned="2" table:style-name="ce55">
            <text:p>食品用洗潔劑</text:p>
          </table:table-cell>
          <table:table-cell office:value-type="string" table:number-columns-spanned="1" table:number-rows-spanned="2" table:style-name="ce55">
            <text:p>醬油及調味品</text:p>
          </table:table-cell>
          <table:table-cell office:value-type="string" table:number-columns-spanned="1" table:number-rows-spanned="2" table:style-name="ce55">
            <text:p>可能誇大療效食品</text:p>
          </table:table-cell>
          <table:table-cell office:value-type="string" table:number-columns-spanned="1" table:number-rows-spanned="2" table:style-name="ce55">
            <text:p>健康食品</text:p>
          </table:table-cell>
          <table:table-cell office:value-type="string" table:number-columns-spanned="1" table:number-rows-spanned="2" table:style-name="ce55">
            <text:p>複合調理食品</text:p>
          </table:table-cell>
          <table:table-cell office:value-type="string" table:number-columns-spanned="1" table:number-rows-spanned="2" table:style-name="ce55">
            <text:p>酒類</text:p>
          </table:table-cell>
          <table:table-cell office:value-type="string" table:number-columns-spanned="1" table:number-rows-spanned="2" table:style-name="ce55">
            <text:p>菸</text:p>
          </table:table-cell>
          <table:table-cell office:value-type="string" table:number-columns-spanned="1" table:number-rows-spanned="2" table:style-name="ce55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style-name="ce49"/>
          <table:table-cell table:number-columns-repeated="29" table:style-name="ce45"/>
          <table:table-cell table:number-columns-repeated="16329"/>
        </table:table-row>
        <table:table-row table:style-name="ro6">
          <table:table-cell office:value-type="string" table:number-columns-spanned="3" table:number-rows-spanned="1" table:style-name="ce6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5"/>
          <table:table-cell table:number-columns-repeated="16329"/>
        </table:table-row>
        <table:table-row table:style-name="ro7">
          <table:table-cell office:value-type="string" table:number-columns-spanned="1" table:number-rows-spanned="4" table:style-name="ce56">
            <text:p>總計</text:p>
          </table:table-cell>
          <table:table-cell office:value-type="string" table:number-columns-spanned="1" table:number-rows-spanned="2" table:style-name="ce55">
            <text:p>以檢驗項目為件數</text:p>
          </table:table-cell>
          <table:table-cell office:value-type="string" table:style-name="ce2">
            <text:p>合計</text:p>
          </table:table-cell>
          <table:table-cell office:value-type="float" office:value="285314" table:formula="of:=SUM([.E7:.Y7])" table:style-name="ce23">
            <text:p><text:s/>285,314<text:s/></text:p>
          </table:table-cell>
          <table:table-cell office:value-type="float" office:value="2089" table:formula="of:=[.E11]+[.E13]+[.E15]+[.E17]+[.E19]+[.E21]+[.E23]+[.E25]+[.E27]+[.E29]+[.E31]+[.E33]+[.E42]+[.E44]+[.E46]+[.E48]+[.E50]+[.E52]+[.E54]+[.E56]+[.E58]+[.E60]" table:style-name="ce28">
            <text:p><text:s/>2,089<text:s/></text:p>
          </table:table-cell>
          <table:table-cell office:value-type="float" office:value="42868" table:formula="of:=[.F11]+[.F13]+[.F15]+[.F17]+[.F19]+[.F21]+[.F23]+[.F25]+[.F27]+[.F29]+[.F31]+[.F33]+[.F42]+[.F44]+[.F46]+[.F48]+[.F50]+[.F52]+[.F54]+[.F56]+[.F58]+[.F60]" table:style-name="ce28">
            <text:p><text:s/>42,868<text:s/></text:p>
          </table:table-cell>
          <table:table-cell office:value-type="float" office:value="11263" table:formula="of:=[.G11]+[.G13]+[.G15]+[.G17]+[.G19]+[.G21]+[.G23]+[.G25]+[.G27]+[.G29]+[.G31]+[.G33]+[.G42]+[.G44]+[.G46]+[.G48]+[.G50]+[.G52]+[.G54]+[.G56]+[.G58]+[.G60]" table:style-name="ce28">
            <text:p><text:s/>11,263<text:s/></text:p>
          </table:table-cell>
          <table:table-cell office:value-type="float" office:value="10301" table:formula="of:=[.H11]+[.H13]+[.H15]+[.H17]+[.H19]+[.H21]+[.H23]+[.H25]+[.H27]+[.H29]+[.H31]+[.H33]+[.H42]+[.H44]+[.H46]+[.H48]+[.H50]+[.H52]+[.H54]+[.H56]+[.H58]+[.H60]" table:style-name="ce28">
            <text:p><text:s/>10,301<text:s/></text:p>
          </table:table-cell>
          <table:table-cell office:value-type="float" office:value="21618" table:formula="of:=[.I11]+[.I13]+[.I15]+[.I17]+[.I19]+[.I21]+[.I23]+[.I25]+[.I27]+[.I29]+[.I31]+[.I33]+[.I42]+[.I44]+[.I46]+[.I48]+[.I50]+[.I52]+[.I54]+[.I56]+[.I58]+[.I60]" table:style-name="ce28">
            <text:p><text:s/>21,618<text:s/></text:p>
          </table:table-cell>
          <table:table-cell office:value-type="float" office:value="178673" table:formula="of:=[.J11]+[.J13]+[.J15]+[.J17]+[.J19]+[.J21]+[.J23]+[.J25]+[.J27]+[.J29]+[.J31]+[.J33]+[.J42]+[.J44]+[.J46]+[.J48]+[.J50]+[.J52]+[.J54]+[.J56]+[.J58]+[.J60]" table:style-name="ce28">
            <text:p><text:s/>178,673<text:s/></text:p>
          </table:table-cell>
          <table:table-cell office:value-type="float" office:value="257" table:formula="of:=[.K11]+[.K13]+[.K15]+[.K17]+[.K19]+[.K21]+[.K23]+[.K25]+[.K27]+[.K29]+[.K31]+[.K33]+[.K42]+[.K44]+[.K46]+[.K48]+[.K50]+[.K52]+[.K54]+[.K56]+[.K58]+[.K60]" table:style-name="ce28">
            <text:p><text:s/>257<text:s/></text:p>
          </table:table-cell>
          <table:table-cell office:value-type="float" office:value="175" table:formula="of:=[.L11]+[.L13]+[.L15]+[.L17]+[.L19]+[.L21]+[.L23]+[.L25]+[.L27]+[.L29]+[.L31]+[.L33]+[.L42]+[.L44]+[.L46]+[.L48]+[.L50]+[.L52]+[.L54]+[.L56]+[.L58]+[.L60]" table:style-name="ce28">
            <text:p><text:s/>175<text:s/></text:p>
          </table:table-cell>
          <table:table-cell office:value-type="float" office:value="3738" table:formula="of:=[.M11]+[.M13]+[.M15]+[.M17]+[.M19]+[.M21]+[.M23]+[.M25]+[.M27]+[.M29]+[.M31]+[.M33]+[.M42]+[.M44]+[.M46]+[.M48]+[.M50]+[.M52]+[.M54]+[.M56]+[.M58]+[.M60]" table:style-name="ce28">
            <text:p><text:s/>3,738<text:s/></text:p>
          </table:table-cell>
          <table:table-cell office:value-type="float" office:value="232" table:formula="of:=[.N11]+[.N13]+[.N15]+[.N17]+[.N19]+[.N21]+[.N23]+[.N25]+[.N27]+[.N29]+[.N31]+[.N33]+[.N42]+[.N44]+[.N46]+[.N48]+[.N50]+[.N52]+[.N54]+[.N56]+[.N58]+[.N60]" table:style-name="ce28">
            <text:p><text:s/>232<text:s/></text:p>
          </table:table-cell>
          <table:table-cell office:value-type="float" office:value="0" table:formula="of:=[.O11]+[.O13]+[.O15]+[.O17]+[.O19]+[.O21]+[.O23]+[.O25]+[.O27]+[.O29]+[.O31]+[.O33]+[.O42]+[.O44]+[.O46]+[.O48]+[.O50]+[.O52]+[.O54]+[.O56]+[.O58]+[.O60]" table:style-name="ce28">
            <text:p><text:s/>-<text:s/></text:p>
          </table:table-cell>
          <table:table-cell office:value-type="float" office:value="0" table:formula="of:=[.P11]+[.P13]+[.P15]+[.P17]+[.P19]+[.P21]+[.P23]+[.P25]+[.P27]+[.P29]+[.P31]+[.P33]+[.P42]+[.P44]+[.P46]+[.P48]+[.P50]+[.P52]+[.P54]+[.P56]+[.P58]+[.P60]" table:style-name="ce28">
            <text:p><text:s/>-<text:s/></text:p>
          </table:table-cell>
          <table:table-cell office:value-type="float" office:value="0" table:formula="of:=[.Q11]+[.Q13]+[.Q15]+[.Q17]+[.Q19]+[.Q21]+[.Q23]+[.Q25]+[.Q27]+[.Q29]+[.Q31]+[.Q33]+[.Q42]+[.Q44]+[.Q46]+[.Q48]+[.Q50]+[.Q52]+[.Q54]+[.Q56]+[.Q58]+[.Q60]" table:style-name="ce28">
            <text:p><text:s/>-<text:s/></text:p>
          </table:table-cell>
          <table:table-cell office:value-type="float" office:value="2220" table:formula="of:=[.R11]+[.R13]+[.R15]+[.R17]+[.R19]+[.R21]+[.R23]+[.R25]+[.R27]+[.R29]+[.R31]+[.R33]+[.R42]+[.R44]+[.R46]+[.R48]+[.R50]+[.R52]+[.R54]+[.R56]+[.R58]+[.R60]" table:style-name="ce28">
            <text:p><text:s/>2,220<text:s/></text:p>
          </table:table-cell>
          <table:table-cell office:value-type="float" office:value="2094" table:formula="of:=[.S11]+[.S13]+[.S15]+[.S17]+[.S19]+[.S21]+[.S23]+[.S25]+[.S27]+[.S29]+[.S31]+[.S33]+[.S42]+[.S44]+[.S46]+[.S48]+[.S50]+[.S52]+[.S54]+[.S56]+[.S58]+[.S60]" table:style-name="ce28">
            <text:p><text:s/>2,094<text:s/></text:p>
          </table:table-cell>
          <table:table-cell office:value-type="float" office:value="18" table:formula="of:=[.T11]+[.T13]+[.T15]+[.T17]+[.T19]+[.T21]+[.T23]+[.T25]+[.T27]+[.T29]+[.T31]+[.T33]+[.T42]+[.T44]+[.T46]+[.T48]+[.T50]+[.T52]+[.T54]+[.T56]+[.T58]+[.T60]" table:style-name="ce28">
            <text:p><text:s/>18<text:s/></text:p>
          </table:table-cell>
          <table:table-cell office:value-type="float" office:value="3031" table:formula="of:=[.U11]+[.U13]+[.U15]+[.U17]+[.U19]+[.U21]+[.U23]+[.U25]+[.U27]+[.U29]+[.U31]+[.U33]+[.U42]+[.U44]+[.U46]+[.U48]+[.U50]+[.U52]+[.U54]+[.U56]+[.U58]+[.U60]" table:style-name="ce28">
            <text:p><text:s/>3,031<text:s/></text:p>
          </table:table-cell>
          <table:table-cell office:value-type="float" office:value="0" table:formula="of:=[.V11]+[.V13]+[.V15]+[.V17]+[.V19]+[.V21]+[.V23]+[.V25]+[.V27]+[.V29]+[.V31]+[.V33]+[.V42]+[.V44]+[.V46]+[.V48]+[.V50]+[.V52]+[.V54]+[.V56]+[.V58]+[.V60]" table:style-name="ce34">
            <text:p><text:s/>-<text:s/></text:p>
          </table:table-cell>
          <table:table-cell office:value-type="float" office:value="0" table:formula="of:=[.W11]+[.W13]+[.W15]+[.W17]+[.W19]+[.W21]+[.W23]+[.W25]+[.W27]+[.W29]+[.W31]+[.W33]+[.W42]+[.W44]+[.W46]+[.W48]+[.W50]+[.W52]+[.W54]+[.W56]+[.W58]+[.W60]" table:style-name="ce34">
            <text:p><text:s/>-<text:s/></text:p>
          </table:table-cell>
          <table:table-cell office:value-type="float" office:value="0" table:formula="of:=[.X11]+[.X13]+[.X15]+[.X17]+[.X19]+[.X21]+[.X23]+[.X25]+[.X27]+[.X29]+[.X31]+[.X33]+[.X42]+[.X44]+[.X46]+[.X48]+[.X50]+[.X52]+[.X54]+[.X56]+[.X58]+[.X60]" table:style-name="ce34">
            <text:p><text:s/>-<text:s/></text:p>
          </table:table-cell>
          <table:table-cell office:value-type="float" office:value="6737" table:formula="of:=[.Y11]+[.Y13]+[.Y15]+[.Y17]+[.Y19]+[.Y21]+[.Y23]+[.Y25]+[.Y27]+[.Y29]+[.Y31]+[.Y33]+[.Y42]+[.Y44]+[.Y46]+[.Y48]+[.Y50]+[.Y52]+[.Y54]+[.Y56]+[.Y58]+[.Y60]" table:style-name="ce34">
            <text:p><text:s/>6,737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7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03" table:formula="of:=SUM([.E8:.Y8])" table:style-name="ce24">
            <text:p><text:s/>103<text:s/></text:p>
          </table:table-cell>
          <table:table-cell office:value-type="float" office:value="0" table:formula="of:=[.E12]+[.E14]+[.E16]+[.E18]+[.E20]+[.E22]+[.E24]+[.E26]+[.E28]+[.E30]+[.E32]+[.E34]+[.E43]+[.E45]+[.E47]+[.E49]+[.E51]+[.E53]+[.E55]+[.E57]+[.E59]+[.E61]" table:style-name="ce29">
            <text:p><text:s/>-<text:s/></text:p>
          </table:table-cell>
          <table:table-cell office:value-type="float" office:value="1" table:formula="of:=[.F12]+[.F14]+[.F16]+[.F18]+[.F20]+[.F22]+[.F24]+[.F26]+[.F28]+[.F30]+[.F32]+[.F34]+[.F43]+[.F45]+[.F47]+[.F49]+[.F51]+[.F53]+[.F55]+[.F57]+[.F59]+[.F61]" table:style-name="ce29">
            <text:p><text:s/>1<text:s/></text:p>
          </table:table-cell>
          <table:table-cell office:value-type="float" office:value="1" table:formula="of:=[.G12]+[.G14]+[.G16]+[.G18]+[.G20]+[.G22]+[.G24]+[.G26]+[.G28]+[.G30]+[.G32]+[.G34]+[.G43]+[.G45]+[.G47]+[.G49]+[.G51]+[.G53]+[.G55]+[.G57]+[.G59]+[.G61]" table:style-name="ce29">
            <text:p><text:s/>1<text:s/></text:p>
          </table:table-cell>
          <table:table-cell office:value-type="float" office:value="0" table:formula="of:=[.H12]+[.H14]+[.H16]+[.H18]+[.H20]+[.H22]+[.H24]+[.H26]+[.H28]+[.H30]+[.H32]+[.H34]+[.H43]+[.H45]+[.H47]+[.H49]+[.H51]+[.H53]+[.H55]+[.H57]+[.H59]+[.H61]" table:style-name="ce29">
            <text:p><text:s/>-<text:s/></text:p>
          </table:table-cell>
          <table:table-cell office:value-type="float" office:value="3" table:formula="of:=[.I12]+[.I14]+[.I16]+[.I18]+[.I20]+[.I22]+[.I24]+[.I26]+[.I28]+[.I30]+[.I32]+[.I34]+[.I43]+[.I45]+[.I47]+[.I49]+[.I51]+[.I53]+[.I55]+[.I57]+[.I59]+[.I61]" table:style-name="ce29">
            <text:p><text:s/>3<text:s/></text:p>
          </table:table-cell>
          <table:table-cell office:value-type="float" office:value="67" table:formula="of:=[.J12]+[.J14]+[.J16]+[.J18]+[.J20]+[.J22]+[.J24]+[.J26]+[.J28]+[.J30]+[.J32]+[.J34]+[.J43]+[.J45]+[.J47]+[.J49]+[.J51]+[.J53]+[.J55]+[.J57]+[.J59]+[.J61]" table:style-name="ce29">
            <text:p><text:s/>67<text:s/></text:p>
          </table:table-cell>
          <table:table-cell office:value-type="float" office:value="0" table:formula="of:=[.K12]+[.K14]+[.K16]+[.K18]+[.K20]+[.K22]+[.K24]+[.K26]+[.K28]+[.K30]+[.K32]+[.K34]+[.K43]+[.K45]+[.K47]+[.K49]+[.K51]+[.K53]+[.K55]+[.K57]+[.K59]+[.K61]" table:style-name="ce29">
            <text:p><text:s/>-<text:s/></text:p>
          </table:table-cell>
          <table:table-cell office:value-type="float" office:value="6" table:formula="of:=[.L12]+[.L14]+[.L16]+[.L18]+[.L20]+[.L22]+[.L24]+[.L26]+[.L28]+[.L30]+[.L32]+[.L34]+[.L43]+[.L45]+[.L47]+[.L49]+[.L51]+[.L53]+[.L55]+[.L57]+[.L59]+[.L61]" table:style-name="ce29">
            <text:p><text:s/>6<text:s/></text:p>
          </table:table-cell>
          <table:table-cell office:value-type="float" office:value="16" table:formula="of:=[.M12]+[.M14]+[.M16]+[.M18]+[.M20]+[.M22]+[.M24]+[.M26]+[.M28]+[.M30]+[.M32]+[.M34]+[.M43]+[.M45]+[.M47]+[.M49]+[.M51]+[.M53]+[.M55]+[.M57]+[.M59]+[.M61]" table:style-name="ce29">
            <text:p><text:s/>16<text:s/></text:p>
          </table:table-cell>
          <table:table-cell office:value-type="float" office:value="0" table:formula="of:=[.N12]+[.N14]+[.N16]+[.N18]+[.N20]+[.N22]+[.N24]+[.N26]+[.N28]+[.N30]+[.N32]+[.N34]+[.N43]+[.N45]+[.N47]+[.N49]+[.N51]+[.N53]+[.N55]+[.N57]+[.N59]+[.N61]" table:style-name="ce29">
            <text:p><text:s/>-<text:s/></text:p>
          </table:table-cell>
          <table:table-cell office:value-type="float" office:value="0" table:formula="of:=[.O12]+[.O14]+[.O16]+[.O18]+[.O20]+[.O22]+[.O24]+[.O26]+[.O28]+[.O30]+[.O32]+[.O34]+[.O43]+[.O45]+[.O47]+[.O49]+[.O51]+[.O53]+[.O55]+[.O57]+[.O59]+[.O61]" table:style-name="ce29">
            <text:p><text:s/>-<text:s/></text:p>
          </table:table-cell>
          <table:table-cell office:value-type="float" office:value="0" table:formula="of:=[.P12]+[.P14]+[.P16]+[.P18]+[.P20]+[.P22]+[.P24]+[.P26]+[.P28]+[.P30]+[.P32]+[.P34]+[.P43]+[.P45]+[.P47]+[.P49]+[.P51]+[.P53]+[.P55]+[.P57]+[.P59]+[.P61]" table:style-name="ce29">
            <text:p><text:s/>-<text:s/></text:p>
          </table:table-cell>
          <table:table-cell office:value-type="float" office:value="0" table:formula="of:=[.Q12]+[.Q14]+[.Q16]+[.Q18]+[.Q20]+[.Q22]+[.Q24]+[.Q26]+[.Q28]+[.Q30]+[.Q32]+[.Q34]+[.Q43]+[.Q45]+[.Q47]+[.Q49]+[.Q51]+[.Q53]+[.Q55]+[.Q57]+[.Q59]+[.Q61]" table:style-name="ce29">
            <text:p><text:s/>-<text:s/></text:p>
          </table:table-cell>
          <table:table-cell office:value-type="float" office:value="0" table:formula="of:=[.R12]+[.R14]+[.R16]+[.R18]+[.R20]+[.R22]+[.R24]+[.R26]+[.R28]+[.R30]+[.R32]+[.R34]+[.R43]+[.R45]+[.R47]+[.R49]+[.R51]+[.R53]+[.R55]+[.R57]+[.R59]+[.R61]" table:style-name="ce29">
            <text:p><text:s/>-<text:s/></text:p>
          </table:table-cell>
          <table:table-cell office:value-type="float" office:value="0" table:formula="of:=[.S12]+[.S14]+[.S16]+[.S18]+[.S20]+[.S22]+[.S24]+[.S26]+[.S28]+[.S30]+[.S32]+[.S34]+[.S43]+[.S45]+[.S47]+[.S49]+[.S51]+[.S53]+[.S55]+[.S57]+[.S59]+[.S61]" table:style-name="ce29">
            <text:p><text:s/>-<text:s/></text:p>
          </table:table-cell>
          <table:table-cell office:value-type="float" office:value="0" table:formula="of:=[.T12]+[.T14]+[.T16]+[.T18]+[.T20]+[.T22]+[.T24]+[.T26]+[.T28]+[.T30]+[.T32]+[.T34]+[.T43]+[.T45]+[.T47]+[.T49]+[.T51]+[.T53]+[.T55]+[.T57]+[.T59]+[.T61]" table:style-name="ce29">
            <text:p><text:s/>-<text:s/></text:p>
          </table:table-cell>
          <table:table-cell office:value-type="float" office:value="3" table:formula="of:=[.U12]+[.U14]+[.U16]+[.U18]+[.U20]+[.U22]+[.U24]+[.U26]+[.U28]+[.U30]+[.U32]+[.U34]+[.U43]+[.U45]+[.U47]+[.U49]+[.U51]+[.U53]+[.U55]+[.U57]+[.U59]+[.U61]" table:style-name="ce29">
            <text:p><text:s/>3<text:s/></text:p>
          </table:table-cell>
          <table:table-cell office:value-type="float" office:value="0" table:formula="of:=[.V12]+[.V14]+[.V16]+[.V18]+[.V20]+[.V22]+[.V24]+[.V26]+[.V28]+[.V30]+[.V32]+[.V34]+[.V43]+[.V45]+[.V47]+[.V49]+[.V51]+[.V53]+[.V55]+[.V57]+[.V59]+[.V61]" table:style-name="ce30">
            <text:p><text:s/>-<text:s/></text:p>
          </table:table-cell>
          <table:table-cell office:value-type="float" office:value="0" table:formula="of:=[.W12]+[.W14]+[.W16]+[.W18]+[.W20]+[.W22]+[.W24]+[.W26]+[.W28]+[.W30]+[.W32]+[.W34]+[.W43]+[.W45]+[.W47]+[.W49]+[.W51]+[.W53]+[.W55]+[.W57]+[.W59]+[.W61]" table:style-name="ce30">
            <text:p><text:s/>-<text:s/></text:p>
          </table:table-cell>
          <table:table-cell office:value-type="float" office:value="0" table:formula="of:=[.X12]+[.X14]+[.X16]+[.X18]+[.X20]+[.X22]+[.X24]+[.X26]+[.X28]+[.X30]+[.X32]+[.X34]+[.X43]+[.X45]+[.X47]+[.X49]+[.X51]+[.X53]+[.X55]+[.X57]+[.X59]+[.X61]" table:style-name="ce30">
            <text:p><text:s/>-<text:s/></text:p>
          </table:table-cell>
          <table:table-cell office:value-type="float" office:value="6" table:formula="of:=[.Y12]+[.Y14]+[.Y16]+[.Y18]+[.Y20]+[.Y22]+[.Y24]+[.Y26]+[.Y28]+[.Y30]+[.Y32]+[.Y34]+[.Y43]+[.Y45]+[.Y47]+[.Y49]+[.Y51]+[.Y53]+[.Y55]+[.Y57]+[.Y59]+[.Y61]" table:style-name="ce30">
            <text:p><text:s/>6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以送驗檢體為件數</text:p>
          </table:table-cell>
          <table:table-cell office:value-type="string" table:style-name="ce2">
            <text:p>合計</text:p>
          </table:table-cell>
          <table:table-cell office:value-type="float" office:value="8185" table:formula="of:=SUM([.E9:.Y9])" table:style-name="ce24">
            <text:p><text:s/>8,185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439" table:style-name="ce30">
            <text:p><text:s/>1,439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943" table:style-name="ce30">
            <text:p><text:s/>94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03" table:style-name="ce30">
            <text:p><text:s/>9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8" table:style-name="ce30">
            <text:p><text:s/>968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7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92" table:formula="of:=SUM([.E10:.Y10])" table:style-name="ce24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添加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5016" table:formula="of:=SUM([.E11:.Y11])" table:style-name="ce24">
            <text:p><text:s/>25,016<text:s/></text:p>
          </table:table-cell>
          <table:table-cell office:value-type="float" office:value="552" table:style-name="ce30">
            <text:p><text:s/>552<text:s/></text:p>
          </table:table-cell>
          <table:table-cell office:value-type="float" office:value="3628" table:style-name="ce30">
            <text:p><text:s/>3,628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1293" table:style-name="ce30">
            <text:p><text:s/>1,293<text:s/></text:p>
          </table:table-cell>
          <table:table-cell office:value-type="float" office:value="10338" table:style-name="ce30">
            <text:p><text:s/>10,338<text:s/></text:p>
          </table:table-cell>
          <table:table-cell office:value-type="float" office:value="4007" table:style-name="ce30">
            <text:p><text:s/>4,0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106" table:style-name="ce30">
            <text:p><text:s/>1,106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8" table:style-name="ce30">
            <text:p><text:s/>2,0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5" table:style-name="ce30">
            <text:p><text:s/>825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2:.Y1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器具、容器、包裝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3:.Y1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4:.Y1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用清潔劑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5:.Y1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6:.Y1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寄生蟲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7:.Y17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8:.Y18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微生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7790" table:formula="of:=SUM([.E19:.Y19])" table:style-name="ce24">
            <text:p><text:s/>7,79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514" table:style-name="ce30">
            <text:p><text:s/>2,5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9" table:style-name="ce30">
            <text:p><text:s/>4,159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33" table:formula="of:=SUM([.E20:.Y20])" table:style-name="ce24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真菌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01" table:formula="of:=SUM([.E21:.Y21])" table:style-name="ce24">
            <text:p><text:s/>20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3" table:formula="of:=SUM([.E22:.Y22])" table:style-name="ce24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水產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3:.Y2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4:.Y2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毒性試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5:.Y2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6:.Y2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動物用藥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49301" table:formula="of:=SUM([.E27:.Y27])" table:style-name="ce24">
            <text:p><text:s/>49,301<text:s/></text:p>
          </table:table-cell>
          <table:table-cell office:value-type="float" office:value="1419" table:style-name="ce30">
            <text:p><text:s/>1,419<text:s/></text:p>
          </table:table-cell>
          <table:table-cell office:value-type="float" office:value="37505" table:style-name="ce30">
            <text:p><text:s/>37,505<text:s/></text:p>
          </table:table-cell>
          <table:table-cell office:value-type="float" office:value="2418" table:style-name="ce30">
            <text:p><text:s/>2,418<text:s/></text:p>
          </table:table-cell>
          <table:table-cell office:value-type="float" office:value="7803" table:style-name="ce30">
            <text:p><text:s/>7,8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" table:formula="of:=SUM([.E28:.Y28])" table:style-name="ce24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化學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508" table:formula="of:=SUM([.E29:.Y29])" table:style-name="ce24">
            <text:p><text:s/>2,5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12" table:style-name="ce30">
            <text:p><text:s/>2,012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0:.Y30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8" table:formula="of:=SUM([.E31:.Y31])" table:style-name="ce24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2:.Y3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table-cell office:value-type="string" table:number-columns-spanned="2" table:number-rows-spanned="2" table:style-name="ce54">
            <text:p>食品品質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" table:formula="of:=SUM([.E33:.Y33])" table:style-name="ce24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8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4:.Y34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table:number-columns-repeated="2" table:style-name="ce5"/>
          <table:table-cell table:style-name="ce18"/>
          <table:table-cell table:style-name="ce26"/>
          <table:table-cell table:number-columns-repeated="16" table:style-name="ce32"/>
          <table:table-cell table:number-columns-repeated="5" table:style-name="ce42"/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10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6"/>
          <table:table-cell table:number-columns-repeated="11" table:style-name="ce21"/>
          <table:table-cell table:number-columns-repeated="4" table:style-name="ce9"/>
          <table:table-cell table:style-name="ce38"/>
          <table:table-cell table:style-name="ce4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食品藥物安全處</text:p>
          </table:table-cell>
          <table:covered-table-cell table:number-columns-repeated="2"/>
          <table:table-cell table:style-name="ce46"/>
          <table:table-cell table:number-columns-repeated="21" table:style-name="ce45"/>
          <table:table-cell table:number-columns-repeated="8" table:style-name="ce38"/>
          <table:table-cell table:number-columns-repeated="16329"/>
        </table:table-row>
        <table:table-row table:style-name="ro11">
          <table:table-cell office:value-type="string" table:number-columns-spanned="2" table:number-rows-spanned="1" table:style-name="ce52">
            <text:p>年 <text:s/>報</text:p>
          </table:table-cell>
          <table:covered-table-cell/>
          <table:table-cell office:value-type="string" table:style-name="ce17">
            <text:p>每年終了1個月內編報</text:p>
          </table:table-cell>
          <table:table-cell table:number-columns-repeated="13" table:style-name="ce22"/>
          <table:table-cell table:number-columns-repeated="2" table:style-name="ce37"/>
          <table:table-cell table:style-name="ce39"/>
          <table:table-cell table:style-name="ce41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521-04-01-2</text:p>
          </table:table-cell>
          <table:covered-table-cell table:number-columns-repeated="2"/>
          <table:table-cell table:style-name="ce47"/>
          <table:table-cell table:number-columns-repeated="21" table:style-name="ce45"/>
          <table:table-cell table:number-columns-repeated="8" table:style-name="ce38"/>
          <table:table-cell table:number-columns-repeated="16329"/>
        </table:table-row>
        <table:table-row table:style-name="ro12">
          <table:table-cell table:style-name="ce6"/>
          <table:table-cell table:number-columns-repeated="3" table:style-name="ce12"/>
          <table:table-cell table:style-name="ce33"/>
          <table:table-cell table:style-name="ce12"/>
          <table:table-cell office:value-type="string" table:number-columns-spanned="9" table:number-rows-spanned="1" table:style-name="ce66">
            <text:p>臺中市食品衛生自行檢驗統計 (續)<text:s text:c="2"/></text:p>
          </table:table-cell>
          <table:covered-table-cell table:number-columns-repeated="8"/>
          <table:table-cell table:number-columns-repeated="6" table:style-name="ce12"/>
          <table:table-cell table:number-columns-repeated="4" table:style-name="ce35"/>
          <table:table-cell table:number-columns-repeated="30" table:style-name="ce48"/>
          <table:table-cell table:number-columns-repeated="16329"/>
        </table:table-row>
        <table:table-row table:style-name="ro13">
          <table:table-cell table:style-name="ce4"/>
          <table:table-cell table:number-columns-repeated="6" table:style-name="ce14"/>
          <table:table-cell office:value-type="string" table:number-columns-spanned="7" table:number-rows-spanned="1" table:style-name="ce67">
            <text:p>中華民國114年</text:p>
          </table:table-cell>
          <table:covered-table-cell table:number-columns-repeated="6"/>
          <table:table-cell table:number-columns-repeated="7" table:style-name="ce14"/>
          <table:table-cell table:number-columns-repeated="2" table:style-name="ce44"/>
          <table:table-cell office:value-type="string" table:number-columns-spanned="2" table:number-rows-spanned="1" table:style-name="ce64">
            <text:p>單位:件</text:p>
          </table:table-cell>
          <table:covered-table-cell/>
          <table:table-cell table:style-name="ce50"/>
          <table:table-cell table:number-columns-repeated="29" table:style-name="ce45"/>
          <table:table-cell table:number-columns-repeated="16329"/>
        </table:table-row>
        <table:table-row table:style-name="ro14">
          <table:table-cell office:value-type="string" table:number-columns-spanned="3" table:number-rows-spanned="1" table:style-name="ce5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乳品及其加工品</text:p>
          </table:table-cell>
          <table:table-cell office:value-type="string" table:number-columns-spanned="1" table:number-rows-spanned="2" table:style-name="ce55">
            <text:p>肉品及其加工品</text:p>
          </table:table-cell>
          <table:table-cell office:value-type="string" table:number-columns-spanned="1" table:number-rows-spanned="2" table:style-name="ce55">
            <text:p>蛋品及其加工品</text:p>
          </table:table-cell>
          <table:table-cell office:value-type="string" table:number-columns-spanned="1" table:number-rows-spanned="2" table:style-name="ce55">
            <text:p>水產及其加工品</text:p>
          </table:table-cell>
          <table:table-cell office:value-type="string" table:number-columns-spanned="1" table:number-rows-spanned="2" table:style-name="ce55">
            <text:p>穀豆類及其加工品</text:p>
          </table:table-cell>
          <table:table-cell office:value-type="string" table:number-columns-spanned="1" table:number-rows-spanned="2" table:style-name="ce55">
            <text:p>鮮果蔬菜類及其加工品</text:p>
          </table:table-cell>
          <table:table-cell office:value-type="string" table:number-columns-spanned="1" table:number-rows-spanned="2" table:style-name="ce55">
            <text:p>特殊營養食品</text:p>
          </table:table-cell>
          <table:table-cell office:value-type="string" table:number-columns-spanned="1" table:number-rows-spanned="2" table:style-name="ce55">
            <text:p>食用冰及冰品</text:p>
          </table:table-cell>
          <table:table-cell office:value-type="string" table:number-columns-spanned="1" table:number-rows-spanned="2" table:style-name="ce55">
            <text:p>飲料及水</text:p>
          </table:table-cell>
          <table:table-cell office:value-type="string" table:number-columns-spanned="1" table:number-rows-spanned="2" table:style-name="ce55">
            <text:p>食用油脂</text:p>
          </table:table-cell>
          <table:table-cell office:value-type="string" table:number-columns-spanned="1" table:number-rows-spanned="2" table:style-name="ce55">
            <text:p>食品添加物</text:p>
          </table:table-cell>
          <table:table-cell office:value-type="string" table:number-columns-spanned="1" table:number-rows-spanned="2" table:style-name="ce55">
            <text:p>食品用器具</text:p>
          </table:table-cell>
          <table:table-cell office:value-type="string" table:number-columns-spanned="1" table:number-rows-spanned="2" table:style-name="ce55">
            <text:p>食品用洗潔劑</text:p>
          </table:table-cell>
          <table:table-cell office:value-type="string" table:number-columns-spanned="1" table:number-rows-spanned="2" table:style-name="ce55">
            <text:p>醬油及調味品</text:p>
          </table:table-cell>
          <table:table-cell office:value-type="string" table:number-columns-spanned="1" table:number-rows-spanned="2" table:style-name="ce55">
            <text:p>可能誇大療效食品</text:p>
          </table:table-cell>
          <table:table-cell office:value-type="string" table:number-columns-spanned="1" table:number-rows-spanned="2" table:style-name="ce55">
            <text:p>健康食品</text:p>
          </table:table-cell>
          <table:table-cell office:value-type="string" table:number-columns-spanned="1" table:number-rows-spanned="2" table:style-name="ce55">
            <text:p>複合調理食品</text:p>
          </table:table-cell>
          <table:table-cell office:value-type="string" table:number-columns-spanned="1" table:number-rows-spanned="2" table:style-name="ce55">
            <text:p>酒類</text:p>
          </table:table-cell>
          <table:table-cell office:value-type="string" table:number-columns-spanned="1" table:number-rows-spanned="2" table:style-name="ce55">
            <text:p>菸</text:p>
          </table:table-cell>
          <table:table-cell office:value-type="string" table:number-columns-spanned="1" table:number-rows-spanned="2" table:style-name="ce55">
            <text:p>基因改造食品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style-name="ce49"/>
          <table:table-cell table:number-columns-repeated="29" table:style-name="ce45"/>
          <table:table-cell table:number-columns-repeated="16329"/>
        </table:table-row>
        <table:table-row table:style-name="ro15">
          <table:table-cell office:value-type="string" table:number-columns-spanned="3" table:number-rows-spanned="1" table:style-name="ce6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保健功效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2:.Y42])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3:.Y4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食品攙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4:.Y4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5:.Y4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葉綠酸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6:.Y4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7:.Y47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基因改造食品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8:.Y48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9:.Y49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一般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0:.Y50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1:.Y51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輻射照射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2:.Y5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3:.Y5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澱粉、脂肪、ABS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4:.Y5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5:.Y5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農藥殘留量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84536" table:formula="of:=SUM([.E56:.Y56])" table:style-name="ce24">
            <text:p><text:s/>184,5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3" table:style-name="ce30">
            <text:p><text:s/>9,453<text:s/></text:p>
          </table:table-cell>
          <table:table-cell office:value-type="float" office:value="174263" table:style-name="ce30">
            <text:p><text:s/>174,2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" table:style-name="ce30">
            <text:p><text:s/>820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65" table:formula="of:=SUM([.E57:.Y57])" table:style-name="ce24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摻加西藥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3248" table:formula="of:=SUM([.E58:.Y58])" table:style-name="ce24">
            <text:p><text:s/>3,2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8" table:style-name="ce30">
            <text:p><text:s/>2,0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6" table:style-name="ce30">
            <text:p><text:s/>696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9:.Y59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table-cell office:value-type="string" table:number-columns-spanned="2" table:number-rows-spanned="2" table:style-name="ce54">
            <text:p>其他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2694" table:formula="of:=SUM([.E60:.Y60])" table:style-name="ce24">
            <text:p><text:s/>12,69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89" table:style-name="ce30">
            <text:p><text:s/>1,689<text:s/></text:p>
          </table:table-cell>
          <table:table-cell office:value-type="float" office:value="8256" table:style-name="ce30">
            <text:p><text:s/>8,256<text:s/></text:p>
          </table:table-cell>
          <table:table-cell office:value-type="float" office:value="990" table:style-name="ce30">
            <text:p><text:s/>990<text:s/></text:p>
          </table:table-cell>
          <table:table-cell office:value-type="float" office:value="904" table:style-name="ce30">
            <text:p><text:s/>904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3" table:style-name="ce30">
            <text:p><text:s/>193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9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" table:formula="of:=SUM([.E61:.Y61])" table:style-name="ce2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8"/>
          <table:table-cell table:number-columns-repeated="29" table:style-name="ce45"/>
          <table:table-cell table:number-columns-repeated="16329"/>
        </table:table-row>
        <table:table-row table:style-name="ro16">
          <table:table-cell office:value-type="string" table:style-name="ce7">
            <text:p>填表</text:p>
          </table:table-cell>
          <table:table-cell table:style-name="ce15"/>
          <table:table-cell table:style-name="ce18"/>
          <table:table-cell office:value-type="string" table:style-name="ce7">
            <text:p>審核</text:p>
          </table:table-cell>
          <table:table-cell table:style-name="ce7"/>
          <table:table-cell table:number-columns-repeated="3" table:style-name="ce6"/>
          <table:table-cell office:value-type="string" table:number-columns-spanned="3" table:number-rows-spanned="1" table:style-name="ce68">
            <text:p>業務主管人員</text:p>
          </table:table-cell>
          <table:covered-table-cell table:number-columns-repeated="2"/>
          <table:table-cell table:number-columns-repeated="2" table:style-name="ce7"/>
          <table:table-cell table:style-name="ce6"/>
          <table:table-cell table:style-name="ce7"/>
          <table:table-cell office:value-type="string" table:style-name="ce36">
            <text:p>機關首長</text:p>
          </table:table-cell>
          <table:table-cell table:number-columns-repeated="2" table:style-name="ce7"/>
          <table:table-cell table:number-columns-repeated="3" table:style-name="ce6"/>
          <table:table-cell office:value-type="string" table:number-columns-spanned="4" table:number-rows-spanned="1" table:style-name="ce65">
            <text:p>中華民國115年1月20日編製</text:p>
          </table:table-cell>
          <table:covered-table-cell table:number-columns-repeated="3"/>
          <table:table-cell table:number-columns-repeated="18" table:style-name="ce45"/>
          <table:table-cell table:style-name="ce51"/>
          <table:table-cell table:number-columns-repeated="11" table:style-name="ce45"/>
          <table:table-cell table:number-columns-repeated="16329"/>
        </table:table-row>
        <table:table-row table:style-name="ro17">
          <table:table-cell table:number-columns-repeated="2" table:style-name="ce8"/>
          <table:table-cell table:style-name="ce19"/>
          <table:table-cell table:number-columns-repeated="5" table:style-name="ce11"/>
          <table:table-cell office:value-type="string" table:number-columns-spanned="3" table:number-rows-spanned="1" table:style-name="ce61">
            <text:p>主辦統計人員</text:p>
          </table:table-cell>
          <table:covered-table-cell table:number-columns-repeated="2"/>
          <table:table-cell table:number-columns-repeated="10" table:style-name="ce11"/>
          <table:table-cell table:number-columns-repeated="34" table:style-name="ce45"/>
          <table:table-cell table:number-columns-repeated="16329"/>
        </table:table-row>
        <table:table-row table:style-name="ro11">
          <table:table-cell office:value-type="string" table:style-name="ce9">
            <text:p>資料來源：本處檢驗組自衛福部食品藥物管理署實驗室資訊管理系統(LIMS)產出予以彙編。</text:p>
          </table:table-cell>
          <table:table-cell table:style-name="ce9"/>
          <table:table-cell table:style-name="ce20"/>
          <table:table-cell table:number-columns-repeated="18" table:style-name="ce11"/>
          <table:table-cell table:number-columns-repeated="34" table:style-name="ce45"/>
          <table:table-cell table:number-columns-repeated="16329"/>
        </table:table-row>
        <table:table-row table:style-name="ro16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style-name="ce9"/>
          <table:table-cell table:style-name="ce20"/>
          <table:table-cell table:number-columns-repeated="18" table:style-name="ce11"/>
          <table:table-cell table:number-columns-repeated="34" table:style-name="ce45"/>
          <table:table-cell table:number-columns-repeated="16329"/>
        </table:table-row>
        <table:table-row table:style-name="ro11">
          <table:table-cell table:style-name="ce11"/>
          <table:table-cell office:value-type="string" table:style-name="ce10">
            <text:p><text:s text:c="5"/></text:p>
          </table:table-cell>
          <table:table-cell table:number-columns-repeated="19" table:style-name="ce11"/>
          <table:table-cell table:number-columns-repeated="34" table:style-name="ce45"/>
          <table:table-cell table:number-columns-repeated="16329"/>
        </table:table-row>
        <table:table-row table:number-rows-repeated="134" table:style-name="ro11">
          <table:table-cell table:number-columns-repeated="21" table:style-name="ce11"/>
          <table:table-cell table:number-columns-repeated="34" table:style-name="ce45"/>
          <table:table-cell table:number-columns-repeated="16329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1:51:00Z</meta:creation-date>
    <dc:date>2026-01-23T01:51:00Z</dc:date>
  </office:meta>
</office:document-meta>
</file>