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動物保護防疫處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1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5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4" table:style-name="ce17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29">
            <text:p>臺中市動物保護防疫處</text:p>
          </table:table-cell>
          <table:table-cell table:style-name="ce33"/>
          <table:table-cell table:number-columns-repeated="2" table:style-name="ce39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填報</text:p>
          </table:table-cell>
          <table:table-cell table:number-columns-repeated="4" table:style-name="ce3"/>
          <table:table-cell table:style-name="ce26"/>
          <table:table-cell office:value-type="string" table:style-name="ce28">
            <text:p><text:s/>表　　號<text:s/></text:p>
          </table:table-cell>
          <table:table-cell office:value-type="string" table:style-name="ce29">
            <text:p>20393－05－01－2</text:p>
          </table:table-cell>
          <table:table-cell table:style-name="ce34"/>
          <table:table-cell table:number-columns-repeated="2" table:style-name="ce40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1">
            <text:p>臺中市獸醫診療機構統計</text:p>
          </table:table-cell>
          <table:covered-table-cell table:number-columns-repeated="8"/>
          <table:table-cell table:style-name="ce35"/>
          <table:table-cell table:number-columns-repeated="40" table:style-name="ce12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7" table:number-rows-spanned="1" table:style-name="ce45">
            <text:p>中華民國 114年</text:p>
          </table:table-cell>
          <table:covered-table-cell table:number-columns-repeated="6"/>
          <table:table-cell office:value-type="string" table:style-name="ce30">
            <text:p>單位：家數</text:p>
          </table:table-cell>
          <table:table-cell table:number-columns-repeated="41" table:style-name="ce12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3">
            <text:p>獸醫診療機構</text:p>
          </table:table-cell>
          <table:covered-table-cell table:number-columns-repeated="8"/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2">
            <text:p>地 <text:s/>區 <text:s/>別</text:p>
          </table:table-cell>
          <table:table-cell office:value-type="string" table:number-columns-spanned="1" table:number-rows-spanned="2" table:style-name="ce42">
            <text:p>上期期底家數</text:p>
          </table:table-cell>
          <table:table-cell office:value-type="string" table:number-columns-spanned="1" table:number-rows-spanned="2" table:style-name="ce42">
            <text:p>新設立家數</text:p>
          </table:table-cell>
          <table:table-cell office:value-type="string" table:number-columns-spanned="1" table:number-rows-spanned="2" table:style-name="ce42">
            <text:p>申請歇業家數</text:p>
          </table:table-cell>
          <table:table-cell office:value-type="string" table:number-columns-spanned="1" table:number-rows-spanned="2" table:style-name="ce42">
            <text:p>申請停業家數</text:p>
          </table:table-cell>
          <table:table-cell office:value-type="string" table:number-columns-spanned="1" table:number-rows-spanned="2" table:style-name="ce42">
            <text:p>申請復業家數</text:p>
          </table:table-cell>
          <table:table-cell office:value-type="string" table:number-columns-spanned="2" table:number-rows-spanned="1" table:style-name="ce42">
            <text:p>申請遷移家數</text:p>
          </table:table-cell>
          <table:covered-table-cell/>
          <table:table-cell office:value-type="string" table:number-columns-spanned="1" table:number-rows-spanned="2" table:style-name="ce42">
            <text:p>本期期底總家數</text:p>
          </table:table-cell>
          <table:table-cell table:style-name="ce36"/>
          <table:table-cell table:number-columns-repeated="40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covered-table-cell/>
          <table:table-cell table:style-name="ce36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style-name="ce4">
            <text:p>總 <text:s text:c="3"/>計</text:p>
          </table:table-cell>
          <table:table-cell office:value-type="float" office:value="288" table:formula="of:=SUM([.B9:.B37])" table:style-name="ce15">
            <text:p><text:s/>288<text:s/></text:p>
          </table:table-cell>
          <table:table-cell office:value-type="float" office:value="9" table:formula="of:=SUM([.C9:.C37])" table:style-name="ce18">
            <text:p><text:s/>9<text:s/></text:p>
          </table:table-cell>
          <table:table-cell office:value-type="float" office:value="5" table:formula="of:=SUM([.D9:.D37])" table:style-name="ce18">
            <text:p><text:s/>5<text:s/></text:p>
          </table:table-cell>
          <table:table-cell office:value-type="float" office:value="1" table:formula="of:=SUM([.E9:.E37])" table:style-name="ce18">
            <text:p><text:s/>1<text:s/></text:p>
          </table:table-cell>
          <table:table-cell office:value-type="float" office:value="0" table:formula="of:=SUM([.F9:.F37])" table:style-name="ce18">
            <text:p><text:s/>-<text:s/></text:p>
          </table:table-cell>
          <table:table-cell office:value-type="float" office:value="4" table:formula="of:=SUM([.G9:.G37])" table:style-name="ce18">
            <text:p><text:s/>4<text:s/></text:p>
          </table:table-cell>
          <table:table-cell office:value-type="float" office:value="4" table:formula="of:=SUM([.H9:.H37])" table:style-name="ce18">
            <text:p><text:s/>4<text:s/></text:p>
          </table:table-cell>
          <table:table-cell office:value-type="float" office:value="291" table:formula="of:=SUM([.I9:.I37])" table:style-name="ce18">
            <text:p><text:s/>291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中 <text:s/>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B9]+[.C9]-[.D9]-[.E9]+[.F9]+[.G9]-[.H9])" table:style-name="ce18">
            <text:p><text:s/>1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東 <text:s/>區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formula="of:=SUM([.B10]+[.C10]-[.D10]-[.E10]+[.F10]+[.G10]-[.H10])" table:style-name="ce18">
            <text:p><text:s/>10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南 <text:s/>區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formula="of:=SUM([.B11]+[.C11]-[.D11]-[.E11]+[.F11]+[.G11]-[.H11])" table:style-name="ce18">
            <text:p><text:s/>14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西 <text:s/>區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formula="of:=SUM([.B12]+[.C12]-[.D12]-[.E12]+[.F12]+[.G12]-[.H12])" table:style-name="ce18">
            <text:p><text:s/>30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北 <text:s/>區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formula="of:=SUM([.B13]+[.C13]-[.D13]-[.E13]+[.F13]+[.G13]-[.H13])" table:style-name="ce18">
            <text:p><text:s/>31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5" table:formula="of:=SUM([.B14]+[.C14]-[.D14]-[.E14]+[.F14]+[.G14]-[.H14])" table:style-name="ce18">
            <text:p><text:s/>25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2" table:formula="of:=SUM([.B15]+[.C15]-[.D15]-[.E15]+[.F15]+[.G15]-[.H15])" table:style-name="ce18">
            <text:p><text:s/>32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5" table:formula="of:=SUM([.B16]+[.C16]-[.D16]-[.E16]+[.F16]+[.G16]-[.H16])" table:style-name="ce18">
            <text:p><text:s/>45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formula="of:=SUM([.B17]+[.C17]-[.D17]-[.E17]+[.F17]+[.G17]-[.H17])" table:style-name="ce18">
            <text:p><text:s/>14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B18]+[.C18]-[.D18]-[.E18]+[.F18]+[.G18]-[.H18])" table:style-name="ce18">
            <text:p><text:s/>2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大甲區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formula="of:=SUM([.B19]+[.C19]-[.D19]-[.E19]+[.F19]+[.G19]-[.H19])" table:style-name="ce18">
            <text:p><text:s/>7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清水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formula="of:=SUM([.B20]+[.C20]-[.D20]-[.E20]+[.F20]+[.G20]-[.H20])" table:style-name="ce18">
            <text:p><text:s/>5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沙鹿區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formula="of:=SUM([.B21]+[.C21]-[.D21]-[.E21]+[.F21]+[.G21]-[.H21])" table:style-name="ce18">
            <text:p><text:s/>8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梧棲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B22]+[.C22]-[.D22]-[.E22]+[.F22]+[.G22]-[.H22])" table:style-name="ce18">
            <text:p><text:s/>1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B23]+[.C23]-[.D23]-[.E23]+[.F23]+[.G23]-[.H23])" table:style-name="ce18">
            <text:p><text:s/>2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B24]+[.C24]-[.D24]-[.E24]+[.F24]+[.G24]-[.H24])" table:style-name="ce18">
            <text:p><text:s/>2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formula="of:=SUM([.B25]+[.C25]-[.D25]-[.E25]+[.F25]+[.G25]-[.H25])" table:style-name="ce18">
            <text:p><text:s/>5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SUM([.B26]+[.C26]-[.D26]-[.E26]+[.F26]+[.G26]-[.H26])" table:style-name="ce18">
            <text:p><text:s/>4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27]+[.C27]-[.D27]-[.E27]+[.F27]+[.G27]-[.H27])" table:style-name="ce18">
            <text:p><text:s/>-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28]+[.C28]-[.D28]-[.E28]+[.F28]-[.G28]+[.H28])" table:style-name="ce18">
            <text:p><text:s/>-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外埔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29]+[.C29]-[.D29]-[.E29]+[.F29]+[.G29]-[.H29])" table:style-name="ce18">
            <text:p><text:s/>-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大安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30]+[.C30]-[.D30]-[.E30]+[.F30]+[.G30]-[.H30])" table:style-name="ce18">
            <text:p><text:s/>-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formula="of:=SUM([.B31]+[.C31]-[.D31]-[.E31]+[.F31]+[.G31]-[.H31])" table:style-name="ce18">
            <text:p><text:s/>6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32]+[.C32]-[.D32]-[.E32]+[.F32]+[.G32]-[.H32])" table:style-name="ce18">
            <text:p><text:s/>-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龍井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B33]+[.C33]-[.D33]-[.E33]+[.F33]+[.G33]-[.H33])" table:style-name="ce18">
            <text:p><text:s/>2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SUM([.B34]+[.C34]-[.D34]-[.E34]+[.F34]+[.G34]-[.H34])" table:style-name="ce18">
            <text:p><text:s/>4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formula="of:=SUM([.B35]+[.C35]-[.D35]-[.E35]+[.F35]+[.G35]-[.H35])" table:style-name="ce18">
            <text:p><text:s/>17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" table:formula="of:=SUM([.B36]+[.C36]-[.D36]-[.E36]+[.F36]+[.G36]-[.H36])" table:style-name="ce18">
            <text:p><text:s/>24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37]+[.C37]-[.D37]-[.E37]+[.F37]+[.G37]-[.H37])" table:style-name="ce18">
            <text:p><text:s/>-<text:s/></text:p>
          </table:table-cell>
          <table:table-cell table:style-name="ce37"/>
          <table:table-cell table:style-name="ce35"/>
          <table:table-cell table:number-columns-repeated="39" table:style-name="ce12"/>
          <table:table-cell table:number-columns-repeated="16334"/>
        </table:table-row>
        <table:table-row table:style-name="ro7">
          <table:table-cell table:number-columns-repeated="2" table:style-name="ce6"/>
          <table:table-cell table:number-columns-repeated="4" table:style-name="ce19"/>
          <table:table-cell table:number-columns-repeated="2" table:style-name="ce27"/>
          <table:table-cell table:style-name="ce31"/>
          <table:table-cell table:number-columns-repeated="2" table:style-name="ce35"/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2" table:style-name="ce7"/>
          <table:table-cell table:number-columns-repeated="4" table:style-name="ce20"/>
          <table:table-cell table:number-columns-repeated="2" table:style-name="ce12"/>
          <table:table-cell office:value-type="string" table:style-name="ce32">
            <text:p><text:s/>中華民國115年1月22日編製</text:p>
          </table:table-cell>
          <table:table-cell table:number-columns-repeated="2" table:style-name="ce35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22"/>
          <table:table-cell office:value-type="string" table:style-name="ce22">
            <text:p>業務主管人員</text:p>
          </table:table-cell>
          <table:table-cell table:style-name="ce24"/>
          <table:table-cell office:value-type="string" table:style-name="ce24">
            <text:p>機關首長</text:p>
          </table:table-cell>
          <table:table-cell table:number-columns-repeated="43" table:style-name="ce12"/>
          <table:table-cell table:number-columns-repeated="16334"/>
        </table:table-row>
        <table:table-row table:style-name="ro10">
          <table:table-cell table:number-columns-repeated="2" table:style-name="ce9"/>
          <table:table-cell table:style-name="ce21"/>
          <table:table-cell table:style-name="ce22"/>
          <table:table-cell office:value-type="string" table:style-name="ce22">
            <text:p>主辦統計人員</text:p>
          </table:table-cell>
          <table:table-cell table:style-name="ce21"/>
          <table:table-cell table:number-columns-repeated="44" table:style-name="ce12"/>
          <table:table-cell table:number-columns-repeated="16334"/>
        </table:table-row>
        <table:table-row table:style-name="ro11">
          <table:table-cell table:number-columns-repeated="2" table:style-name="ce10"/>
          <table:table-cell table:number-columns-repeated="48" table:style-name="ce12"/>
          <table:table-cell table:number-columns-repeated="16334"/>
        </table:table-row>
        <table:table-row table:style-name="ro12">
          <table:table-cell office:value-type="string" table:style-name="ce11">
            <text:p>資料來源:本處動物藥品管理組依據本處受理獸醫診療機構開業申請、停業、歇業、復業及遷移申請案件資料彙編。</text:p>
          </table:table-cell>
          <table:table-cell table:number-columns-repeated="3" table:style-name="ce11"/>
          <table:table-cell table:number-columns-repeated="4" table:style-name="ce23"/>
          <table:table-cell table:style-name="ce12"/>
          <table:table-cell table:style-name="ce38"/>
          <table:table-cell table:number-columns-repeated="40" table:style-name="ce12"/>
          <table:table-cell table:number-columns-repeated="16334"/>
        </table:table-row>
        <table:table-row table:style-name="ro8">
          <table:table-cell office:value-type="string" table:style-name="ce11">
            <text:p>填表說明：本表編製1份，並依統計法規定永久保存，資料透過網際網路上傳至「臺中市公務統計行政管理系統」。<text:s text:c="7"/></text:p>
          </table:table-cell>
          <table:table-cell table:number-columns-repeated="3" table:style-name="ce11"/>
          <table:table-cell table:number-columns-repeated="4" table:style-name="ce23"/>
          <table:table-cell table:style-name="ce12"/>
          <table:table-cell table:style-name="ce38"/>
          <table:table-cell table:number-columns-repeated="40" table:style-name="ce12"/>
          <table:table-cell table:number-columns-repeated="16334"/>
        </table:table-row>
        <table:table-row table:number-rows-repeated="156" table:style-name="ro4">
          <table:table-cell table:number-columns-repeated="50" table:style-name="ce12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6:20:36Z</meta:creation-date>
    <dc:date>2026-02-26T06:20:36Z</dc:date>
  </office:meta>
</office:document-meta>
</file>