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9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動物保護防疫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39" table:default-cell-style-name="ce1"/>
        <table:table-column table:style-name="co11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3" table:style-name="ce16"/>
          <table:table-cell table:style-name="ce23"/>
          <table:table-cell office:value-type="string" table:style-name="ce26">
            <text:p>編製機關</text:p>
          </table:table-cell>
          <table:table-cell office:value-type="string" table:style-name="ce28">
            <text:p>臺中市動物保護防疫處</text:p>
          </table:table-cell>
          <table:table-cell table:style-name="ce34"/>
          <table:table-cell table:number-columns-repeated="2" table:style-name="ce36"/>
          <table:table-cell table:number-columns-repeated="39" table:style-name="ce11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3">
            <text:p>次年2月底前填報</text:p>
          </table:table-cell>
          <table:table-cell table:number-columns-repeated="3" table:style-name="ce3"/>
          <table:table-cell table:style-name="ce24"/>
          <table:table-cell office:value-type="string" table:style-name="ce26">
            <text:p><text:s/>表　　號<text:s/></text:p>
          </table:table-cell>
          <table:table-cell office:value-type="string" table:style-name="ce29">
            <text:p>20393-06-01-2</text:p>
          </table:table-cell>
          <table:table-cell table:style-name="ce35"/>
          <table:table-cell table:number-columns-repeated="2" table:style-name="ce37"/>
          <table:table-cell table:number-columns-repeated="39" table:style-name="ce11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38">
            <text:p>臺中市特定寵物業統計</text:p>
          </table:table-cell>
          <table:covered-table-cell table:number-columns-repeated="7"/>
          <table:table-cell table:style-name="ce27"/>
          <table:table-cell table:number-columns-repeated="41" table:style-name="ce11"/>
          <table:table-cell table:number-columns-repeated="16334"/>
        </table:table-row>
        <table:table-row table:style-name="ro3">
          <table:table-cell office:value-type="string" table:style-name="ce3">
            <text:p><text:s text:c="72"/></text:p>
          </table:table-cell>
          <table:table-cell table:number-columns-repeated="3" table:style-name="ce3"/>
          <table:table-cell office:value-type="string" table:style-name="ce3">
            <text:p>中華民國114年</text:p>
          </table:table-cell>
          <table:table-cell table:number-columns-repeated="2" table:style-name="ce3"/>
          <table:table-cell office:value-type="string" table:style-name="ce30">
            <text:p>單位：家數</text:p>
          </table:table-cell>
          <table:table-cell table:number-columns-repeated="42" table:style-name="ce11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39">
            <text:p>特定寵物業</text:p>
          </table:table-cell>
          <table:covered-table-cell table:number-columns-repeated="7"/>
          <table:table-cell table:number-columns-repeated="42" table:style-name="ce11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0">
            <text:p>地 <text:s/>區 <text:s/>別</text:p>
          </table:table-cell>
          <table:table-cell office:value-type="string" table:number-columns-spanned="1" table:number-rows-spanned="2" table:style-name="ce41">
            <text:p>上期期底家數</text:p>
          </table:table-cell>
          <table:table-cell office:value-type="string" table:number-columns-spanned="1" table:number-rows-spanned="2" table:style-name="ce41">
            <text:p>新申辦家數</text:p>
          </table:table-cell>
          <table:table-cell office:value-type="string" table:number-columns-spanned="1" table:number-rows-spanned="2" table:style-name="ce41">
            <text:p>申請歇業家數</text:p>
          </table:table-cell>
          <table:table-cell office:value-type="string" table:number-columns-spanned="1" table:number-rows-spanned="2" table:style-name="ce41">
            <text:p>申請停業家數</text:p>
          </table:table-cell>
          <table:table-cell office:value-type="string" table:number-columns-spanned="1" table:number-rows-spanned="2" table:style-name="ce41">
            <text:p>申請復業家數</text:p>
          </table:table-cell>
          <table:table-cell office:value-type="string" table:number-columns-spanned="1" table:number-rows-spanned="2" table:style-name="ce41">
            <text:p>申請變更家數</text:p>
          </table:table-cell>
          <table:table-cell office:value-type="string" table:number-columns-spanned="1" table:number-rows-spanned="2" table:style-name="ce42">
            <text:p>本期期底總家數</text:p>
          </table:table-cell>
          <table:table-cell table:number-columns-repeated="42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style-name="ce4">
            <text:p>總 <text:s text:c="3"/>計</text:p>
          </table:table-cell>
          <table:table-cell office:value-type="float" office:value="560" table:style-name="ce14">
            <text:p><text:s/>560<text:s/></text:p>
          </table:table-cell>
          <table:table-cell office:value-type="float" office:value="114" table:style-name="ce17">
            <text:p><text:s/>114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1" table:style-name="ce17">
            <text:p><text:s/>1<text:s/></text:p>
          </table:table-cell>
          <table:table-cell office:value-type="string" table:style-name="ce17">
            <text:p><text:s/>-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552" table:style-name="ce31">
            <text:p><text:s/>552<text:s/></text:p>
          </table:table-cell>
          <table:table-cell table:number-columns-repeated="42" table:style-name="ce11"/>
          <table:table-cell table:number-columns-repeated="16334"/>
        </table:table-row>
        <table:table-row table:style-name="ro7">
          <table:table-cell office:value-type="string" table:style-name="ce5">
            <text:p>中 <text:s/>區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style-name="ce5">
            <text:p>東 <text:s/>區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4" table:style-name="ce17">
            <text:p><text:s/>4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1" table:style-name="ce31">
            <text:p><text:s/>21<text:s/></text:p>
          </table:table-cell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style-name="ce5">
            <text:p>南 <text:s/>區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string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3" table:style-name="ce31">
            <text:p><text:s/>23<text:s/></text:p>
          </table:table-cell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style-name="ce5">
            <text:p>西 <text:s/>區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9" table:style-name="ce17">
            <text:p><text:s/>9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5" table:style-name="ce31">
            <text:p><text:s/>45<text:s/></text:p>
          </table:table-cell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style-name="ce5">
            <text:p>北 <text:s/>區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8" table:style-name="ce17">
            <text:p><text:s/>8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7" table:style-name="ce31">
            <text:p><text:s/>37<text:s/></text:p>
          </table:table-cell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style-name="ce5">
            <text:p>西屯區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5" table:style-name="ce17">
            <text:p><text:s/>15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1" table:style-name="ce31">
            <text:p><text:s/>61<text:s/></text:p>
          </table:table-cell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style-name="ce5">
            <text:p>南屯區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9" table:style-name="ce17">
            <text:p><text:s/>9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60" table:style-name="ce31">
            <text:p><text:s/>60<text:s/></text:p>
          </table:table-cell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style-name="ce5">
            <text:p>北屯區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5" table:style-name="ce17">
            <text:p><text:s/>25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82" table:style-name="ce31">
            <text:p><text:s/>82<text:s/></text:p>
          </table:table-cell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style-name="ce5">
            <text:p>豐原區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7" table:style-name="ce31">
            <text:p><text:s/>17<text:s/></text:p>
          </table:table-cell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style-name="ce5">
            <text:p>東勢區</text:p>
          </table:table-cell>
          <table:table-cell office:value-type="float" office:value="2" table:style-name="ce15">
            <text:p><text:s/>2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style-name="ce5">
            <text:p>大甲區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9" table:style-name="ce31">
            <text:p><text:s/>9<text:s/></text:p>
          </table:table-cell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style-name="ce5">
            <text:p>清水區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11" table:style-name="ce31">
            <text:p><text:s/>11<text:s/></text:p>
          </table:table-cell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style-name="ce5">
            <text:p>沙鹿區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" table:style-name="ce17">
            <text:p><text:s/>5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12" table:style-name="ce31">
            <text:p><text:s/>12<text:s/></text:p>
          </table:table-cell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style-name="ce5">
            <text:p>梧棲區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31">
            <text:p><text:s/>6<text:s/></text:p>
          </table:table-cell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style-name="ce5">
            <text:p>后里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style-name="ce5">
            <text:p>神岡區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string" table:style-name="ce43">
            <text:p><text:s/>-<text:s/></text:p>
            <text:p/>
          </table:table-cell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style-name="ce5">
            <text:p>潭子區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2" table:style-name="ce31">
            <text:p><text:s/>12<text:s/></text:p>
          </table:table-cell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style-name="ce5">
            <text:p>大雅區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1" table:style-name="ce31">
            <text:p><text:s/>11<text:s/></text:p>
          </table:table-cell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style-name="ce5">
            <text:p>新社區</text:p>
          </table:table-cell>
          <table:table-cell office:value-type="float" office:value="2" table:style-name="ce15">
            <text:p><text:s/>2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style-name="ce5">
            <text:p>石岡區</text:p>
          </table:table-cell>
          <table:table-cell office:value-type="string" table:style-name="ce15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43">
            <text:p><text:s/>-<text:s/></text:p>
            <text:p/>
          </table:table-cell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style-name="ce5">
            <text:p>外埔區</text:p>
          </table:table-cell>
          <table:table-cell office:value-type="float" office:value="3" table:style-name="ce15">
            <text:p><text:s/>3<text:s/></text:p>
          </table:table-cell>
          <table:table-cell office:value-type="string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style-name="ce5">
            <text:p>大安區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style-name="ce5">
            <text:p>烏日區</text:p>
          </table:table-cell>
          <table:table-cell office:value-type="float" office:value="7" table:style-name="ce15">
            <text:p><text:s/>7<text:s/></text:p>
          </table:table-cell>
          <table:table-cell office:value-type="string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style-name="ce5">
            <text:p>大肚區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" table:style-name="ce31">
            <text:p><text:s/>5<text:s/></text:p>
          </table:table-cell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style-name="ce5">
            <text:p>龍井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style-name="ce5">
            <text:p>霧峰區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4" table:style-name="ce31">
            <text:p><text:s/>14<text:s/></text:p>
          </table:table-cell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style-name="ce5">
            <text:p>太平區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" table:style-name="ce17">
            <text:p><text:s/>6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1" table:style-name="ce31">
            <text:p><text:s/>41<text:s/></text:p>
          </table:table-cell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style-name="ce5">
            <text:p>大里區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2" table:style-name="ce17">
            <text:p><text:s/>12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9" table:style-name="ce31">
            <text:p><text:s/>59<text:s/></text:p>
          </table:table-cell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style-name="ce5">
            <text:p>和平區</text:p>
          </table:table-cell>
          <table:table-cell office:value-type="string" table:style-name="ce15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31">
            <text:p><text:s/>-</text:p>
          </table:table-cell>
          <table:table-cell table:number-columns-repeated="42" table:style-name="ce11"/>
          <table:table-cell table:number-columns-repeated="16334"/>
        </table:table-row>
        <table:table-row table:style-name="ro8">
          <table:table-cell table:number-columns-repeated="2" table:style-name="ce6"/>
          <table:table-cell table:number-columns-repeated="4" table:style-name="ce18"/>
          <table:table-cell table:style-name="ce27"/>
          <table:table-cell table:style-name="ce32"/>
          <table:table-cell table:number-columns-repeated="42" table:style-name="ce11"/>
          <table:table-cell table:number-columns-repeated="16334"/>
        </table:table-row>
        <table:table-row table:style-name="ro9">
          <table:table-cell table:number-columns-repeated="2" table:style-name="ce7"/>
          <table:table-cell table:number-columns-repeated="4" table:style-name="ce19"/>
          <table:table-cell table:style-name="ce11"/>
          <table:table-cell office:value-type="string" table:style-name="ce33">
            <text:p><text:s/>中華民國115年1月26日編製</text:p>
          </table:table-cell>
          <table:table-cell table:number-columns-repeated="42" table:style-name="ce11"/>
          <table:table-cell table:number-columns-repeated="16334"/>
        </table:table-row>
        <table:table-row table:style-name="ro10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style-name="ce21"/>
          <table:table-cell office:value-type="string" table:style-name="ce21">
            <text:p>業務主管人員</text:p>
          </table:table-cell>
          <table:table-cell table:style-name="ce25"/>
          <table:table-cell office:value-type="string" table:style-name="ce21">
            <text:p>機關首長</text:p>
          </table:table-cell>
          <table:table-cell table:number-columns-repeated="43" table:style-name="ce11"/>
          <table:table-cell table:number-columns-repeated="16334"/>
        </table:table-row>
        <table:table-row table:style-name="ro11">
          <table:table-cell table:number-columns-repeated="2" table:style-name="ce9"/>
          <table:table-cell table:style-name="ce20"/>
          <table:table-cell table:style-name="ce21"/>
          <table:table-cell office:value-type="string" table:style-name="ce21">
            <text:p>主辦統計人員</text:p>
          </table:table-cell>
          <table:table-cell table:style-name="ce20"/>
          <table:table-cell table:number-columns-repeated="44" table:style-name="ce11"/>
          <table:table-cell table:number-columns-repeated="16334"/>
        </table:table-row>
        <table:table-row table:style-name="ro12">
          <table:table-cell office:value-type="string" table:style-name="ce10">
            <text:p>資料來源:本處動物保護產業管理組依據本處受理特定寵物業許可證新申辦、停業、歇業、復業及變更申請案件資料彙編。</text:p>
          </table:table-cell>
          <table:table-cell table:number-columns-repeated="3" table:style-name="ce10"/>
          <table:table-cell table:number-columns-repeated="3" table:style-name="ce22"/>
          <table:table-cell table:number-columns-repeated="43" table:style-name="ce11"/>
          <table:table-cell table:number-columns-repeated="16334"/>
        </table:table-row>
        <table:table-row table:style-name="ro12">
          <table:table-cell office:value-type="string" table:style-name="ce10">
            <text:p>填表說明：本表編製1份，並依統計法規定永久保存，資料透過網際網路上傳至「臺中市公務統計行政管理系統」。<text:s text:c="7"/></text:p>
          </table:table-cell>
          <table:table-cell table:number-columns-repeated="3" table:style-name="ce10"/>
          <table:table-cell table:number-columns-repeated="3" table:style-name="ce22"/>
          <table:table-cell table:number-columns-repeated="43" table:style-name="ce11"/>
          <table:table-cell table:number-columns-repeated="16334"/>
        </table:table-row>
        <table:table-row table:number-rows-repeated="157" table:style-name="ro4">
          <table:table-cell table:number-columns-repeated="50" table:style-name="ce11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2T08:10:34Z</meta:creation-date>
    <dc:date>2026-02-02T08:10:34Z</dc:date>
  </office:meta>
</office:document-meta>
</file>