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6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豐原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51"/>
          <table:covered-table-cell table:number-columns-repeated="5"/>
          <table:table-cell table:style-name="ce34"/>
          <table:table-cell table:number-columns-repeated="2" table:style-name="ce37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豐原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1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2">
            <text:p>收文存查件數</text:p>
          </table:table-cell>
          <table:table-cell office:value-type="string" table:number-columns-spanned="1" table:number-rows-spanned="3" table:style-name="ce52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4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">
            <text:p>﹝8﹞+﹝10﹞+﹝11﹞</text:p>
          </table:table-cell>
          <table:covered-table-cell/>
          <table:table-cell office:value-type="string" table:number-columns-spanned="2" table:number-rows-spanned="1" table:style-name="ce50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0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3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2327" table:style-name="ce16">
            <text:p><text:s/>2,327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795" table:style-name="ce16">
            <text:p><text:s/>795<text:s/></text:p>
          </table:table-cell>
          <table:table-cell office:value-type="float" office:value="3356" table:style-name="ce16">
            <text:p><text:s/>3,356<text:s/></text:p>
          </table:table-cell>
          <table:table-cell office:value-type="float" office:value="1132" table:style-name="ce16">
            <text:p><text:s/>1,132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H11]/[.$L1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J11]/[.$L11]*100; 2))" table:style-name="ce24">
            <text:p><text:s/>-<text:s text:c="3"/></text:p>
          </table:table-cell>
          <table:table-cell office:value-type="float" office:value="1132" table:style-name="ce16">
            <text:p><text:s/>1,132<text:s/></text:p>
          </table:table-cell>
          <table:table-cell office:value-type="float" office:value="1.35" table:style-name="ce24">
            <text:p><text:s/>1.35<text:s/></text:p>
          </table:table-cell>
          <table:table-cell office:value-type="float" office:value="1758" table:style-name="ce16">
            <text:p><text:s/>1,758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3142" table:style-name="ce16">
            <text:p><text:s/>3,142<text:s/></text:p>
          </table:table-cell>
          <table:table-cell office:value-type="float" office:value="93.623361144219302" table:style-name="ce24">
            <text:p><text:s/>93.62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6.3766388557806897" table:style-name="ce24">
            <text:p><text:s/>6.38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2:.D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F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H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J12]/[.$L12]*100; 2))" table:style-name="ce24">
            <text:p><text:s/>--<text:s/>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N12:.O12])" table:style-name="ce16">
            <text:p><text:s/>-<text:s/></text:p>
          </table:table-cell>
          <table:table-cell office:value-type="string" office:string-value="--" table:formula="of:=IF([.$E12]=0; &quot;--&quot;; ROUND([.P12]/[.$E12]*100; 2))" table:style-name="ce24">
            <text:p><text:s/>--<text:s/></text:p>
          </table:table-cell>
          <table:table-cell office:value-type="float" office:value="0" table:formula="of:=[.E12]-[.P12]" table:style-name="ce16">
            <text:p><text:s/>-<text:s/></text:p>
          </table:table-cell>
          <table:table-cell office:value-type="string" office:string-value="--" table:formula="of:=IF([.$E12]=0; &quot;--&quot;; ROUND([.R12]/[.$E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3:.D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F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H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J13]/[.$L13]*100; 2))" table:style-name="ce24">
            <text:p><text:s/>--<text:s/>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N13:.O13])" table:style-name="ce16">
            <text:p><text:s/>-<text:s/></text:p>
          </table:table-cell>
          <table:table-cell office:value-type="string" office:string-value="--" table:formula="of:=IF([.$E13]=0; &quot;--&quot;; ROUND([.P13]/[.$E13]*100; 2))" table:style-name="ce24">
            <text:p><text:s/>--<text:s/></text:p>
          </table:table-cell>
          <table:table-cell office:value-type="float" office:value="0" table:formula="of:=[.E13]-[.P13]" table:style-name="ce16">
            <text:p><text:s/>-<text:s/></text:p>
          </table:table-cell>
          <table:table-cell office:value-type="string" office:string-value="--" table:formula="of:=IF([.$E13]=0; &quot;--&quot;; ROUND([.R13]/[.$E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及建設課</text:p>
          </table:table-cell>
          <table:table-cell office:value-type="float" office:value="871" table:style-name="ce16">
            <text:p><text:s/>871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1211" table:style-name="ce16">
            <text:p><text:s/>1,211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4">
            <text:p><text:s/>-<text:s text:c="3"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1.73" table:style-name="ce24">
            <text:p><text:s/>1.73<text:s/></text:p>
          </table:table-cell>
          <table:table-cell office:value-type="float" office:value="633" table:style-name="ce16">
            <text:p><text:s/>633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129" table:style-name="ce16">
            <text:p><text:s/>1,129<text:s/></text:p>
          </table:table-cell>
          <table:table-cell office:value-type="float" office:value="93.228736581337699" table:style-name="ce24">
            <text:p><text:s/>93.23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6.7712634186622598" table:style-name="ce24">
            <text:p><text:s/>6.77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574" table:style-name="ce16">
            <text:p><text:s/>574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H15]/[.$L15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J15]/[.$L15]*100; 2))" table:style-name="ce24">
            <text:p><text:s/>-<text:s text:c="3"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1.27" table:style-name="ce24">
            <text:p><text:s/>1.27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44" table:style-name="ce16">
            <text:p><text:s/>544<text:s/></text:p>
          </table:table-cell>
          <table:table-cell office:value-type="float" office:value="94.773519163763098" table:style-name="ce24">
            <text:p><text:s/>94.7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.2264808362369299" table:style-name="ce24">
            <text:p><text:s/>5.2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4">
            <text:p><text:s/>-<text:s text:c="3"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1.18" table:style-name="ce24">
            <text:p><text:s/>1.18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30" table:style-name="ce16">
            <text:p><text:s/>630<text:s/></text:p>
          </table:table-cell>
          <table:table-cell office:value-type="float" office:value="95.599393019726904" table:style-name="ce24">
            <text:p><text:s/>95.6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.4006069802731398" table:style-name="ce24">
            <text:p><text:s/>4.4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課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4">
            <text:p><text:s/>-<text:s text:c="3"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0.9" table:style-name="ce24">
            <text:p><text:s/>0.90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98.895027624309407" table:style-name="ce24">
            <text:p><text:s/>98.9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.10497237569061" table:style-name="ce24">
            <text:p><text:s/>1.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4">
            <text:p><text:s/>-<text:s text:c="3"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.01" table:style-name="ce24">
            <text:p><text:s/>1.01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93.385214007782096" table:style-name="ce24">
            <text:p><text:s/>93.3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.6147859922179002" table:style-name="ce24">
            <text:p><text:s/>6.6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4">
            <text:p><text:s/>-<text:s text:c="3"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.08" table:style-name="ce24">
            <text:p><text:s/>1.08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89.925373134328396" table:style-name="ce24">
            <text:p><text:s/>89.9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0.0746268656716" table:style-name="ce24">
            <text:p><text:s/>10.0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H20]/[.$L20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J20]/[.$L20]*100; 2))" table:style-name="ce24">
            <text:p><text:s/>-<text:s text:c="3"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.81" table:style-name="ce24">
            <text:p><text:s/>0.81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89.552238805970106" table:style-name="ce24">
            <text:p><text:s/>89.5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.4477611940299" table:style-name="ce24">
            <text:p><text:s/>10.4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H21]/[.$L2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J21]/[.$L21]*100; 2))" table:style-name="ce24">
            <text:p><text:s/>-<text:s text:c="3"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.17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84.210526315789494" table:style-name="ce24">
            <text:p><text:s/>84.2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.789473684210501" table:style-name="ce24">
            <text:p><text:s/>15.7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2]=0; &quot;--&quot;; ROUND([.H22]/[.$L22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2]=0; &quot;--&quot;; ROUND([.J22]/[.$L22]*100; 2))" table:style-name="ce24">
            <text:p><text:s/>-<text:s text:c="3"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.75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79.411764705882305" table:style-name="ce24">
            <text:p><text:s/>79.4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0.588235294117599" table:style-name="ce24">
            <text:p><text:s/>20.5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5"/>
          <table:table-cell office:value-type="string" table:style-name="ce38">
            <text:p><text:s/>中華民國115年2月1日編製</text:p>
          </table:table-cell>
          <table:table-cell table:style-name="ce38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3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8">
            <text:p>本所秘書室依據「臺中市政府公文整合資訊系統」資料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3T08:10:22Z</meta:creation-date>
    <dc:date>2026-02-03T08:10:22Z</dc:date>
  </office:meta>
</office:document-meta>
</file>