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豐原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豐原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5年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487" table:style-name="ce16">
            <text:p><text:s/>1,487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2120" table:style-name="ce16">
            <text:p><text:s/>2,120<text:s/>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1.26" table:style-name="ce24">
            <text:p><text:s/>1.26<text:s/></text:p>
          </table:table-cell>
          <table:table-cell office:value-type="float" office:value="1070" table:style-name="ce16">
            <text:p><text:s/>1,07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901" table:style-name="ce16">
            <text:p><text:s/>1,901<text:s/></text:p>
          </table:table-cell>
          <table:table-cell office:value-type="float" office:value="89.669811320754704" table:style-name="ce24">
            <text:p><text:s/>89.67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0.3301886792453" table:style-name="ce24">
            <text:p><text:s/>10.33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及建設課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.68" table:style-name="ce24">
            <text:p><text:s/>1.68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89.495798319327704" table:style-name="ce24">
            <text:p><text:s/>89.5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0.504201680672301" table:style-name="ce24">
            <text:p><text:s/>10.5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.4" table:style-name="ce24">
            <text:p><text:s/>1.4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94.799054373522495" table:style-name="ce24">
            <text:p><text:s/>94.8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.20094562647754" table:style-name="ce24">
            <text:p><text:s/>5.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.8" table:style-name="ce24">
            <text:p><text:s/>0.80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90.452261306532705" table:style-name="ce24">
            <text:p><text:s/>90.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9.5477386934673394" table:style-name="ce24">
            <text:p><text:s/>9.5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課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24">
            <text:p><text:s/>1.0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3.043478260869605" table:style-name="ce24">
            <text:p><text:s/>93.0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.9565217391304301" table:style-name="ce24">
            <text:p><text:s/>6.9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.57999999999999996" table:style-name="ce24">
            <text:p><text:s/>0.5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86.187845303867405" table:style-name="ce24">
            <text:p><text:s/>86.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.8121546961326" table:style-name="ce24">
            <text:p><text:s/>13.8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.1399999999999999" table:style-name="ce24">
            <text:p><text:s/>1.1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86.163522012578596" table:style-name="ce24">
            <text:p><text:s/>86.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.8364779874214" table:style-name="ce24">
            <text:p><text:s/>13.8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80.5555555555556" table:style-name="ce24">
            <text:p><text:s/>80.5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.4444444444445" table:style-name="ce24">
            <text:p><text:s/>19.4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.1299999999999999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7.096774193548399" table:style-name="ce24">
            <text:p><text:s/>87.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.9032258064516" table:style-name="ce24">
            <text:p><text:s/>12.9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H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J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9.259259259259302" table:style-name="ce24">
            <text:p><text:s/>59.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0.740740740740698" table:style-name="ce24">
            <text:p><text:s/>40.7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3月2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8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5:40:31Z</meta:creation-date>
    <dc:date>2026-03-06T05:40:31Z</dc:date>
  </office:meta>
</office:document-meta>
</file>