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0">
            <text:p>臺中市豐原區公所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9">
            <text:p>臺 中 市 豐 原 區 民 防 團 隊 編 組(修正表)</text:p>
          </table:table-cell>
          <table:covered-table-cell table:number-columns-repeated="13"/>
          <table:table-cell table:number-columns-repeated="2" table:style-name="ce37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(里)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47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4"/>
          <table:table-cell table:style-name="ce39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5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5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5">
            <text:p>中華民國115年1月5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原因: 系統無數字，補正。</text:p>
          </table:table-cell>
          <table:table-cell table:style-name="ce9"/>
          <table:table-cell table:number-columns-repeated="14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52:13Z</meta:creation-date>
    <dc:date>2026-01-07T06:52:13Z</dc:date>
  </office:meta>
</office:document-meta>
</file>