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4年12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21" table:formula="of:=SUM([.C9:.C57])" table:style-name="ce13">
            <text:p>21</text:p>
          </table:table-cell>
          <table:table-cell office:value-type="float" office:value="8" table:formula="of:=SUM([.D9:.D57])" table:style-name="ce19">
            <text:p><text:s/>8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9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9" table:formula="of:=SUM([.H9:.H57])" table:style-name="ce13">
            <text:p>9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2" table:formula="of:=SUM([.K9:.K57])" table:style-name="ce19">
            <text:p><text:s/>2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農業及建設課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5年1月2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40:56Z</meta:creation-date>
    <dc:date>2026-01-22T08:40:56Z</dc:date>
  </office:meta>
</office:document-meta>
</file>