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4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5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6">
            <text:p>中華民國115年1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59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6" table:formula="of:=SUM([.C9:.C57])" table:style-name="ce13">
            <text:p>16</text:p>
          </table:table-cell>
          <table:table-cell office:value-type="float" office:value="3" table:formula="of:=SUM([.D9:.D57])" table:style-name="ce19">
            <text:p><text:s/>3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9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9" table:formula="of:=SUM([.H9:.H57])" table:style-name="ce13">
            <text:p>9</text:p>
          </table:table-cell>
          <table:table-cell office:value-type="float" office:value="2" table:formula="of:=SUM([.I9:.I57])" table:style-name="ce25">
            <text:p><text:s/>2<text:s/></text:p>
          </table:table-cell>
          <table:table-cell office:value-type="float" office:value="1" table:formula="of:=SUM([.J9:.J57])" table:style-name="ce19">
            <text:p><text:s/>1<text:s/></text:p>
          </table:table-cell>
          <table:table-cell office:value-type="float" office:value="1" table:formula="of:=SUM([.K9:.K57])" table:style-name="ce19">
            <text:p><text:s/>1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41">
            <text:p><text:s/>-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0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5年2月23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7:20:56Z</meta:creation-date>
    <dc:date>2026-02-25T07:20:56Z</dc:date>
  </office:meta>
</office:document-meta>
</file>