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$4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豐原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1" table:style-name="ce4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49">
            <text:p>航 <text:s text:c="2"/>次</text:p>
          </table:table-cell>
          <table:table-cell office:value-type="string" table:number-columns-spanned="1" table:number-rows-spanned="2" table:style-name="ce50">
            <text:p>產量總計</text:p>
          </table:table-cell>
          <table:table-cell office:value-type="string" table:number-columns-spanned="1" table:number-rows-spanned="2" table:style-name="ce38">
            <text:p>吳郭魚類</text:p>
          </table:table-cell>
          <table:table-cell office:value-type="string" table:number-columns-spanned="1" table:number-rows-spanned="2" table:style-name="ce38">
            <text:p>日本真鱸</text:p>
          </table:table-cell>
          <table:table-cell office:value-type="string" table:number-columns-spanned="1" table:number-rows-spanned="2" table:style-name="ce38">
            <text:p>尖吻鱸</text:p>
          </table:table-cell>
          <table:table-cell office:value-type="string" table:number-columns-spanned="1" table:number-rows-spanned="2" table:style-name="ce38">
            <text:p>虱目魚</text:p>
          </table:table-cell>
          <table:table-cell office:value-type="string" table:number-columns-spanned="1" table:number-rows-spanned="2" table:style-name="ce38">
            <text:p>鮃鰈類</text:p>
          </table:table-cell>
          <table:table-cell office:value-type="string" table:number-columns-spanned="1" table:number-rows-spanned="2" table:style-name="ce38">
            <text:p>嘉鱲魚</text:p>
          </table:table-cell>
          <table:table-cell office:value-type="string" table:number-columns-spanned="1" table:number-rows-spanned="2" table:style-name="ce38">
            <text:p>黃背牙鯛</text:p>
          </table:table-cell>
          <table:table-cell office:value-type="string" table:number-columns-spanned="1" table:number-rows-spanned="2" table:style-name="ce38">
            <text:p>魬鯛</text:p>
          </table:table-cell>
          <table:table-cell office:value-type="string" table:number-columns-spanned="1" table:number-rows-spanned="2" table:style-name="ce38">
            <text:p>黑鯛</text:p>
          </table:table-cell>
          <table:table-cell office:value-type="string" table:number-columns-spanned="1" table:number-rows-spanned="2" table:style-name="ce38">
            <text:p>黃錫鯛</text:p>
          </table:table-cell>
          <table:table-cell office:value-type="string" table:number-columns-spanned="1" table:number-rows-spanned="2" table:style-name="ce38">
            <text:p>黃鰭鯛</text:p>
          </table:table-cell>
          <table:table-cell office:value-type="string" table:number-columns-spanned="1" table:number-rows-spanned="2" table:style-name="ce38">
            <text:p>其他鯛</text:p>
          </table:table-cell>
          <table:table-cell office:value-type="string" table:number-columns-spanned="1" table:number-rows-spanned="2" table:style-name="ce38">
            <text:p>花身鯻</text:p>
          </table:table-cell>
          <table:table-cell office:value-type="string" table:number-columns-spanned="1" table:number-rows-spanned="2" table:style-name="ce43">
            <text:p>大黃魚</text:p>
          </table:table-cell>
          <table:table-cell table:style-name="ce2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formula="of:=SUM([.D12:.Q12])+SUM(['1'.B12:.Q12])+SUM(['2'.B12:.Q12])+SUM(['3'.B12:.Q12])+SUM(['4'.B12:.Q12])+SUM(['5'.B12:.N12])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O12])" table:style-name="ce16">
            <text:p><text:s/>-<text:s text:c="6"/></text:p>
          </table:table-cell>
          <table:table-cell office:value-type="float" office:value="0" table:formula="of:=SUM([.F12:.S12])+SUM(['1'.D12:.S12])+SUM(['2'.D12:.S12])+SUM(['3'.D12:.S12])+SUM(['4'.D12:.S12])+SUM(['5'.D12:.P12])" table:style-name="ce16">
            <text:p><text:s/>-<text:s text:c="6"/></text:p>
          </table:table-cell>
          <table:table-cell office:value-type="float" office:value="0" table:formula="of:=SUM([.G12:.T12])+SUM(['1'.E12:.T12])+SUM(['2'.E12:.T12])+SUM(['3'.E12:.T12])+SUM(['4'.E12:.T12])+SUM(['5'.E12:.Q12])" table:style-name="ce16">
            <text:p><text:s/>-<text:s text:c="6"/></text:p>
          </table:table-cell>
          <table:table-cell office:value-type="float" office:value="0" table:formula="of:=SUM([.H12:.U12])+SUM(['1'.F12:.U12])+SUM(['2'.F12:.U12])+SUM(['3'.F12:.U12])+SUM(['4'.F12:.U12])+SUM(['5'.F12:.R12])" table:style-name="ce16">
            <text:p><text:s/>-<text:s text:c="6"/></text:p>
          </table:table-cell>
          <table:table-cell office:value-type="float" office:value="0" table:formula="of:=SUM([.I12:.V12])+SUM(['1'.G12:.V12])+SUM(['2'.G12:.V12])+SUM(['3'.G12:.V12])+SUM(['4'.G12:.V12])+SUM(['5'.G12:.S12])" table:style-name="ce16">
            <text:p><text:s/>-<text:s text:c="6"/></text:p>
          </table:table-cell>
          <table:table-cell office:value-type="float" office:value="0" table:formula="of:=SUM([.J12:.W12])+SUM(['1'.H12:.W12])+SUM(['2'.H12:.W12])+SUM(['3'.H12:.W12])+SUM(['4'.H12:.W12])+SUM(['5'.H12:.T12])" table:style-name="ce16">
            <text:p><text:s/>-<text:s text:c="6"/></text:p>
          </table:table-cell>
          <table:table-cell office:value-type="float" office:value="0" table:formula="of:=SUM([.K12:.X12])+SUM(['1'.I12:.X12])+SUM(['2'.I12:.X12])+SUM(['3'.I12:.X12])+SUM(['4'.I12:.X12])+SUM(['5'.I12:.U12])" table:style-name="ce16">
            <text:p><text:s/>-<text:s text:c="6"/></text:p>
          </table:table-cell>
          <table:table-cell office:value-type="float" office:value="0" table:formula="of:=SUM([.L12:.Y12])+SUM(['1'.J12:.Y12])+SUM(['2'.J12:.Y12])+SUM(['3'.J12:.Y12])+SUM(['4'.J12:.Y12])+SUM(['5'.J12:.V12])" table:style-name="ce16">
            <text:p><text:s/>-<text:s text:c="6"/></text:p>
          </table:table-cell>
          <table:table-cell office:value-type="float" office:value="0" table:formula="of:=SUM([.M12:.Z12])+SUM(['1'.K12:.Z12])+SUM(['2'.K12:.Z12])+SUM(['3'.K12:.Z12])+SUM(['4'.K12:.Z12])+SUM(['5'.K12:.W12])" table:style-name="ce16">
            <text:p><text:s/>-<text:s text:c="6"/></text:p>
          </table:table-cell>
          <table:table-cell office:value-type="float" office:value="0" table:formula="of:=SUM([.N12:.AA12])+SUM(['1'.L12:.AA12])+SUM(['2'.L12:.AA12])+SUM(['3'.L12:.AA12])+SUM(['4'.L12:.AA12])+SUM(['5'.L12:.X12])" table:style-name="ce16">
            <text:p><text:s/>-<text:s text:c="6"/></text:p>
          </table:table-cell>
          <table:table-cell office:value-type="float" office:value="0" table:formula="of:=SUM([.O12:.AB12])+SUM(['1'.M12:.AB12])+SUM(['2'.M12:.AB12])+SUM(['3'.M12:.AB12])+SUM(['4'.M12:.AB12])+SUM(['5'.M12:.Y12])" table:style-name="ce16">
            <text:p><text:s/>-<text:s text:c="6"/></text:p>
          </table:table-cell>
          <table:table-cell office:value-type="float" office:value="0" table:formula="of:=SUM([.P12:.AC12])+SUM(['1'.N12:.AC12])+SUM(['2'.N12:.AC12])+SUM(['3'.N12:.AC12])+SUM(['4'.N12:.AC12])+SUM(['5'.N12:.Z12])" table:style-name="ce16">
            <text:p><text:s/>-<text:s text:c="6"/></text:p>
          </table:table-cell>
          <table:table-cell office:value-type="float" office:value="0" table:formula="of:=SUM([.Q12:.AD12])+SUM(['1'.O12:.AD12])+SUM(['2'.O12:.AD12])+SUM(['3'.O12:.AD12])+SUM(['4'.O12:.AD12])+SUM(['5'.O12:.AA12])" table:style-name="ce16">
            <text:p><text:s/>-<text:s text:c="6"/></text:p>
          </table:table-cell>
          <table:table-cell office:value-type="float" office:value="0" table:formula="of:=SUM([.R12:.AE12])+SUM(['1'.P12:.AE12])+SUM(['2'.P12:.AE12])+SUM(['3'.P12:.AE12])+SUM(['4'.P12:.AE12])+SUM(['5'.P12:.AB12])" table:style-name="ce16">
            <text:p><text:s/>-<text:s text:c="6"/></text:p>
          </table:table-cell>
          <table:table-cell office:value-type="float" office:value="0" table:formula="of:=SUM([.S12:.AF12])+SUM(['1'.Q12:.AF12])+SUM(['2'.Q12:.AF12])+SUM(['3'.Q12:.AF12])+SUM(['4'.Q12:.AF12])+SUM(['5'.Q12:.AC12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formula="of:=SUM([.D13:.Q13])+SUM(['1'.B13:.Q13])+SUM(['2'.B13:.Q13])+SUM(['3'.B13:.Q13])+SUM(['4'.B13:.Q13])+SUM(['5'.B13:.N13])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O13])" table:style-name="ce16">
            <text:p><text:s/>-<text:s text:c="6"/></text:p>
          </table:table-cell>
          <table:table-cell office:value-type="float" office:value="0" table:formula="of:=SUM([.F13:.S13])+SUM(['1'.D13:.S13])+SUM(['2'.D13:.S13])+SUM(['3'.D13:.S13])+SUM(['4'.D13:.S13])+SUM(['5'.D13:.P13])" table:style-name="ce16">
            <text:p><text:s/>-<text:s text:c="6"/></text:p>
          </table:table-cell>
          <table:table-cell office:value-type="float" office:value="0" table:formula="of:=SUM([.G13:.T13])+SUM(['1'.E13:.T13])+SUM(['2'.E13:.T13])+SUM(['3'.E13:.T13])+SUM(['4'.E13:.T13])+SUM(['5'.E13:.Q13])" table:style-name="ce16">
            <text:p><text:s/>-<text:s text:c="6"/></text:p>
          </table:table-cell>
          <table:table-cell office:value-type="float" office:value="0" table:formula="of:=SUM([.H13:.U13])+SUM(['1'.F13:.U13])+SUM(['2'.F13:.U13])+SUM(['3'.F13:.U13])+SUM(['4'.F13:.U13])+SUM(['5'.F13:.R13])" table:style-name="ce16">
            <text:p><text:s/>-<text:s text:c="6"/></text:p>
          </table:table-cell>
          <table:table-cell office:value-type="float" office:value="0" table:formula="of:=SUM([.I13:.V13])+SUM(['1'.G13:.V13])+SUM(['2'.G13:.V13])+SUM(['3'.G13:.V13])+SUM(['4'.G13:.V13])+SUM(['5'.G13:.S13])" table:style-name="ce16">
            <text:p><text:s/>-<text:s text:c="6"/></text:p>
          </table:table-cell>
          <table:table-cell office:value-type="float" office:value="0" table:formula="of:=SUM([.J13:.W13])+SUM(['1'.H13:.W13])+SUM(['2'.H13:.W13])+SUM(['3'.H13:.W13])+SUM(['4'.H13:.W13])+SUM(['5'.H13:.T13])" table:style-name="ce16">
            <text:p><text:s/>-<text:s text:c="6"/></text:p>
          </table:table-cell>
          <table:table-cell office:value-type="float" office:value="0" table:formula="of:=SUM([.K13:.X13])+SUM(['1'.I13:.X13])+SUM(['2'.I13:.X13])+SUM(['3'.I13:.X13])+SUM(['4'.I13:.X13])+SUM(['5'.I13:.U13])" table:style-name="ce16">
            <text:p><text:s/>-<text:s text:c="6"/></text:p>
          </table:table-cell>
          <table:table-cell office:value-type="float" office:value="0" table:formula="of:=SUM([.L13:.Y13])+SUM(['1'.J13:.Y13])+SUM(['2'.J13:.Y13])+SUM(['3'.J13:.Y13])+SUM(['4'.J13:.Y13])+SUM(['5'.J13:.V13])" table:style-name="ce16">
            <text:p><text:s/>-<text:s text:c="6"/></text:p>
          </table:table-cell>
          <table:table-cell office:value-type="float" office:value="0" table:formula="of:=SUM([.M13:.Z13])+SUM(['1'.K13:.Z13])+SUM(['2'.K13:.Z13])+SUM(['3'.K13:.Z13])+SUM(['4'.K13:.Z13])+SUM(['5'.K13:.W13])" table:style-name="ce16">
            <text:p><text:s/>-<text:s text:c="6"/></text:p>
          </table:table-cell>
          <table:table-cell office:value-type="float" office:value="0" table:formula="of:=SUM([.N13:.AA13])+SUM(['1'.L13:.AA13])+SUM(['2'.L13:.AA13])+SUM(['3'.L13:.AA13])+SUM(['4'.L13:.AA13])+SUM(['5'.L13:.X13])" table:style-name="ce16">
            <text:p><text:s/>-<text:s text:c="6"/></text:p>
          </table:table-cell>
          <table:table-cell office:value-type="float" office:value="0" table:formula="of:=SUM([.O13:.AB13])+SUM(['1'.M13:.AB13])+SUM(['2'.M13:.AB13])+SUM(['3'.M13:.AB13])+SUM(['4'.M13:.AB13])+SUM(['5'.M13:.Y13])" table:style-name="ce16">
            <text:p><text:s/>-<text:s text:c="6"/></text:p>
          </table:table-cell>
          <table:table-cell office:value-type="float" office:value="0" table:formula="of:=SUM([.P13:.AC13])+SUM(['1'.N13:.AC13])+SUM(['2'.N13:.AC13])+SUM(['3'.N13:.AC13])+SUM(['4'.N13:.AC13])+SUM(['5'.N13:.Z13])" table:style-name="ce16">
            <text:p><text:s/>-<text:s text:c="6"/></text:p>
          </table:table-cell>
          <table:table-cell office:value-type="float" office:value="0" table:formula="of:=SUM([.Q13:.AD13])+SUM(['1'.O13:.AD13])+SUM(['2'.O13:.AD13])+SUM(['3'.O13:.AD13])+SUM(['4'.O13:.AD13])+SUM(['5'.O13:.AA13])" table:style-name="ce16">
            <text:p><text:s/>-<text:s text:c="6"/></text:p>
          </table:table-cell>
          <table:table-cell office:value-type="float" office:value="0" table:formula="of:=SUM([.R13:.AE13])+SUM(['1'.P13:.AE13])+SUM(['2'.P13:.AE13])+SUM(['3'.P13:.AE13])+SUM(['4'.P13:.AE13])+SUM(['5'.P13:.AB13])" table:style-name="ce16">
            <text:p><text:s/>-<text:s text:c="6"/></text:p>
          </table:table-cell>
          <table:table-cell office:value-type="float" office:value="0" table:formula="of:=SUM([.S13:.AF13])+SUM(['1'.Q13:.AF13])+SUM(['2'.Q13:.AF13])+SUM(['3'.Q13:.AF13])+SUM(['4'.Q13:.AF13])+SUM(['5'.Q13:.AC13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formula="of:=SUM([.D14:.Q14])+SUM(['1'.B14:.Q14])+SUM(['2'.B14:.Q14])+SUM(['3'.B14:.Q14])+SUM(['4'.B14:.Q14])+SUM(['5'.B14:.N14])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O14])" table:style-name="ce16">
            <text:p><text:s/>-<text:s text:c="6"/></text:p>
          </table:table-cell>
          <table:table-cell office:value-type="float" office:value="0" table:formula="of:=SUM([.F14:.S14])+SUM(['1'.D14:.S14])+SUM(['2'.D14:.S14])+SUM(['3'.D14:.S14])+SUM(['4'.D14:.S14])+SUM(['5'.D14:.P14])" table:style-name="ce16">
            <text:p><text:s/>-<text:s text:c="6"/></text:p>
          </table:table-cell>
          <table:table-cell office:value-type="float" office:value="0" table:formula="of:=SUM([.G14:.T14])+SUM(['1'.E14:.T14])+SUM(['2'.E14:.T14])+SUM(['3'.E14:.T14])+SUM(['4'.E14:.T14])+SUM(['5'.E14:.Q14])" table:style-name="ce16">
            <text:p><text:s/>-<text:s text:c="6"/></text:p>
          </table:table-cell>
          <table:table-cell office:value-type="float" office:value="0" table:formula="of:=SUM([.H14:.U14])+SUM(['1'.F14:.U14])+SUM(['2'.F14:.U14])+SUM(['3'.F14:.U14])+SUM(['4'.F14:.U14])+SUM(['5'.F14:.R14])" table:style-name="ce16">
            <text:p><text:s/>-<text:s text:c="6"/></text:p>
          </table:table-cell>
          <table:table-cell office:value-type="float" office:value="0" table:formula="of:=SUM([.I14:.V14])+SUM(['1'.G14:.V14])+SUM(['2'.G14:.V14])+SUM(['3'.G14:.V14])+SUM(['4'.G14:.V14])+SUM(['5'.G14:.S14])" table:style-name="ce16">
            <text:p><text:s/>-<text:s text:c="6"/></text:p>
          </table:table-cell>
          <table:table-cell office:value-type="float" office:value="0" table:formula="of:=SUM([.J14:.W14])+SUM(['1'.H14:.W14])+SUM(['2'.H14:.W14])+SUM(['3'.H14:.W14])+SUM(['4'.H14:.W14])+SUM(['5'.H14:.T14])" table:style-name="ce16">
            <text:p><text:s/>-<text:s text:c="6"/></text:p>
          </table:table-cell>
          <table:table-cell office:value-type="float" office:value="0" table:formula="of:=SUM([.K14:.X14])+SUM(['1'.I14:.X14])+SUM(['2'.I14:.X14])+SUM(['3'.I14:.X14])+SUM(['4'.I14:.X14])+SUM(['5'.I14:.U14])" table:style-name="ce16">
            <text:p><text:s/>-<text:s text:c="6"/></text:p>
          </table:table-cell>
          <table:table-cell office:value-type="float" office:value="0" table:formula="of:=SUM([.L14:.Y14])+SUM(['1'.J14:.Y14])+SUM(['2'.J14:.Y14])+SUM(['3'.J14:.Y14])+SUM(['4'.J14:.Y14])+SUM(['5'.J14:.V14])" table:style-name="ce16">
            <text:p><text:s/>-<text:s text:c="6"/></text:p>
          </table:table-cell>
          <table:table-cell office:value-type="float" office:value="0" table:formula="of:=SUM([.M14:.Z14])+SUM(['1'.K14:.Z14])+SUM(['2'.K14:.Z14])+SUM(['3'.K14:.Z14])+SUM(['4'.K14:.Z14])+SUM(['5'.K14:.W14])" table:style-name="ce16">
            <text:p><text:s/>-<text:s text:c="6"/></text:p>
          </table:table-cell>
          <table:table-cell office:value-type="float" office:value="0" table:formula="of:=SUM([.N14:.AA14])+SUM(['1'.L14:.AA14])+SUM(['2'.L14:.AA14])+SUM(['3'.L14:.AA14])+SUM(['4'.L14:.AA14])+SUM(['5'.L14:.X14])" table:style-name="ce16">
            <text:p><text:s/>-<text:s text:c="6"/></text:p>
          </table:table-cell>
          <table:table-cell office:value-type="float" office:value="0" table:formula="of:=SUM([.O14:.AB14])+SUM(['1'.M14:.AB14])+SUM(['2'.M14:.AB14])+SUM(['3'.M14:.AB14])+SUM(['4'.M14:.AB14])+SUM(['5'.M14:.Y14])" table:style-name="ce16">
            <text:p><text:s/>-<text:s text:c="6"/></text:p>
          </table:table-cell>
          <table:table-cell office:value-type="float" office:value="0" table:formula="of:=SUM([.P14:.AC14])+SUM(['1'.N14:.AC14])+SUM(['2'.N14:.AC14])+SUM(['3'.N14:.AC14])+SUM(['4'.N14:.AC14])+SUM(['5'.N14:.Z14])" table:style-name="ce16">
            <text:p><text:s/>-<text:s text:c="6"/></text:p>
          </table:table-cell>
          <table:table-cell office:value-type="float" office:value="0" table:formula="of:=SUM([.Q14:.AD14])+SUM(['1'.O14:.AD14])+SUM(['2'.O14:.AD14])+SUM(['3'.O14:.AD14])+SUM(['4'.O14:.AD14])+SUM(['5'.O14:.AA14])" table:style-name="ce16">
            <text:p><text:s/>-<text:s text:c="6"/></text:p>
          </table:table-cell>
          <table:table-cell office:value-type="float" office:value="0" table:formula="of:=SUM([.R14:.AE14])+SUM(['1'.P14:.AE14])+SUM(['2'.P14:.AE14])+SUM(['3'.P14:.AE14])+SUM(['4'.P14:.AE14])+SUM(['5'.P14:.AB14])" table:style-name="ce16">
            <text:p><text:s/>-<text:s text:c="6"/></text:p>
          </table:table-cell>
          <table:table-cell office:value-type="float" office:value="0" table:formula="of:=SUM([.S14:.AF14])+SUM(['1'.Q14:.AF14])+SUM(['2'.Q14:.AF14])+SUM(['3'.Q14:.AF14])+SUM(['4'.Q14:.AF14])+SUM(['5'.Q14:.AC14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formula="of:=SUM([.D15:.Q15])+SUM(['1'.B15:.Q15])+SUM(['2'.B15:.Q15])+SUM(['3'.B15:.Q15])+SUM(['4'.B15:.Q15])+SUM(['5'.B15:.N15])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O15])" table:style-name="ce16">
            <text:p><text:s/>-<text:s text:c="6"/></text:p>
          </table:table-cell>
          <table:table-cell office:value-type="float" office:value="0" table:formula="of:=SUM([.F15:.S15])+SUM(['1'.D15:.S15])+SUM(['2'.D15:.S15])+SUM(['3'.D15:.S15])+SUM(['4'.D15:.S15])+SUM(['5'.D15:.P15])" table:style-name="ce16">
            <text:p><text:s/>-<text:s text:c="6"/></text:p>
          </table:table-cell>
          <table:table-cell office:value-type="float" office:value="0" table:formula="of:=SUM([.G15:.T15])+SUM(['1'.E15:.T15])+SUM(['2'.E15:.T15])+SUM(['3'.E15:.T15])+SUM(['4'.E15:.T15])+SUM(['5'.E15:.Q15])" table:style-name="ce16">
            <text:p><text:s/>-<text:s text:c="6"/></text:p>
          </table:table-cell>
          <table:table-cell office:value-type="float" office:value="0" table:formula="of:=SUM([.H15:.U15])+SUM(['1'.F15:.U15])+SUM(['2'.F15:.U15])+SUM(['3'.F15:.U15])+SUM(['4'.F15:.U15])+SUM(['5'.F15:.R15])" table:style-name="ce16">
            <text:p><text:s/>-<text:s text:c="6"/></text:p>
          </table:table-cell>
          <table:table-cell office:value-type="float" office:value="0" table:formula="of:=SUM([.I15:.V15])+SUM(['1'.G15:.V15])+SUM(['2'.G15:.V15])+SUM(['3'.G15:.V15])+SUM(['4'.G15:.V15])+SUM(['5'.G15:.S15])" table:style-name="ce16">
            <text:p><text:s/>-<text:s text:c="6"/></text:p>
          </table:table-cell>
          <table:table-cell office:value-type="float" office:value="0" table:formula="of:=SUM([.J15:.W15])+SUM(['1'.H15:.W15])+SUM(['2'.H15:.W15])+SUM(['3'.H15:.W15])+SUM(['4'.H15:.W15])+SUM(['5'.H15:.T15])" table:style-name="ce16">
            <text:p><text:s/>-<text:s text:c="6"/></text:p>
          </table:table-cell>
          <table:table-cell office:value-type="float" office:value="0" table:formula="of:=SUM([.K15:.X15])+SUM(['1'.I15:.X15])+SUM(['2'.I15:.X15])+SUM(['3'.I15:.X15])+SUM(['4'.I15:.X15])+SUM(['5'.I15:.U15])" table:style-name="ce16">
            <text:p><text:s/>-<text:s text:c="6"/></text:p>
          </table:table-cell>
          <table:table-cell office:value-type="float" office:value="0" table:formula="of:=SUM([.L15:.Y15])+SUM(['1'.J15:.Y15])+SUM(['2'.J15:.Y15])+SUM(['3'.J15:.Y15])+SUM(['4'.J15:.Y15])+SUM(['5'.J15:.V15])" table:style-name="ce16">
            <text:p><text:s/>-<text:s text:c="6"/></text:p>
          </table:table-cell>
          <table:table-cell office:value-type="float" office:value="0" table:formula="of:=SUM([.M15:.Z15])+SUM(['1'.K15:.Z15])+SUM(['2'.K15:.Z15])+SUM(['3'.K15:.Z15])+SUM(['4'.K15:.Z15])+SUM(['5'.K15:.W15])" table:style-name="ce16">
            <text:p><text:s/>-<text:s text:c="6"/></text:p>
          </table:table-cell>
          <table:table-cell office:value-type="float" office:value="0" table:formula="of:=SUM([.N15:.AA15])+SUM(['1'.L15:.AA15])+SUM(['2'.L15:.AA15])+SUM(['3'.L15:.AA15])+SUM(['4'.L15:.AA15])+SUM(['5'.L15:.X15])" table:style-name="ce16">
            <text:p><text:s/>-<text:s text:c="6"/></text:p>
          </table:table-cell>
          <table:table-cell office:value-type="float" office:value="0" table:formula="of:=SUM([.O15:.AB15])+SUM(['1'.M15:.AB15])+SUM(['2'.M15:.AB15])+SUM(['3'.M15:.AB15])+SUM(['4'.M15:.AB15])+SUM(['5'.M15:.Y15])" table:style-name="ce16">
            <text:p><text:s/>-<text:s text:c="6"/></text:p>
          </table:table-cell>
          <table:table-cell office:value-type="float" office:value="0" table:formula="of:=SUM([.P15:.AC15])+SUM(['1'.N15:.AC15])+SUM(['2'.N15:.AC15])+SUM(['3'.N15:.AC15])+SUM(['4'.N15:.AC15])+SUM(['5'.N15:.Z15])" table:style-name="ce16">
            <text:p><text:s/>-<text:s text:c="6"/></text:p>
          </table:table-cell>
          <table:table-cell office:value-type="float" office:value="0" table:formula="of:=SUM([.Q15:.AD15])+SUM(['1'.O15:.AD15])+SUM(['2'.O15:.AD15])+SUM(['3'.O15:.AD15])+SUM(['4'.O15:.AD15])+SUM(['5'.O15:.AA15])" table:style-name="ce16">
            <text:p><text:s/>-<text:s text:c="6"/></text:p>
          </table:table-cell>
          <table:table-cell office:value-type="float" office:value="0" table:formula="of:=SUM([.R15:.AE15])+SUM(['1'.P15:.AE15])+SUM(['2'.P15:.AE15])+SUM(['3'.P15:.AE15])+SUM(['4'.P15:.AE15])+SUM(['5'.P15:.AB15])" table:style-name="ce16">
            <text:p><text:s/>-<text:s text:c="6"/></text:p>
          </table:table-cell>
          <table:table-cell office:value-type="float" office:value="0" table:formula="of:=SUM([.S15:.AF15])+SUM(['1'.Q15:.AF15])+SUM(['2'.Q15:.AF15])+SUM(['3'.Q15:.AF15])+SUM(['4'.Q15:.AF15])+SUM(['5'.Q15:.AC15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formula="of:=SUM([.D16:.Q16])+SUM(['1'.B16:.Q16])+SUM(['2'.B16:.Q16])+SUM(['3'.B16:.Q16])+SUM(['4'.B16:.Q16])+SUM(['5'.B16:.N16])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O16])" table:style-name="ce16">
            <text:p><text:s/>-<text:s text:c="6"/></text:p>
          </table:table-cell>
          <table:table-cell office:value-type="float" office:value="0" table:formula="of:=SUM([.F16:.S16])+SUM(['1'.D16:.S16])+SUM(['2'.D16:.S16])+SUM(['3'.D16:.S16])+SUM(['4'.D16:.S16])+SUM(['5'.D16:.P16])" table:style-name="ce16">
            <text:p><text:s/>-<text:s text:c="6"/></text:p>
          </table:table-cell>
          <table:table-cell office:value-type="float" office:value="0" table:formula="of:=SUM([.G16:.T16])+SUM(['1'.E16:.T16])+SUM(['2'.E16:.T16])+SUM(['3'.E16:.T16])+SUM(['4'.E16:.T16])+SUM(['5'.E16:.Q16])" table:style-name="ce16">
            <text:p><text:s/>-<text:s text:c="6"/></text:p>
          </table:table-cell>
          <table:table-cell office:value-type="float" office:value="0" table:formula="of:=SUM([.H16:.U16])+SUM(['1'.F16:.U16])+SUM(['2'.F16:.U16])+SUM(['3'.F16:.U16])+SUM(['4'.F16:.U16])+SUM(['5'.F16:.R16])" table:style-name="ce16">
            <text:p><text:s/>-<text:s text:c="6"/></text:p>
          </table:table-cell>
          <table:table-cell office:value-type="float" office:value="0" table:formula="of:=SUM([.I16:.V16])+SUM(['1'.G16:.V16])+SUM(['2'.G16:.V16])+SUM(['3'.G16:.V16])+SUM(['4'.G16:.V16])+SUM(['5'.G16:.S16])" table:style-name="ce16">
            <text:p><text:s/>-<text:s text:c="6"/></text:p>
          </table:table-cell>
          <table:table-cell office:value-type="float" office:value="0" table:formula="of:=SUM([.J16:.W16])+SUM(['1'.H16:.W16])+SUM(['2'.H16:.W16])+SUM(['3'.H16:.W16])+SUM(['4'.H16:.W16])+SUM(['5'.H16:.T16])" table:style-name="ce16">
            <text:p><text:s/>-<text:s text:c="6"/></text:p>
          </table:table-cell>
          <table:table-cell office:value-type="float" office:value="0" table:formula="of:=SUM([.K16:.X16])+SUM(['1'.I16:.X16])+SUM(['2'.I16:.X16])+SUM(['3'.I16:.X16])+SUM(['4'.I16:.X16])+SUM(['5'.I16:.U16])" table:style-name="ce16">
            <text:p><text:s/>-<text:s text:c="6"/></text:p>
          </table:table-cell>
          <table:table-cell office:value-type="float" office:value="0" table:formula="of:=SUM([.L16:.Y16])+SUM(['1'.J16:.Y16])+SUM(['2'.J16:.Y16])+SUM(['3'.J16:.Y16])+SUM(['4'.J16:.Y16])+SUM(['5'.J16:.V16])" table:style-name="ce16">
            <text:p><text:s/>-<text:s text:c="6"/></text:p>
          </table:table-cell>
          <table:table-cell office:value-type="float" office:value="0" table:formula="of:=SUM([.M16:.Z16])+SUM(['1'.K16:.Z16])+SUM(['2'.K16:.Z16])+SUM(['3'.K16:.Z16])+SUM(['4'.K16:.Z16])+SUM(['5'.K16:.W16])" table:style-name="ce16">
            <text:p><text:s/>-<text:s text:c="6"/></text:p>
          </table:table-cell>
          <table:table-cell office:value-type="float" office:value="0" table:formula="of:=SUM([.N16:.AA16])+SUM(['1'.L16:.AA16])+SUM(['2'.L16:.AA16])+SUM(['3'.L16:.AA16])+SUM(['4'.L16:.AA16])+SUM(['5'.L16:.X16])" table:style-name="ce16">
            <text:p><text:s/>-<text:s text:c="6"/></text:p>
          </table:table-cell>
          <table:table-cell office:value-type="float" office:value="0" table:formula="of:=SUM([.O16:.AB16])+SUM(['1'.M16:.AB16])+SUM(['2'.M16:.AB16])+SUM(['3'.M16:.AB16])+SUM(['4'.M16:.AB16])+SUM(['5'.M16:.Y16])" table:style-name="ce16">
            <text:p><text:s/>-<text:s text:c="6"/></text:p>
          </table:table-cell>
          <table:table-cell office:value-type="float" office:value="0" table:formula="of:=SUM([.P16:.AC16])+SUM(['1'.N16:.AC16])+SUM(['2'.N16:.AC16])+SUM(['3'.N16:.AC16])+SUM(['4'.N16:.AC16])+SUM(['5'.N16:.Z16])" table:style-name="ce16">
            <text:p><text:s/>-<text:s text:c="6"/></text:p>
          </table:table-cell>
          <table:table-cell office:value-type="float" office:value="0" table:formula="of:=SUM([.Q16:.AD16])+SUM(['1'.O16:.AD16])+SUM(['2'.O16:.AD16])+SUM(['3'.O16:.AD16])+SUM(['4'.O16:.AD16])+SUM(['5'.O16:.AA16])" table:style-name="ce16">
            <text:p><text:s/>-<text:s text:c="6"/></text:p>
          </table:table-cell>
          <table:table-cell office:value-type="float" office:value="0" table:formula="of:=SUM([.R16:.AE16])+SUM(['1'.P16:.AE16])+SUM(['2'.P16:.AE16])+SUM(['3'.P16:.AE16])+SUM(['4'.P16:.AE16])+SUM(['5'.P16:.AB16])" table:style-name="ce16">
            <text:p><text:s/>-<text:s text:c="6"/></text:p>
          </table:table-cell>
          <table:table-cell office:value-type="float" office:value="0" table:formula="of:=SUM([.S16:.AF16])+SUM(['1'.Q16:.AF16])+SUM(['2'.Q16:.AF16])+SUM(['3'.Q16:.AF16])+SUM(['4'.Q16:.AF16])+SUM(['5'.Q16:.AC16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formula="of:=SUM([.D17:.Q17])+SUM(['1'.B17:.Q17])+SUM(['2'.B17:.Q17])+SUM(['3'.B17:.Q17])+SUM(['4'.B17:.Q17])+SUM(['5'.B17:.N17])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O17])" table:style-name="ce16">
            <text:p><text:s/>-<text:s text:c="6"/></text:p>
          </table:table-cell>
          <table:table-cell office:value-type="float" office:value="0" table:formula="of:=SUM([.F17:.S17])+SUM(['1'.D17:.S17])+SUM(['2'.D17:.S17])+SUM(['3'.D17:.S17])+SUM(['4'.D17:.S17])+SUM(['5'.D17:.P17])" table:style-name="ce16">
            <text:p><text:s/>-<text:s text:c="6"/></text:p>
          </table:table-cell>
          <table:table-cell office:value-type="float" office:value="0" table:formula="of:=SUM([.G17:.T17])+SUM(['1'.E17:.T17])+SUM(['2'.E17:.T17])+SUM(['3'.E17:.T17])+SUM(['4'.E17:.T17])+SUM(['5'.E17:.Q17])" table:style-name="ce16">
            <text:p><text:s/>-<text:s text:c="6"/></text:p>
          </table:table-cell>
          <table:table-cell office:value-type="float" office:value="0" table:formula="of:=SUM([.H17:.U17])+SUM(['1'.F17:.U17])+SUM(['2'.F17:.U17])+SUM(['3'.F17:.U17])+SUM(['4'.F17:.U17])+SUM(['5'.F17:.R17])" table:style-name="ce16">
            <text:p><text:s/>-<text:s text:c="6"/></text:p>
          </table:table-cell>
          <table:table-cell office:value-type="float" office:value="0" table:formula="of:=SUM([.I17:.V17])+SUM(['1'.G17:.V17])+SUM(['2'.G17:.V17])+SUM(['3'.G17:.V17])+SUM(['4'.G17:.V17])+SUM(['5'.G17:.S17])" table:style-name="ce16">
            <text:p><text:s/>-<text:s text:c="6"/></text:p>
          </table:table-cell>
          <table:table-cell office:value-type="float" office:value="0" table:formula="of:=SUM([.J17:.W17])+SUM(['1'.H17:.W17])+SUM(['2'.H17:.W17])+SUM(['3'.H17:.W17])+SUM(['4'.H17:.W17])+SUM(['5'.H17:.T17])" table:style-name="ce16">
            <text:p><text:s/>-<text:s text:c="6"/></text:p>
          </table:table-cell>
          <table:table-cell office:value-type="float" office:value="0" table:formula="of:=SUM([.K17:.X17])+SUM(['1'.I17:.X17])+SUM(['2'.I17:.X17])+SUM(['3'.I17:.X17])+SUM(['4'.I17:.X17])+SUM(['5'.I17:.U17])" table:style-name="ce16">
            <text:p><text:s/>-<text:s text:c="6"/></text:p>
          </table:table-cell>
          <table:table-cell office:value-type="float" office:value="0" table:formula="of:=SUM([.L17:.Y17])+SUM(['1'.J17:.Y17])+SUM(['2'.J17:.Y17])+SUM(['3'.J17:.Y17])+SUM(['4'.J17:.Y17])+SUM(['5'.J17:.V17])" table:style-name="ce16">
            <text:p><text:s/>-<text:s text:c="6"/></text:p>
          </table:table-cell>
          <table:table-cell office:value-type="float" office:value="0" table:formula="of:=SUM([.M17:.Z17])+SUM(['1'.K17:.Z17])+SUM(['2'.K17:.Z17])+SUM(['3'.K17:.Z17])+SUM(['4'.K17:.Z17])+SUM(['5'.K17:.W17])" table:style-name="ce16">
            <text:p><text:s/>-<text:s text:c="6"/></text:p>
          </table:table-cell>
          <table:table-cell office:value-type="float" office:value="0" table:formula="of:=SUM([.N17:.AA17])+SUM(['1'.L17:.AA17])+SUM(['2'.L17:.AA17])+SUM(['3'.L17:.AA17])+SUM(['4'.L17:.AA17])+SUM(['5'.L17:.X17])" table:style-name="ce16">
            <text:p><text:s/>-<text:s text:c="6"/></text:p>
          </table:table-cell>
          <table:table-cell office:value-type="float" office:value="0" table:formula="of:=SUM([.O17:.AB17])+SUM(['1'.M17:.AB17])+SUM(['2'.M17:.AB17])+SUM(['3'.M17:.AB17])+SUM(['4'.M17:.AB17])+SUM(['5'.M17:.Y17])" table:style-name="ce16">
            <text:p><text:s/>-<text:s text:c="6"/></text:p>
          </table:table-cell>
          <table:table-cell office:value-type="float" office:value="0" table:formula="of:=SUM([.P17:.AC17])+SUM(['1'.N17:.AC17])+SUM(['2'.N17:.AC17])+SUM(['3'.N17:.AC17])+SUM(['4'.N17:.AC17])+SUM(['5'.N17:.Z17])" table:style-name="ce16">
            <text:p><text:s/>-<text:s text:c="6"/></text:p>
          </table:table-cell>
          <table:table-cell office:value-type="float" office:value="0" table:formula="of:=SUM([.Q17:.AD17])+SUM(['1'.O17:.AD17])+SUM(['2'.O17:.AD17])+SUM(['3'.O17:.AD17])+SUM(['4'.O17:.AD17])+SUM(['5'.O17:.AA17])" table:style-name="ce16">
            <text:p><text:s/>-<text:s text:c="6"/></text:p>
          </table:table-cell>
          <table:table-cell office:value-type="float" office:value="0" table:formula="of:=SUM([.R17:.AE17])+SUM(['1'.P17:.AE17])+SUM(['2'.P17:.AE17])+SUM(['3'.P17:.AE17])+SUM(['4'.P17:.AE17])+SUM(['5'.P17:.AB17])" table:style-name="ce16">
            <text:p><text:s/>-<text:s text:c="6"/></text:p>
          </table:table-cell>
          <table:table-cell office:value-type="float" office:value="0" table:formula="of:=SUM([.S17:.AF17])+SUM(['1'.Q17:.AF17])+SUM(['2'.Q17:.AF17])+SUM(['3'.Q17:.AF17])+SUM(['4'.Q17:.AF17])+SUM(['5'.Q17:.AC17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formula="of:=SUM([.D18:.Q18])+SUM(['1'.B18:.Q18])+SUM(['2'.B18:.Q18])+SUM(['3'.B18:.Q18])+SUM(['4'.B18:.Q18])+SUM(['5'.B18:.N18])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O18])" table:style-name="ce16">
            <text:p><text:s/>-<text:s text:c="6"/></text:p>
          </table:table-cell>
          <table:table-cell office:value-type="float" office:value="0" table:formula="of:=SUM([.F18:.S18])+SUM(['1'.D18:.S18])+SUM(['2'.D18:.S18])+SUM(['3'.D18:.S18])+SUM(['4'.D18:.S18])+SUM(['5'.D18:.P18])" table:style-name="ce16">
            <text:p><text:s/>-<text:s text:c="6"/></text:p>
          </table:table-cell>
          <table:table-cell office:value-type="float" office:value="0" table:formula="of:=SUM([.G18:.T18])+SUM(['1'.E18:.T18])+SUM(['2'.E18:.T18])+SUM(['3'.E18:.T18])+SUM(['4'.E18:.T18])+SUM(['5'.E18:.Q18])" table:style-name="ce16">
            <text:p><text:s/>-<text:s text:c="6"/></text:p>
          </table:table-cell>
          <table:table-cell office:value-type="float" office:value="0" table:formula="of:=SUM([.H18:.U18])+SUM(['1'.F18:.U18])+SUM(['2'.F18:.U18])+SUM(['3'.F18:.U18])+SUM(['4'.F18:.U18])+SUM(['5'.F18:.R18])" table:style-name="ce16">
            <text:p><text:s/>-<text:s text:c="6"/></text:p>
          </table:table-cell>
          <table:table-cell office:value-type="float" office:value="0" table:formula="of:=SUM([.I18:.V18])+SUM(['1'.G18:.V18])+SUM(['2'.G18:.V18])+SUM(['3'.G18:.V18])+SUM(['4'.G18:.V18])+SUM(['5'.G18:.S18])" table:style-name="ce16">
            <text:p><text:s/>-<text:s text:c="6"/></text:p>
          </table:table-cell>
          <table:table-cell office:value-type="float" office:value="0" table:formula="of:=SUM([.J18:.W18])+SUM(['1'.H18:.W18])+SUM(['2'.H18:.W18])+SUM(['3'.H18:.W18])+SUM(['4'.H18:.W18])+SUM(['5'.H18:.T18])" table:style-name="ce16">
            <text:p><text:s/>-<text:s text:c="6"/></text:p>
          </table:table-cell>
          <table:table-cell office:value-type="float" office:value="0" table:formula="of:=SUM([.K18:.X18])+SUM(['1'.I18:.X18])+SUM(['2'.I18:.X18])+SUM(['3'.I18:.X18])+SUM(['4'.I18:.X18])+SUM(['5'.I18:.U18])" table:style-name="ce16">
            <text:p><text:s/>-<text:s text:c="6"/></text:p>
          </table:table-cell>
          <table:table-cell office:value-type="float" office:value="0" table:formula="of:=SUM([.L18:.Y18])+SUM(['1'.J18:.Y18])+SUM(['2'.J18:.Y18])+SUM(['3'.J18:.Y18])+SUM(['4'.J18:.Y18])+SUM(['5'.J18:.V18])" table:style-name="ce16">
            <text:p><text:s/>-<text:s text:c="6"/></text:p>
          </table:table-cell>
          <table:table-cell office:value-type="float" office:value="0" table:formula="of:=SUM([.M18:.Z18])+SUM(['1'.K18:.Z18])+SUM(['2'.K18:.Z18])+SUM(['3'.K18:.Z18])+SUM(['4'.K18:.Z18])+SUM(['5'.K18:.W18])" table:style-name="ce16">
            <text:p><text:s/>-<text:s text:c="6"/></text:p>
          </table:table-cell>
          <table:table-cell office:value-type="float" office:value="0" table:formula="of:=SUM([.N18:.AA18])+SUM(['1'.L18:.AA18])+SUM(['2'.L18:.AA18])+SUM(['3'.L18:.AA18])+SUM(['4'.L18:.AA18])+SUM(['5'.L18:.X18])" table:style-name="ce16">
            <text:p><text:s/>-<text:s text:c="6"/></text:p>
          </table:table-cell>
          <table:table-cell office:value-type="float" office:value="0" table:formula="of:=SUM([.O18:.AB18])+SUM(['1'.M18:.AB18])+SUM(['2'.M18:.AB18])+SUM(['3'.M18:.AB18])+SUM(['4'.M18:.AB18])+SUM(['5'.M18:.Y18])" table:style-name="ce16">
            <text:p><text:s/>-<text:s text:c="6"/></text:p>
          </table:table-cell>
          <table:table-cell office:value-type="float" office:value="0" table:formula="of:=SUM([.P18:.AC18])+SUM(['1'.N18:.AC18])+SUM(['2'.N18:.AC18])+SUM(['3'.N18:.AC18])+SUM(['4'.N18:.AC18])+SUM(['5'.N18:.Z18])" table:style-name="ce16">
            <text:p><text:s/>-<text:s text:c="6"/></text:p>
          </table:table-cell>
          <table:table-cell office:value-type="float" office:value="0" table:formula="of:=SUM([.Q18:.AD18])+SUM(['1'.O18:.AD18])+SUM(['2'.O18:.AD18])+SUM(['3'.O18:.AD18])+SUM(['4'.O18:.AD18])+SUM(['5'.O18:.AA18])" table:style-name="ce16">
            <text:p><text:s/>-<text:s text:c="6"/></text:p>
          </table:table-cell>
          <table:table-cell office:value-type="float" office:value="0" table:formula="of:=SUM([.R18:.AE18])+SUM(['1'.P18:.AE18])+SUM(['2'.P18:.AE18])+SUM(['3'.P18:.AE18])+SUM(['4'.P18:.AE18])+SUM(['5'.P18:.AB18])" table:style-name="ce16">
            <text:p><text:s/>-<text:s text:c="6"/></text:p>
          </table:table-cell>
          <table:table-cell office:value-type="float" office:value="0" table:formula="of:=SUM([.S18:.AF18])+SUM(['1'.Q18:.AF18])+SUM(['2'.Q18:.AF18])+SUM(['3'.Q18:.AF18])+SUM(['4'.Q18:.AF18])+SUM(['5'.Q18:.AC18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formula="of:=SUM([.D19:.Q19])+SUM(['1'.B19:.Q19])+SUM(['2'.B19:.Q19])+SUM(['3'.B19:.Q19])+SUM(['4'.B19:.Q19])+SUM(['5'.B19:.N19])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O19])" table:style-name="ce16">
            <text:p><text:s/>-<text:s text:c="6"/></text:p>
          </table:table-cell>
          <table:table-cell office:value-type="float" office:value="0" table:formula="of:=SUM([.F19:.S19])+SUM(['1'.D19:.S19])+SUM(['2'.D19:.S19])+SUM(['3'.D19:.S19])+SUM(['4'.D19:.S19])+SUM(['5'.D19:.P19])" table:style-name="ce16">
            <text:p><text:s/>-<text:s text:c="6"/></text:p>
          </table:table-cell>
          <table:table-cell office:value-type="float" office:value="0" table:formula="of:=SUM([.G19:.T19])+SUM(['1'.E19:.T19])+SUM(['2'.E19:.T19])+SUM(['3'.E19:.T19])+SUM(['4'.E19:.T19])+SUM(['5'.E19:.Q19])" table:style-name="ce16">
            <text:p><text:s/>-<text:s text:c="6"/></text:p>
          </table:table-cell>
          <table:table-cell office:value-type="float" office:value="0" table:formula="of:=SUM([.H19:.U19])+SUM(['1'.F19:.U19])+SUM(['2'.F19:.U19])+SUM(['3'.F19:.U19])+SUM(['4'.F19:.U19])+SUM(['5'.F19:.R19])" table:style-name="ce16">
            <text:p><text:s/>-<text:s text:c="6"/></text:p>
          </table:table-cell>
          <table:table-cell office:value-type="float" office:value="0" table:formula="of:=SUM([.I19:.V19])+SUM(['1'.G19:.V19])+SUM(['2'.G19:.V19])+SUM(['3'.G19:.V19])+SUM(['4'.G19:.V19])+SUM(['5'.G19:.S19])" table:style-name="ce16">
            <text:p><text:s/>-<text:s text:c="6"/></text:p>
          </table:table-cell>
          <table:table-cell office:value-type="float" office:value="0" table:formula="of:=SUM([.J19:.W19])+SUM(['1'.H19:.W19])+SUM(['2'.H19:.W19])+SUM(['3'.H19:.W19])+SUM(['4'.H19:.W19])+SUM(['5'.H19:.T19])" table:style-name="ce16">
            <text:p><text:s/>-<text:s text:c="6"/></text:p>
          </table:table-cell>
          <table:table-cell office:value-type="float" office:value="0" table:formula="of:=SUM([.K19:.X19])+SUM(['1'.I19:.X19])+SUM(['2'.I19:.X19])+SUM(['3'.I19:.X19])+SUM(['4'.I19:.X19])+SUM(['5'.I19:.U19])" table:style-name="ce16">
            <text:p><text:s/>-<text:s text:c="6"/></text:p>
          </table:table-cell>
          <table:table-cell office:value-type="float" office:value="0" table:formula="of:=SUM([.L19:.Y19])+SUM(['1'.J19:.Y19])+SUM(['2'.J19:.Y19])+SUM(['3'.J19:.Y19])+SUM(['4'.J19:.Y19])+SUM(['5'.J19:.V19])" table:style-name="ce16">
            <text:p><text:s/>-<text:s text:c="6"/></text:p>
          </table:table-cell>
          <table:table-cell office:value-type="float" office:value="0" table:formula="of:=SUM([.M19:.Z19])+SUM(['1'.K19:.Z19])+SUM(['2'.K19:.Z19])+SUM(['3'.K19:.Z19])+SUM(['4'.K19:.Z19])+SUM(['5'.K19:.W19])" table:style-name="ce16">
            <text:p><text:s/>-<text:s text:c="6"/></text:p>
          </table:table-cell>
          <table:table-cell office:value-type="float" office:value="0" table:formula="of:=SUM([.N19:.AA19])+SUM(['1'.L19:.AA19])+SUM(['2'.L19:.AA19])+SUM(['3'.L19:.AA19])+SUM(['4'.L19:.AA19])+SUM(['5'.L19:.X19])" table:style-name="ce16">
            <text:p><text:s/>-<text:s text:c="6"/></text:p>
          </table:table-cell>
          <table:table-cell office:value-type="float" office:value="0" table:formula="of:=SUM([.O19:.AB19])+SUM(['1'.M19:.AB19])+SUM(['2'.M19:.AB19])+SUM(['3'.M19:.AB19])+SUM(['4'.M19:.AB19])+SUM(['5'.M19:.Y19])" table:style-name="ce16">
            <text:p><text:s/>-<text:s text:c="6"/></text:p>
          </table:table-cell>
          <table:table-cell office:value-type="float" office:value="0" table:formula="of:=SUM([.P19:.AC19])+SUM(['1'.N19:.AC19])+SUM(['2'.N19:.AC19])+SUM(['3'.N19:.AC19])+SUM(['4'.N19:.AC19])+SUM(['5'.N19:.Z19])" table:style-name="ce16">
            <text:p><text:s/>-<text:s text:c="6"/></text:p>
          </table:table-cell>
          <table:table-cell office:value-type="float" office:value="0" table:formula="of:=SUM([.Q19:.AD19])+SUM(['1'.O19:.AD19])+SUM(['2'.O19:.AD19])+SUM(['3'.O19:.AD19])+SUM(['4'.O19:.AD19])+SUM(['5'.O19:.AA19])" table:style-name="ce16">
            <text:p><text:s/>-<text:s text:c="6"/></text:p>
          </table:table-cell>
          <table:table-cell office:value-type="float" office:value="0" table:formula="of:=SUM([.R19:.AE19])+SUM(['1'.P19:.AE19])+SUM(['2'.P19:.AE19])+SUM(['3'.P19:.AE19])+SUM(['4'.P19:.AE19])+SUM(['5'.P19:.AB19])" table:style-name="ce16">
            <text:p><text:s/>-<text:s text:c="6"/></text:p>
          </table:table-cell>
          <table:table-cell office:value-type="float" office:value="0" table:formula="of:=SUM([.S19:.AF19])+SUM(['1'.Q19:.AF19])+SUM(['2'.Q19:.AF19])+SUM(['3'.Q19:.AF19])+SUM(['4'.Q19:.AF19])+SUM(['5'.Q19:.AC19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formula="of:=SUM([.D20:.Q20])+SUM(['1'.B20:.Q20])+SUM(['2'.B20:.Q20])+SUM(['3'.B20:.Q20])+SUM(['4'.B20:.Q20])+SUM(['5'.B20:.N20])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O20])" table:style-name="ce16">
            <text:p><text:s/>-<text:s text:c="6"/></text:p>
          </table:table-cell>
          <table:table-cell office:value-type="float" office:value="0" table:formula="of:=SUM([.F20:.S20])+SUM(['1'.D20:.S20])+SUM(['2'.D20:.S20])+SUM(['3'.D20:.S20])+SUM(['4'.D20:.S20])+SUM(['5'.D20:.P20])" table:style-name="ce16">
            <text:p><text:s/>-<text:s text:c="6"/></text:p>
          </table:table-cell>
          <table:table-cell office:value-type="float" office:value="0" table:formula="of:=SUM([.G20:.T20])+SUM(['1'.E20:.T20])+SUM(['2'.E20:.T20])+SUM(['3'.E20:.T20])+SUM(['4'.E20:.T20])+SUM(['5'.E20:.Q20])" table:style-name="ce16">
            <text:p><text:s/>-<text:s text:c="6"/></text:p>
          </table:table-cell>
          <table:table-cell office:value-type="float" office:value="0" table:formula="of:=SUM([.H20:.U20])+SUM(['1'.F20:.U20])+SUM(['2'.F20:.U20])+SUM(['3'.F20:.U20])+SUM(['4'.F20:.U20])+SUM(['5'.F20:.R20])" table:style-name="ce16">
            <text:p><text:s/>-<text:s text:c="6"/></text:p>
          </table:table-cell>
          <table:table-cell office:value-type="float" office:value="0" table:formula="of:=SUM([.I20:.V20])+SUM(['1'.G20:.V20])+SUM(['2'.G20:.V20])+SUM(['3'.G20:.V20])+SUM(['4'.G20:.V20])+SUM(['5'.G20:.S20])" table:style-name="ce16">
            <text:p><text:s/>-<text:s text:c="6"/></text:p>
          </table:table-cell>
          <table:table-cell office:value-type="float" office:value="0" table:formula="of:=SUM([.J20:.W20])+SUM(['1'.H20:.W20])+SUM(['2'.H20:.W20])+SUM(['3'.H20:.W20])+SUM(['4'.H20:.W20])+SUM(['5'.H20:.T20])" table:style-name="ce16">
            <text:p><text:s/>-<text:s text:c="6"/></text:p>
          </table:table-cell>
          <table:table-cell office:value-type="float" office:value="0" table:formula="of:=SUM([.K20:.X20])+SUM(['1'.I20:.X20])+SUM(['2'.I20:.X20])+SUM(['3'.I20:.X20])+SUM(['4'.I20:.X20])+SUM(['5'.I20:.U20])" table:style-name="ce16">
            <text:p><text:s/>-<text:s text:c="6"/></text:p>
          </table:table-cell>
          <table:table-cell office:value-type="float" office:value="0" table:formula="of:=SUM([.L20:.Y20])+SUM(['1'.J20:.Y20])+SUM(['2'.J20:.Y20])+SUM(['3'.J20:.Y20])+SUM(['4'.J20:.Y20])+SUM(['5'.J20:.V20])" table:style-name="ce16">
            <text:p><text:s/>-<text:s text:c="6"/></text:p>
          </table:table-cell>
          <table:table-cell office:value-type="float" office:value="0" table:formula="of:=SUM([.M20:.Z20])+SUM(['1'.K20:.Z20])+SUM(['2'.K20:.Z20])+SUM(['3'.K20:.Z20])+SUM(['4'.K20:.Z20])+SUM(['5'.K20:.W20])" table:style-name="ce16">
            <text:p><text:s/>-<text:s text:c="6"/></text:p>
          </table:table-cell>
          <table:table-cell office:value-type="float" office:value="0" table:formula="of:=SUM([.N20:.AA20])+SUM(['1'.L20:.AA20])+SUM(['2'.L20:.AA20])+SUM(['3'.L20:.AA20])+SUM(['4'.L20:.AA20])+SUM(['5'.L20:.X20])" table:style-name="ce16">
            <text:p><text:s/>-<text:s text:c="6"/></text:p>
          </table:table-cell>
          <table:table-cell office:value-type="float" office:value="0" table:formula="of:=SUM([.O20:.AB20])+SUM(['1'.M20:.AB20])+SUM(['2'.M20:.AB20])+SUM(['3'.M20:.AB20])+SUM(['4'.M20:.AB20])+SUM(['5'.M20:.Y20])" table:style-name="ce16">
            <text:p><text:s/>-<text:s text:c="6"/></text:p>
          </table:table-cell>
          <table:table-cell office:value-type="float" office:value="0" table:formula="of:=SUM([.P20:.AC20])+SUM(['1'.N20:.AC20])+SUM(['2'.N20:.AC20])+SUM(['3'.N20:.AC20])+SUM(['4'.N20:.AC20])+SUM(['5'.N20:.Z20])" table:style-name="ce16">
            <text:p><text:s/>-<text:s text:c="6"/></text:p>
          </table:table-cell>
          <table:table-cell office:value-type="float" office:value="0" table:formula="of:=SUM([.Q20:.AD20])+SUM(['1'.O20:.AD20])+SUM(['2'.O20:.AD20])+SUM(['3'.O20:.AD20])+SUM(['4'.O20:.AD20])+SUM(['5'.O20:.AA20])" table:style-name="ce16">
            <text:p><text:s/>-<text:s text:c="6"/></text:p>
          </table:table-cell>
          <table:table-cell office:value-type="float" office:value="0" table:formula="of:=SUM([.R20:.AE20])+SUM(['1'.P20:.AE20])+SUM(['2'.P20:.AE20])+SUM(['3'.P20:.AE20])+SUM(['4'.P20:.AE20])+SUM(['5'.P20:.AB20])" table:style-name="ce16">
            <text:p><text:s/>-<text:s text:c="6"/></text:p>
          </table:table-cell>
          <table:table-cell office:value-type="float" office:value="0" table:formula="of:=SUM([.S20:.AF20])+SUM(['1'.Q20:.AF20])+SUM(['2'.Q20:.AF20])+SUM(['3'.Q20:.AF20])+SUM(['4'.Q20:.AF20])+SUM(['5'.Q20:.AC20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formula="of:=SUM([.D21:.Q21])+SUM(['1'.B21:.Q21])+SUM(['2'.B21:.Q21])+SUM(['3'.B21:.Q21])+SUM(['4'.B21:.Q21])+SUM(['5'.B21:.N21])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O21])" table:style-name="ce16">
            <text:p><text:s/>-<text:s text:c="6"/></text:p>
          </table:table-cell>
          <table:table-cell office:value-type="float" office:value="0" table:formula="of:=SUM([.F21:.S21])+SUM(['1'.D21:.S21])+SUM(['2'.D21:.S21])+SUM(['3'.D21:.S21])+SUM(['4'.D21:.S21])+SUM(['5'.D21:.P21])" table:style-name="ce16">
            <text:p><text:s/>-<text:s text:c="6"/></text:p>
          </table:table-cell>
          <table:table-cell office:value-type="float" office:value="0" table:formula="of:=SUM([.G21:.T21])+SUM(['1'.E21:.T21])+SUM(['2'.E21:.T21])+SUM(['3'.E21:.T21])+SUM(['4'.E21:.T21])+SUM(['5'.E21:.Q21])" table:style-name="ce16">
            <text:p><text:s/>-<text:s text:c="6"/></text:p>
          </table:table-cell>
          <table:table-cell office:value-type="float" office:value="0" table:formula="of:=SUM([.H21:.U21])+SUM(['1'.F21:.U21])+SUM(['2'.F21:.U21])+SUM(['3'.F21:.U21])+SUM(['4'.F21:.U21])+SUM(['5'.F21:.R21])" table:style-name="ce16">
            <text:p><text:s/>-<text:s text:c="6"/></text:p>
          </table:table-cell>
          <table:table-cell office:value-type="float" office:value="0" table:formula="of:=SUM([.I21:.V21])+SUM(['1'.G21:.V21])+SUM(['2'.G21:.V21])+SUM(['3'.G21:.V21])+SUM(['4'.G21:.V21])+SUM(['5'.G21:.S21])" table:style-name="ce16">
            <text:p><text:s/>-<text:s text:c="6"/></text:p>
          </table:table-cell>
          <table:table-cell office:value-type="float" office:value="0" table:formula="of:=SUM([.J21:.W21])+SUM(['1'.H21:.W21])+SUM(['2'.H21:.W21])+SUM(['3'.H21:.W21])+SUM(['4'.H21:.W21])+SUM(['5'.H21:.T21])" table:style-name="ce16">
            <text:p><text:s/>-<text:s text:c="6"/></text:p>
          </table:table-cell>
          <table:table-cell office:value-type="float" office:value="0" table:formula="of:=SUM([.K21:.X21])+SUM(['1'.I21:.X21])+SUM(['2'.I21:.X21])+SUM(['3'.I21:.X21])+SUM(['4'.I21:.X21])+SUM(['5'.I21:.U21])" table:style-name="ce16">
            <text:p><text:s/>-<text:s text:c="6"/></text:p>
          </table:table-cell>
          <table:table-cell office:value-type="float" office:value="0" table:formula="of:=SUM([.L21:.Y21])+SUM(['1'.J21:.Y21])+SUM(['2'.J21:.Y21])+SUM(['3'.J21:.Y21])+SUM(['4'.J21:.Y21])+SUM(['5'.J21:.V21])" table:style-name="ce16">
            <text:p><text:s/>-<text:s text:c="6"/></text:p>
          </table:table-cell>
          <table:table-cell office:value-type="float" office:value="0" table:formula="of:=SUM([.M21:.Z21])+SUM(['1'.K21:.Z21])+SUM(['2'.K21:.Z21])+SUM(['3'.K21:.Z21])+SUM(['4'.K21:.Z21])+SUM(['5'.K21:.W21])" table:style-name="ce16">
            <text:p><text:s/>-<text:s text:c="6"/></text:p>
          </table:table-cell>
          <table:table-cell office:value-type="float" office:value="0" table:formula="of:=SUM([.N21:.AA21])+SUM(['1'.L21:.AA21])+SUM(['2'.L21:.AA21])+SUM(['3'.L21:.AA21])+SUM(['4'.L21:.AA21])+SUM(['5'.L21:.X21])" table:style-name="ce16">
            <text:p><text:s/>-<text:s text:c="6"/></text:p>
          </table:table-cell>
          <table:table-cell office:value-type="float" office:value="0" table:formula="of:=SUM([.O21:.AB21])+SUM(['1'.M21:.AB21])+SUM(['2'.M21:.AB21])+SUM(['3'.M21:.AB21])+SUM(['4'.M21:.AB21])+SUM(['5'.M21:.Y21])" table:style-name="ce16">
            <text:p><text:s/>-<text:s text:c="6"/></text:p>
          </table:table-cell>
          <table:table-cell office:value-type="float" office:value="0" table:formula="of:=SUM([.P21:.AC21])+SUM(['1'.N21:.AC21])+SUM(['2'.N21:.AC21])+SUM(['3'.N21:.AC21])+SUM(['4'.N21:.AC21])+SUM(['5'.N21:.Z21])" table:style-name="ce16">
            <text:p><text:s/>-<text:s text:c="6"/></text:p>
          </table:table-cell>
          <table:table-cell office:value-type="float" office:value="0" table:formula="of:=SUM([.Q21:.AD21])+SUM(['1'.O21:.AD21])+SUM(['2'.O21:.AD21])+SUM(['3'.O21:.AD21])+SUM(['4'.O21:.AD21])+SUM(['5'.O21:.AA21])" table:style-name="ce16">
            <text:p><text:s/>-<text:s text:c="6"/></text:p>
          </table:table-cell>
          <table:table-cell office:value-type="float" office:value="0" table:formula="of:=SUM([.R21:.AE21])+SUM(['1'.P21:.AE21])+SUM(['2'.P21:.AE21])+SUM(['3'.P21:.AE21])+SUM(['4'.P21:.AE21])+SUM(['5'.P21:.AB21])" table:style-name="ce16">
            <text:p><text:s/>-<text:s text:c="6"/></text:p>
          </table:table-cell>
          <table:table-cell office:value-type="float" office:value="0" table:formula="of:=SUM([.S21:.AF21])+SUM(['1'.Q21:.AF21])+SUM(['2'.Q21:.AF21])+SUM(['3'.Q21:.AF21])+SUM(['4'.Q21:.AF21])+SUM(['5'.Q21:.AC21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formula="of:=SUM([.D22:.Q22])+SUM(['1'.B22:.Q22])+SUM(['2'.B22:.Q22])+SUM(['3'.B22:.Q22])+SUM(['4'.B22:.Q22])+SUM(['5'.B22:.N22])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O22])" table:style-name="ce16">
            <text:p><text:s/>-<text:s text:c="6"/></text:p>
          </table:table-cell>
          <table:table-cell office:value-type="float" office:value="0" table:formula="of:=SUM([.F22:.S22])+SUM(['1'.D22:.S22])+SUM(['2'.D22:.S22])+SUM(['3'.D22:.S22])+SUM(['4'.D22:.S22])+SUM(['5'.D22:.P22])" table:style-name="ce16">
            <text:p><text:s/>-<text:s text:c="6"/></text:p>
          </table:table-cell>
          <table:table-cell office:value-type="float" office:value="0" table:formula="of:=SUM([.G22:.T22])+SUM(['1'.E22:.T22])+SUM(['2'.E22:.T22])+SUM(['3'.E22:.T22])+SUM(['4'.E22:.T22])+SUM(['5'.E22:.Q22])" table:style-name="ce16">
            <text:p><text:s/>-<text:s text:c="6"/></text:p>
          </table:table-cell>
          <table:table-cell office:value-type="float" office:value="0" table:formula="of:=SUM([.H22:.U22])+SUM(['1'.F22:.U22])+SUM(['2'.F22:.U22])+SUM(['3'.F22:.U22])+SUM(['4'.F22:.U22])+SUM(['5'.F22:.R22])" table:style-name="ce16">
            <text:p><text:s/>-<text:s text:c="6"/></text:p>
          </table:table-cell>
          <table:table-cell office:value-type="float" office:value="0" table:formula="of:=SUM([.I22:.V22])+SUM(['1'.G22:.V22])+SUM(['2'.G22:.V22])+SUM(['3'.G22:.V22])+SUM(['4'.G22:.V22])+SUM(['5'.G22:.S22])" table:style-name="ce16">
            <text:p><text:s/>-<text:s text:c="6"/></text:p>
          </table:table-cell>
          <table:table-cell office:value-type="float" office:value="0" table:formula="of:=SUM([.J22:.W22])+SUM(['1'.H22:.W22])+SUM(['2'.H22:.W22])+SUM(['3'.H22:.W22])+SUM(['4'.H22:.W22])+SUM(['5'.H22:.T22])" table:style-name="ce16">
            <text:p><text:s/>-<text:s text:c="6"/></text:p>
          </table:table-cell>
          <table:table-cell office:value-type="float" office:value="0" table:formula="of:=SUM([.K22:.X22])+SUM(['1'.I22:.X22])+SUM(['2'.I22:.X22])+SUM(['3'.I22:.X22])+SUM(['4'.I22:.X22])+SUM(['5'.I22:.U22])" table:style-name="ce16">
            <text:p><text:s/>-<text:s text:c="6"/></text:p>
          </table:table-cell>
          <table:table-cell office:value-type="float" office:value="0" table:formula="of:=SUM([.L22:.Y22])+SUM(['1'.J22:.Y22])+SUM(['2'.J22:.Y22])+SUM(['3'.J22:.Y22])+SUM(['4'.J22:.Y22])+SUM(['5'.J22:.V22])" table:style-name="ce16">
            <text:p><text:s/>-<text:s text:c="6"/></text:p>
          </table:table-cell>
          <table:table-cell office:value-type="float" office:value="0" table:formula="of:=SUM([.M22:.Z22])+SUM(['1'.K22:.Z22])+SUM(['2'.K22:.Z22])+SUM(['3'.K22:.Z22])+SUM(['4'.K22:.Z22])+SUM(['5'.K22:.W22])" table:style-name="ce16">
            <text:p><text:s/>-<text:s text:c="6"/></text:p>
          </table:table-cell>
          <table:table-cell office:value-type="float" office:value="0" table:formula="of:=SUM([.N22:.AA22])+SUM(['1'.L22:.AA22])+SUM(['2'.L22:.AA22])+SUM(['3'.L22:.AA22])+SUM(['4'.L22:.AA22])+SUM(['5'.L22:.X22])" table:style-name="ce16">
            <text:p><text:s/>-<text:s text:c="6"/></text:p>
          </table:table-cell>
          <table:table-cell office:value-type="float" office:value="0" table:formula="of:=SUM([.O22:.AB22])+SUM(['1'.M22:.AB22])+SUM(['2'.M22:.AB22])+SUM(['3'.M22:.AB22])+SUM(['4'.M22:.AB22])+SUM(['5'.M22:.Y22])" table:style-name="ce16">
            <text:p><text:s/>-<text:s text:c="6"/></text:p>
          </table:table-cell>
          <table:table-cell office:value-type="float" office:value="0" table:formula="of:=SUM([.P22:.AC22])+SUM(['1'.N22:.AC22])+SUM(['2'.N22:.AC22])+SUM(['3'.N22:.AC22])+SUM(['4'.N22:.AC22])+SUM(['5'.N22:.Z22])" table:style-name="ce16">
            <text:p><text:s/>-<text:s text:c="6"/></text:p>
          </table:table-cell>
          <table:table-cell office:value-type="float" office:value="0" table:formula="of:=SUM([.Q22:.AD22])+SUM(['1'.O22:.AD22])+SUM(['2'.O22:.AD22])+SUM(['3'.O22:.AD22])+SUM(['4'.O22:.AD22])+SUM(['5'.O22:.AA22])" table:style-name="ce16">
            <text:p><text:s/>-<text:s text:c="6"/></text:p>
          </table:table-cell>
          <table:table-cell office:value-type="float" office:value="0" table:formula="of:=SUM([.R22:.AE22])+SUM(['1'.P22:.AE22])+SUM(['2'.P22:.AE22])+SUM(['3'.P22:.AE22])+SUM(['4'.P22:.AE22])+SUM(['5'.P22:.AB22])" table:style-name="ce16">
            <text:p><text:s/>-<text:s text:c="6"/></text:p>
          </table:table-cell>
          <table:table-cell office:value-type="float" office:value="0" table:formula="of:=SUM([.S22:.AF22])+SUM(['1'.Q22:.AF22])+SUM(['2'.Q22:.AF22])+SUM(['3'.Q22:.AF22])+SUM(['4'.Q22:.AF22])+SUM(['5'.Q22:.AC22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formula="of:=SUM([.D23:.Q23])+SUM(['1'.B23:.Q23])+SUM(['2'.B23:.Q23])+SUM(['3'.B23:.Q23])+SUM(['4'.B23:.Q23])+SUM(['5'.B23:.N23])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O23])" table:style-name="ce16">
            <text:p><text:s/>-<text:s text:c="6"/></text:p>
          </table:table-cell>
          <table:table-cell office:value-type="float" office:value="0" table:formula="of:=SUM([.F23:.S23])+SUM(['1'.D23:.S23])+SUM(['2'.D23:.S23])+SUM(['3'.D23:.S23])+SUM(['4'.D23:.S23])+SUM(['5'.D23:.P23])" table:style-name="ce16">
            <text:p><text:s/>-<text:s text:c="6"/></text:p>
          </table:table-cell>
          <table:table-cell office:value-type="float" office:value="0" table:formula="of:=SUM([.G23:.T23])+SUM(['1'.E23:.T23])+SUM(['2'.E23:.T23])+SUM(['3'.E23:.T23])+SUM(['4'.E23:.T23])+SUM(['5'.E23:.Q23])" table:style-name="ce16">
            <text:p><text:s/>-<text:s text:c="6"/></text:p>
          </table:table-cell>
          <table:table-cell office:value-type="float" office:value="0" table:formula="of:=SUM([.H23:.U23])+SUM(['1'.F23:.U23])+SUM(['2'.F23:.U23])+SUM(['3'.F23:.U23])+SUM(['4'.F23:.U23])+SUM(['5'.F23:.R23])" table:style-name="ce16">
            <text:p><text:s/>-<text:s text:c="6"/></text:p>
          </table:table-cell>
          <table:table-cell office:value-type="float" office:value="0" table:formula="of:=SUM([.I23:.V23])+SUM(['1'.G23:.V23])+SUM(['2'.G23:.V23])+SUM(['3'.G23:.V23])+SUM(['4'.G23:.V23])+SUM(['5'.G23:.S23])" table:style-name="ce16">
            <text:p><text:s/>-<text:s text:c="6"/></text:p>
          </table:table-cell>
          <table:table-cell office:value-type="float" office:value="0" table:formula="of:=SUM([.J23:.W23])+SUM(['1'.H23:.W23])+SUM(['2'.H23:.W23])+SUM(['3'.H23:.W23])+SUM(['4'.H23:.W23])+SUM(['5'.H23:.T23])" table:style-name="ce16">
            <text:p><text:s/>-<text:s text:c="6"/></text:p>
          </table:table-cell>
          <table:table-cell office:value-type="float" office:value="0" table:formula="of:=SUM([.K23:.X23])+SUM(['1'.I23:.X23])+SUM(['2'.I23:.X23])+SUM(['3'.I23:.X23])+SUM(['4'.I23:.X23])+SUM(['5'.I23:.U23])" table:style-name="ce16">
            <text:p><text:s/>-<text:s text:c="6"/></text:p>
          </table:table-cell>
          <table:table-cell office:value-type="float" office:value="0" table:formula="of:=SUM([.L23:.Y23])+SUM(['1'.J23:.Y23])+SUM(['2'.J23:.Y23])+SUM(['3'.J23:.Y23])+SUM(['4'.J23:.Y23])+SUM(['5'.J23:.V23])" table:style-name="ce16">
            <text:p><text:s/>-<text:s text:c="6"/></text:p>
          </table:table-cell>
          <table:table-cell office:value-type="float" office:value="0" table:formula="of:=SUM([.M23:.Z23])+SUM(['1'.K23:.Z23])+SUM(['2'.K23:.Z23])+SUM(['3'.K23:.Z23])+SUM(['4'.K23:.Z23])+SUM(['5'.K23:.W23])" table:style-name="ce16">
            <text:p><text:s/>-<text:s text:c="6"/></text:p>
          </table:table-cell>
          <table:table-cell office:value-type="float" office:value="0" table:formula="of:=SUM([.N23:.AA23])+SUM(['1'.L23:.AA23])+SUM(['2'.L23:.AA23])+SUM(['3'.L23:.AA23])+SUM(['4'.L23:.AA23])+SUM(['5'.L23:.X23])" table:style-name="ce16">
            <text:p><text:s/>-<text:s text:c="6"/></text:p>
          </table:table-cell>
          <table:table-cell office:value-type="float" office:value="0" table:formula="of:=SUM([.O23:.AB23])+SUM(['1'.M23:.AB23])+SUM(['2'.M23:.AB23])+SUM(['3'.M23:.AB23])+SUM(['4'.M23:.AB23])+SUM(['5'.M23:.Y23])" table:style-name="ce16">
            <text:p><text:s/>-<text:s text:c="6"/></text:p>
          </table:table-cell>
          <table:table-cell office:value-type="float" office:value="0" table:formula="of:=SUM([.P23:.AC23])+SUM(['1'.N23:.AC23])+SUM(['2'.N23:.AC23])+SUM(['3'.N23:.AC23])+SUM(['4'.N23:.AC23])+SUM(['5'.N23:.Z23])" table:style-name="ce16">
            <text:p><text:s/>-<text:s text:c="6"/></text:p>
          </table:table-cell>
          <table:table-cell office:value-type="float" office:value="0" table:formula="of:=SUM([.Q23:.AD23])+SUM(['1'.O23:.AD23])+SUM(['2'.O23:.AD23])+SUM(['3'.O23:.AD23])+SUM(['4'.O23:.AD23])+SUM(['5'.O23:.AA23])" table:style-name="ce16">
            <text:p><text:s/>-<text:s text:c="6"/></text:p>
          </table:table-cell>
          <table:table-cell office:value-type="float" office:value="0" table:formula="of:=SUM([.R23:.AE23])+SUM(['1'.P23:.AE23])+SUM(['2'.P23:.AE23])+SUM(['3'.P23:.AE23])+SUM(['4'.P23:.AE23])+SUM(['5'.P23:.AB23])" table:style-name="ce16">
            <text:p><text:s/>-<text:s text:c="6"/></text:p>
          </table:table-cell>
          <table:table-cell office:value-type="float" office:value="0" table:formula="of:=SUM([.S23:.AF23])+SUM(['1'.Q23:.AF23])+SUM(['2'.Q23:.AF23])+SUM(['3'.Q23:.AF23])+SUM(['4'.Q23:.AF23])+SUM(['5'.Q23:.AC23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formula="of:=SUM([.D24:.Q24])+SUM(['1'.B24:.Q24])+SUM(['2'.B24:.Q24])+SUM(['3'.B24:.Q24])+SUM(['4'.B24:.Q24])+SUM(['5'.B24:.N24])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O24])" table:style-name="ce16">
            <text:p><text:s/>-<text:s text:c="6"/></text:p>
          </table:table-cell>
          <table:table-cell office:value-type="float" office:value="0" table:formula="of:=SUM([.F24:.S24])+SUM(['1'.D24:.S24])+SUM(['2'.D24:.S24])+SUM(['3'.D24:.S24])+SUM(['4'.D24:.S24])+SUM(['5'.D24:.P24])" table:style-name="ce16">
            <text:p><text:s/>-<text:s text:c="6"/></text:p>
          </table:table-cell>
          <table:table-cell office:value-type="float" office:value="0" table:formula="of:=SUM([.G24:.T24])+SUM(['1'.E24:.T24])+SUM(['2'.E24:.T24])+SUM(['3'.E24:.T24])+SUM(['4'.E24:.T24])+SUM(['5'.E24:.Q24])" table:style-name="ce16">
            <text:p><text:s/>-<text:s text:c="6"/></text:p>
          </table:table-cell>
          <table:table-cell office:value-type="float" office:value="0" table:formula="of:=SUM([.H24:.U24])+SUM(['1'.F24:.U24])+SUM(['2'.F24:.U24])+SUM(['3'.F24:.U24])+SUM(['4'.F24:.U24])+SUM(['5'.F24:.R24])" table:style-name="ce16">
            <text:p><text:s/>-<text:s text:c="6"/></text:p>
          </table:table-cell>
          <table:table-cell office:value-type="float" office:value="0" table:formula="of:=SUM([.I24:.V24])+SUM(['1'.G24:.V24])+SUM(['2'.G24:.V24])+SUM(['3'.G24:.V24])+SUM(['4'.G24:.V24])+SUM(['5'.G24:.S24])" table:style-name="ce16">
            <text:p><text:s/>-<text:s text:c="6"/></text:p>
          </table:table-cell>
          <table:table-cell office:value-type="float" office:value="0" table:formula="of:=SUM([.J24:.W24])+SUM(['1'.H24:.W24])+SUM(['2'.H24:.W24])+SUM(['3'.H24:.W24])+SUM(['4'.H24:.W24])+SUM(['5'.H24:.T24])" table:style-name="ce16">
            <text:p><text:s/>-<text:s text:c="6"/></text:p>
          </table:table-cell>
          <table:table-cell office:value-type="float" office:value="0" table:formula="of:=SUM([.K24:.X24])+SUM(['1'.I24:.X24])+SUM(['2'.I24:.X24])+SUM(['3'.I24:.X24])+SUM(['4'.I24:.X24])+SUM(['5'.I24:.U24])" table:style-name="ce16">
            <text:p><text:s/>-<text:s text:c="6"/></text:p>
          </table:table-cell>
          <table:table-cell office:value-type="float" office:value="0" table:formula="of:=SUM([.L24:.Y24])+SUM(['1'.J24:.Y24])+SUM(['2'.J24:.Y24])+SUM(['3'.J24:.Y24])+SUM(['4'.J24:.Y24])+SUM(['5'.J24:.V24])" table:style-name="ce16">
            <text:p><text:s/>-<text:s text:c="6"/></text:p>
          </table:table-cell>
          <table:table-cell office:value-type="float" office:value="0" table:formula="of:=SUM([.M24:.Z24])+SUM(['1'.K24:.Z24])+SUM(['2'.K24:.Z24])+SUM(['3'.K24:.Z24])+SUM(['4'.K24:.Z24])+SUM(['5'.K24:.W24])" table:style-name="ce16">
            <text:p><text:s/>-<text:s text:c="6"/></text:p>
          </table:table-cell>
          <table:table-cell office:value-type="float" office:value="0" table:formula="of:=SUM([.N24:.AA24])+SUM(['1'.L24:.AA24])+SUM(['2'.L24:.AA24])+SUM(['3'.L24:.AA24])+SUM(['4'.L24:.AA24])+SUM(['5'.L24:.X24])" table:style-name="ce16">
            <text:p><text:s/>-<text:s text:c="6"/></text:p>
          </table:table-cell>
          <table:table-cell office:value-type="float" office:value="0" table:formula="of:=SUM([.O24:.AB24])+SUM(['1'.M24:.AB24])+SUM(['2'.M24:.AB24])+SUM(['3'.M24:.AB24])+SUM(['4'.M24:.AB24])+SUM(['5'.M24:.Y24])" table:style-name="ce16">
            <text:p><text:s/>-<text:s text:c="6"/></text:p>
          </table:table-cell>
          <table:table-cell office:value-type="float" office:value="0" table:formula="of:=SUM([.P24:.AC24])+SUM(['1'.N24:.AC24])+SUM(['2'.N24:.AC24])+SUM(['3'.N24:.AC24])+SUM(['4'.N24:.AC24])+SUM(['5'.N24:.Z24])" table:style-name="ce16">
            <text:p><text:s/>-<text:s text:c="6"/></text:p>
          </table:table-cell>
          <table:table-cell office:value-type="float" office:value="0" table:formula="of:=SUM([.Q24:.AD24])+SUM(['1'.O24:.AD24])+SUM(['2'.O24:.AD24])+SUM(['3'.O24:.AD24])+SUM(['4'.O24:.AD24])+SUM(['5'.O24:.AA24])" table:style-name="ce16">
            <text:p><text:s/>-<text:s text:c="6"/></text:p>
          </table:table-cell>
          <table:table-cell office:value-type="float" office:value="0" table:formula="of:=SUM([.R24:.AE24])+SUM(['1'.P24:.AE24])+SUM(['2'.P24:.AE24])+SUM(['3'.P24:.AE24])+SUM(['4'.P24:.AE24])+SUM(['5'.P24:.AB24])" table:style-name="ce16">
            <text:p><text:s/>-<text:s text:c="6"/></text:p>
          </table:table-cell>
          <table:table-cell office:value-type="float" office:value="0" table:formula="of:=SUM([.S24:.AF24])+SUM(['1'.Q24:.AF24])+SUM(['2'.Q24:.AF24])+SUM(['3'.Q24:.AF24])+SUM(['4'.Q24:.AF24])+SUM(['5'.Q24:.AC24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formula="of:=SUM([.D25:.Q25])+SUM(['1'.B25:.Q25])+SUM(['2'.B25:.Q25])+SUM(['3'.B25:.Q25])+SUM(['4'.B25:.Q25])+SUM(['5'.B25:.N25])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O25])" table:style-name="ce16">
            <text:p><text:s/>-<text:s text:c="6"/></text:p>
          </table:table-cell>
          <table:table-cell office:value-type="float" office:value="0" table:formula="of:=SUM([.F25:.S25])+SUM(['1'.D25:.S25])+SUM(['2'.D25:.S25])+SUM(['3'.D25:.S25])+SUM(['4'.D25:.S25])+SUM(['5'.D25:.P25])" table:style-name="ce16">
            <text:p><text:s/>-<text:s text:c="6"/></text:p>
          </table:table-cell>
          <table:table-cell office:value-type="float" office:value="0" table:formula="of:=SUM([.G25:.T25])+SUM(['1'.E25:.T25])+SUM(['2'.E25:.T25])+SUM(['3'.E25:.T25])+SUM(['4'.E25:.T25])+SUM(['5'.E25:.Q25])" table:style-name="ce16">
            <text:p><text:s/>-<text:s text:c="6"/></text:p>
          </table:table-cell>
          <table:table-cell office:value-type="float" office:value="0" table:formula="of:=SUM([.H25:.U25])+SUM(['1'.F25:.U25])+SUM(['2'.F25:.U25])+SUM(['3'.F25:.U25])+SUM(['4'.F25:.U25])+SUM(['5'.F25:.R25])" table:style-name="ce16">
            <text:p><text:s/>-<text:s text:c="6"/></text:p>
          </table:table-cell>
          <table:table-cell office:value-type="float" office:value="0" table:formula="of:=SUM([.I25:.V25])+SUM(['1'.G25:.V25])+SUM(['2'.G25:.V25])+SUM(['3'.G25:.V25])+SUM(['4'.G25:.V25])+SUM(['5'.G25:.S25])" table:style-name="ce16">
            <text:p><text:s/>-<text:s text:c="6"/></text:p>
          </table:table-cell>
          <table:table-cell office:value-type="float" office:value="0" table:formula="of:=SUM([.J25:.W25])+SUM(['1'.H25:.W25])+SUM(['2'.H25:.W25])+SUM(['3'.H25:.W25])+SUM(['4'.H25:.W25])+SUM(['5'.H25:.T25])" table:style-name="ce16">
            <text:p><text:s/>-<text:s text:c="6"/></text:p>
          </table:table-cell>
          <table:table-cell office:value-type="float" office:value="0" table:formula="of:=SUM([.K25:.X25])+SUM(['1'.I25:.X25])+SUM(['2'.I25:.X25])+SUM(['3'.I25:.X25])+SUM(['4'.I25:.X25])+SUM(['5'.I25:.U25])" table:style-name="ce16">
            <text:p><text:s/>-<text:s text:c="6"/></text:p>
          </table:table-cell>
          <table:table-cell office:value-type="float" office:value="0" table:formula="of:=SUM([.L25:.Y25])+SUM(['1'.J25:.Y25])+SUM(['2'.J25:.Y25])+SUM(['3'.J25:.Y25])+SUM(['4'.J25:.Y25])+SUM(['5'.J25:.V25])" table:style-name="ce16">
            <text:p><text:s/>-<text:s text:c="6"/></text:p>
          </table:table-cell>
          <table:table-cell office:value-type="float" office:value="0" table:formula="of:=SUM([.M25:.Z25])+SUM(['1'.K25:.Z25])+SUM(['2'.K25:.Z25])+SUM(['3'.K25:.Z25])+SUM(['4'.K25:.Z25])+SUM(['5'.K25:.W25])" table:style-name="ce16">
            <text:p><text:s/>-<text:s text:c="6"/></text:p>
          </table:table-cell>
          <table:table-cell office:value-type="float" office:value="0" table:formula="of:=SUM([.N25:.AA25])+SUM(['1'.L25:.AA25])+SUM(['2'.L25:.AA25])+SUM(['3'.L25:.AA25])+SUM(['4'.L25:.AA25])+SUM(['5'.L25:.X25])" table:style-name="ce16">
            <text:p><text:s/>-<text:s text:c="6"/></text:p>
          </table:table-cell>
          <table:table-cell office:value-type="float" office:value="0" table:formula="of:=SUM([.O25:.AB25])+SUM(['1'.M25:.AB25])+SUM(['2'.M25:.AB25])+SUM(['3'.M25:.AB25])+SUM(['4'.M25:.AB25])+SUM(['5'.M25:.Y25])" table:style-name="ce16">
            <text:p><text:s/>-<text:s text:c="6"/></text:p>
          </table:table-cell>
          <table:table-cell office:value-type="float" office:value="0" table:formula="of:=SUM([.P25:.AC25])+SUM(['1'.N25:.AC25])+SUM(['2'.N25:.AC25])+SUM(['3'.N25:.AC25])+SUM(['4'.N25:.AC25])+SUM(['5'.N25:.Z25])" table:style-name="ce16">
            <text:p><text:s/>-<text:s text:c="6"/></text:p>
          </table:table-cell>
          <table:table-cell office:value-type="float" office:value="0" table:formula="of:=SUM([.Q25:.AD25])+SUM(['1'.O25:.AD25])+SUM(['2'.O25:.AD25])+SUM(['3'.O25:.AD25])+SUM(['4'.O25:.AD25])+SUM(['5'.O25:.AA25])" table:style-name="ce16">
            <text:p><text:s/>-<text:s text:c="6"/></text:p>
          </table:table-cell>
          <table:table-cell office:value-type="float" office:value="0" table:formula="of:=SUM([.R25:.AE25])+SUM(['1'.P25:.AE25])+SUM(['2'.P25:.AE25])+SUM(['3'.P25:.AE25])+SUM(['4'.P25:.AE25])+SUM(['5'.P25:.AB25])" table:style-name="ce16">
            <text:p><text:s/>-<text:s text:c="6"/></text:p>
          </table:table-cell>
          <table:table-cell office:value-type="float" office:value="0" table:formula="of:=SUM([.S25:.AF25])+SUM(['1'.Q25:.AF25])+SUM(['2'.Q25:.AF25])+SUM(['3'.Q25:.AF25])+SUM(['4'.Q25:.AF25])+SUM(['5'.Q25:.AC25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formula="of:=SUM([.D26:.Q26])+SUM(['1'.B26:.Q26])+SUM(['2'.B26:.Q26])+SUM(['3'.B26:.Q26])+SUM(['4'.B26:.Q26])+SUM(['5'.B26:.N26])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O26])" table:style-name="ce16">
            <text:p><text:s/>-<text:s text:c="6"/></text:p>
          </table:table-cell>
          <table:table-cell office:value-type="float" office:value="0" table:formula="of:=SUM([.F26:.S26])+SUM(['1'.D26:.S26])+SUM(['2'.D26:.S26])+SUM(['3'.D26:.S26])+SUM(['4'.D26:.S26])+SUM(['5'.D26:.P26])" table:style-name="ce16">
            <text:p><text:s/>-<text:s text:c="6"/></text:p>
          </table:table-cell>
          <table:table-cell office:value-type="float" office:value="0" table:formula="of:=SUM([.G26:.T26])+SUM(['1'.E26:.T26])+SUM(['2'.E26:.T26])+SUM(['3'.E26:.T26])+SUM(['4'.E26:.T26])+SUM(['5'.E26:.Q26])" table:style-name="ce16">
            <text:p><text:s/>-<text:s text:c="6"/></text:p>
          </table:table-cell>
          <table:table-cell office:value-type="float" office:value="0" table:formula="of:=SUM([.H26:.U26])+SUM(['1'.F26:.U26])+SUM(['2'.F26:.U26])+SUM(['3'.F26:.U26])+SUM(['4'.F26:.U26])+SUM(['5'.F26:.R26])" table:style-name="ce16">
            <text:p><text:s/>-<text:s text:c="6"/></text:p>
          </table:table-cell>
          <table:table-cell office:value-type="float" office:value="0" table:formula="of:=SUM([.I26:.V26])+SUM(['1'.G26:.V26])+SUM(['2'.G26:.V26])+SUM(['3'.G26:.V26])+SUM(['4'.G26:.V26])+SUM(['5'.G26:.S26])" table:style-name="ce16">
            <text:p><text:s/>-<text:s text:c="6"/></text:p>
          </table:table-cell>
          <table:table-cell office:value-type="float" office:value="0" table:formula="of:=SUM([.J26:.W26])+SUM(['1'.H26:.W26])+SUM(['2'.H26:.W26])+SUM(['3'.H26:.W26])+SUM(['4'.H26:.W26])+SUM(['5'.H26:.T26])" table:style-name="ce16">
            <text:p><text:s/>-<text:s text:c="6"/></text:p>
          </table:table-cell>
          <table:table-cell office:value-type="float" office:value="0" table:formula="of:=SUM([.K26:.X26])+SUM(['1'.I26:.X26])+SUM(['2'.I26:.X26])+SUM(['3'.I26:.X26])+SUM(['4'.I26:.X26])+SUM(['5'.I26:.U26])" table:style-name="ce16">
            <text:p><text:s/>-<text:s text:c="6"/></text:p>
          </table:table-cell>
          <table:table-cell office:value-type="float" office:value="0" table:formula="of:=SUM([.L26:.Y26])+SUM(['1'.J26:.Y26])+SUM(['2'.J26:.Y26])+SUM(['3'.J26:.Y26])+SUM(['4'.J26:.Y26])+SUM(['5'.J26:.V26])" table:style-name="ce16">
            <text:p><text:s/>-<text:s text:c="6"/></text:p>
          </table:table-cell>
          <table:table-cell office:value-type="float" office:value="0" table:formula="of:=SUM([.M26:.Z26])+SUM(['1'.K26:.Z26])+SUM(['2'.K26:.Z26])+SUM(['3'.K26:.Z26])+SUM(['4'.K26:.Z26])+SUM(['5'.K26:.W26])" table:style-name="ce16">
            <text:p><text:s/>-<text:s text:c="6"/></text:p>
          </table:table-cell>
          <table:table-cell office:value-type="float" office:value="0" table:formula="of:=SUM([.N26:.AA26])+SUM(['1'.L26:.AA26])+SUM(['2'.L26:.AA26])+SUM(['3'.L26:.AA26])+SUM(['4'.L26:.AA26])+SUM(['5'.L26:.X26])" table:style-name="ce16">
            <text:p><text:s/>-<text:s text:c="6"/></text:p>
          </table:table-cell>
          <table:table-cell office:value-type="float" office:value="0" table:formula="of:=SUM([.O26:.AB26])+SUM(['1'.M26:.AB26])+SUM(['2'.M26:.AB26])+SUM(['3'.M26:.AB26])+SUM(['4'.M26:.AB26])+SUM(['5'.M26:.Y26])" table:style-name="ce16">
            <text:p><text:s/>-<text:s text:c="6"/></text:p>
          </table:table-cell>
          <table:table-cell office:value-type="float" office:value="0" table:formula="of:=SUM([.P26:.AC26])+SUM(['1'.N26:.AC26])+SUM(['2'.N26:.AC26])+SUM(['3'.N26:.AC26])+SUM(['4'.N26:.AC26])+SUM(['5'.N26:.Z26])" table:style-name="ce16">
            <text:p><text:s/>-<text:s text:c="6"/></text:p>
          </table:table-cell>
          <table:table-cell office:value-type="float" office:value="0" table:formula="of:=SUM([.Q26:.AD26])+SUM(['1'.O26:.AD26])+SUM(['2'.O26:.AD26])+SUM(['3'.O26:.AD26])+SUM(['4'.O26:.AD26])+SUM(['5'.O26:.AA26])" table:style-name="ce16">
            <text:p><text:s/>-<text:s text:c="6"/></text:p>
          </table:table-cell>
          <table:table-cell office:value-type="float" office:value="0" table:formula="of:=SUM([.R26:.AE26])+SUM(['1'.P26:.AE26])+SUM(['2'.P26:.AE26])+SUM(['3'.P26:.AE26])+SUM(['4'.P26:.AE26])+SUM(['5'.P26:.AB26])" table:style-name="ce16">
            <text:p><text:s/>-<text:s text:c="6"/></text:p>
          </table:table-cell>
          <table:table-cell office:value-type="float" office:value="0" table:formula="of:=SUM([.S26:.AF26])+SUM(['1'.Q26:.AF26])+SUM(['2'.Q26:.AF26])+SUM(['3'.Q26:.AF26])+SUM(['4'.Q26:.AF26])+SUM(['5'.Q26:.AC26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7:.Q27])+SUM(['1'.B27:.Q27])+SUM(['2'.B27:.Q27])+SUM(['3'.B27:.Q27])+SUM(['4'.B27:.Q27])+SUM(['5'.B27:.N27])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O27])" table:style-name="ce17">
            <text:p><text:s/>-<text:s text:c="6"/></text:p>
          </table:table-cell>
          <table:table-cell office:value-type="float" office:value="0" table:formula="of:=SUM([.F27:.S27])+SUM(['1'.D27:.S27])+SUM(['2'.D27:.S27])+SUM(['3'.D27:.S27])+SUM(['4'.D27:.S27])+SUM(['5'.D27:.P27])" table:style-name="ce17">
            <text:p><text:s/>-<text:s text:c="6"/></text:p>
          </table:table-cell>
          <table:table-cell office:value-type="float" office:value="0" table:formula="of:=SUM([.G27:.T27])+SUM(['1'.E27:.T27])+SUM(['2'.E27:.T27])+SUM(['3'.E27:.T27])+SUM(['4'.E27:.T27])+SUM(['5'.E27:.Q27])" table:style-name="ce17">
            <text:p><text:s/>-<text:s text:c="6"/></text:p>
          </table:table-cell>
          <table:table-cell office:value-type="float" office:value="0" table:formula="of:=SUM([.H27:.U27])+SUM(['1'.F27:.U27])+SUM(['2'.F27:.U27])+SUM(['3'.F27:.U27])+SUM(['4'.F27:.U27])+SUM(['5'.F27:.R27])" table:style-name="ce17">
            <text:p><text:s/>-<text:s text:c="6"/></text:p>
          </table:table-cell>
          <table:table-cell office:value-type="float" office:value="0" table:formula="of:=SUM([.I27:.V27])+SUM(['1'.G27:.V27])+SUM(['2'.G27:.V27])+SUM(['3'.G27:.V27])+SUM(['4'.G27:.V27])+SUM(['5'.G27:.S27])" table:style-name="ce17">
            <text:p><text:s/>-<text:s text:c="6"/></text:p>
          </table:table-cell>
          <table:table-cell office:value-type="float" office:value="0" table:formula="of:=SUM([.J27:.W27])+SUM(['1'.H27:.W27])+SUM(['2'.H27:.W27])+SUM(['3'.H27:.W27])+SUM(['4'.H27:.W27])+SUM(['5'.H27:.T27])" table:style-name="ce17">
            <text:p><text:s/>-<text:s text:c="6"/></text:p>
          </table:table-cell>
          <table:table-cell office:value-type="float" office:value="0" table:formula="of:=SUM([.K27:.X27])+SUM(['1'.I27:.X27])+SUM(['2'.I27:.X27])+SUM(['3'.I27:.X27])+SUM(['4'.I27:.X27])+SUM(['5'.I27:.U27])" table:style-name="ce17">
            <text:p><text:s/>-<text:s text:c="6"/></text:p>
          </table:table-cell>
          <table:table-cell office:value-type="float" office:value="0" table:formula="of:=SUM([.L27:.Y27])+SUM(['1'.J27:.Y27])+SUM(['2'.J27:.Y27])+SUM(['3'.J27:.Y27])+SUM(['4'.J27:.Y27])+SUM(['5'.J27:.V27])" table:style-name="ce17">
            <text:p><text:s/>-<text:s text:c="6"/></text:p>
          </table:table-cell>
          <table:table-cell office:value-type="float" office:value="0" table:formula="of:=SUM([.M27:.Z27])+SUM(['1'.K27:.Z27])+SUM(['2'.K27:.Z27])+SUM(['3'.K27:.Z27])+SUM(['4'.K27:.Z27])+SUM(['5'.K27:.W27])" table:style-name="ce17">
            <text:p><text:s/>-<text:s text:c="6"/></text:p>
          </table:table-cell>
          <table:table-cell office:value-type="float" office:value="0" table:formula="of:=SUM([.N27:.AA27])+SUM(['1'.L27:.AA27])+SUM(['2'.L27:.AA27])+SUM(['3'.L27:.AA27])+SUM(['4'.L27:.AA27])+SUM(['5'.L27:.X27])" table:style-name="ce17">
            <text:p><text:s/>-<text:s text:c="6"/></text:p>
          </table:table-cell>
          <table:table-cell office:value-type="float" office:value="0" table:formula="of:=SUM([.O27:.AB27])+SUM(['1'.M27:.AB27])+SUM(['2'.M27:.AB27])+SUM(['3'.M27:.AB27])+SUM(['4'.M27:.AB27])+SUM(['5'.M27:.Y27])" table:style-name="ce17">
            <text:p><text:s/>-<text:s text:c="6"/></text:p>
          </table:table-cell>
          <table:table-cell office:value-type="float" office:value="0" table:formula="of:=SUM([.P27:.AC27])+SUM(['1'.N27:.AC27])+SUM(['2'.N27:.AC27])+SUM(['3'.N27:.AC27])+SUM(['4'.N27:.AC27])+SUM(['5'.N27:.Z27])" table:style-name="ce17">
            <text:p><text:s/>-<text:s text:c="6"/></text:p>
          </table:table-cell>
          <table:table-cell office:value-type="float" office:value="0" table:formula="of:=SUM([.Q27:.AD27])+SUM(['1'.O27:.AD27])+SUM(['2'.O27:.AD27])+SUM(['3'.O27:.AD27])+SUM(['4'.O27:.AD27])+SUM(['5'.O27:.AA27])" table:style-name="ce17">
            <text:p><text:s/>-<text:s text:c="6"/></text:p>
          </table:table-cell>
          <table:table-cell office:value-type="float" office:value="0" table:formula="of:=SUM([.R27:.AE27])+SUM(['1'.P27:.AE27])+SUM(['2'.P27:.AE27])+SUM(['3'.P27:.AE27])+SUM(['4'.P27:.AE27])+SUM(['5'.P27:.AB27])" table:style-name="ce17">
            <text:p><text:s/>-<text:s text:c="6"/></text:p>
          </table:table-cell>
          <table:table-cell office:value-type="float" office:value="0" table:formula="of:=SUM([.S27:.AF27])+SUM(['1'.Q27:.AF27])+SUM(['2'.Q27:.AF27])+SUM(['3'.Q27:.AF27])+SUM(['4'.Q27:.AF27])+SUM(['5'.Q27:.AC27])" table:style-name="ce1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formula="of:=SUM([.D29:.Q29])+SUM(['1'.B29:.Q29])+SUM(['2'.B29:.Q29])+SUM(['3'.B29:.Q29])+SUM(['4'.B29:.Q29])+SUM(['5'.B29:.N29])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O29])" table:style-name="ce16">
            <text:p><text:s/>-<text:s text:c="6"/></text:p>
          </table:table-cell>
          <table:table-cell office:value-type="float" office:value="0" table:formula="of:=SUM([.F29:.S29])+SUM(['1'.D29:.S29])+SUM(['2'.D29:.S29])+SUM(['3'.D29:.S29])+SUM(['4'.D29:.S29])+SUM(['5'.D29:.P29])" table:style-name="ce16">
            <text:p><text:s/>-<text:s text:c="6"/></text:p>
          </table:table-cell>
          <table:table-cell office:value-type="float" office:value="0" table:formula="of:=SUM([.G29:.T29])+SUM(['1'.E29:.T29])+SUM(['2'.E29:.T29])+SUM(['3'.E29:.T29])+SUM(['4'.E29:.T29])+SUM(['5'.E29:.Q29])" table:style-name="ce16">
            <text:p><text:s/>-<text:s text:c="6"/></text:p>
          </table:table-cell>
          <table:table-cell office:value-type="float" office:value="0" table:formula="of:=SUM([.H29:.U29])+SUM(['1'.F29:.U29])+SUM(['2'.F29:.U29])+SUM(['3'.F29:.U29])+SUM(['4'.F29:.U29])+SUM(['5'.F29:.R29])" table:style-name="ce16">
            <text:p><text:s/>-<text:s text:c="6"/></text:p>
          </table:table-cell>
          <table:table-cell office:value-type="float" office:value="0" table:formula="of:=SUM([.I29:.V29])+SUM(['1'.G29:.V29])+SUM(['2'.G29:.V29])+SUM(['3'.G29:.V29])+SUM(['4'.G29:.V29])+SUM(['5'.G29:.S29])" table:style-name="ce16">
            <text:p><text:s/>-<text:s text:c="6"/></text:p>
          </table:table-cell>
          <table:table-cell office:value-type="float" office:value="0" table:formula="of:=SUM([.J29:.W29])+SUM(['1'.H29:.W29])+SUM(['2'.H29:.W29])+SUM(['3'.H29:.W29])+SUM(['4'.H29:.W29])+SUM(['5'.H29:.T29])" table:style-name="ce16">
            <text:p><text:s/>-<text:s text:c="6"/></text:p>
          </table:table-cell>
          <table:table-cell office:value-type="float" office:value="0" table:formula="of:=SUM([.K29:.X29])+SUM(['1'.I29:.X29])+SUM(['2'.I29:.X29])+SUM(['3'.I29:.X29])+SUM(['4'.I29:.X29])+SUM(['5'.I29:.U29])" table:style-name="ce16">
            <text:p><text:s/>-<text:s text:c="6"/></text:p>
          </table:table-cell>
          <table:table-cell office:value-type="float" office:value="0" table:formula="of:=SUM([.L29:.Y29])+SUM(['1'.J29:.Y29])+SUM(['2'.J29:.Y29])+SUM(['3'.J29:.Y29])+SUM(['4'.J29:.Y29])+SUM(['5'.J29:.V29])" table:style-name="ce16">
            <text:p><text:s/>-<text:s text:c="6"/></text:p>
          </table:table-cell>
          <table:table-cell office:value-type="float" office:value="0" table:formula="of:=SUM([.M29:.Z29])+SUM(['1'.K29:.Z29])+SUM(['2'.K29:.Z29])+SUM(['3'.K29:.Z29])+SUM(['4'.K29:.Z29])+SUM(['5'.K29:.W29])" table:style-name="ce16">
            <text:p><text:s/>-<text:s text:c="6"/></text:p>
          </table:table-cell>
          <table:table-cell office:value-type="float" office:value="0" table:formula="of:=SUM([.N29:.AA29])+SUM(['1'.L29:.AA29])+SUM(['2'.L29:.AA29])+SUM(['3'.L29:.AA29])+SUM(['4'.L29:.AA29])+SUM(['5'.L29:.X29])" table:style-name="ce16">
            <text:p><text:s/>-<text:s text:c="6"/></text:p>
          </table:table-cell>
          <table:table-cell office:value-type="float" office:value="0" table:formula="of:=SUM([.O29:.AB29])+SUM(['1'.M29:.AB29])+SUM(['2'.M29:.AB29])+SUM(['3'.M29:.AB29])+SUM(['4'.M29:.AB29])+SUM(['5'.M29:.Y29])" table:style-name="ce16">
            <text:p><text:s/>-<text:s text:c="6"/></text:p>
          </table:table-cell>
          <table:table-cell office:value-type="float" office:value="0" table:formula="of:=SUM([.P29:.AC29])+SUM(['1'.N29:.AC29])+SUM(['2'.N29:.AC29])+SUM(['3'.N29:.AC29])+SUM(['4'.N29:.AC29])+SUM(['5'.N29:.Z29])" table:style-name="ce16">
            <text:p><text:s/>-<text:s text:c="6"/></text:p>
          </table:table-cell>
          <table:table-cell office:value-type="float" office:value="0" table:formula="of:=SUM([.Q29:.AD29])+SUM(['1'.O29:.AD29])+SUM(['2'.O29:.AD29])+SUM(['3'.O29:.AD29])+SUM(['4'.O29:.AD29])+SUM(['5'.O29:.AA29])" table:style-name="ce16">
            <text:p><text:s/>-<text:s text:c="6"/></text:p>
          </table:table-cell>
          <table:table-cell office:value-type="float" office:value="0" table:formula="of:=SUM([.R29:.AE29])+SUM(['1'.P29:.AE29])+SUM(['2'.P29:.AE29])+SUM(['3'.P29:.AE29])+SUM(['4'.P29:.AE29])+SUM(['5'.P29:.AB29])" table:style-name="ce16">
            <text:p><text:s/>-<text:s text:c="6"/></text:p>
          </table:table-cell>
          <table:table-cell office:value-type="float" office:value="0" table:formula="of:=SUM([.S29:.AF29])+SUM(['1'.Q29:.AF29])+SUM(['2'.Q29:.AF29])+SUM(['3'.Q29:.AF29])+SUM(['4'.Q29:.AF29])+SUM(['5'.Q29:.AC29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formula="of:=SUM([.D30:.Q30])+SUM(['1'.B30:.Q30])+SUM(['2'.B30:.Q30])+SUM(['3'.B30:.Q30])+SUM(['4'.B30:.Q30])+SUM(['5'.B30:.N30])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O30])" table:style-name="ce16">
            <text:p><text:s/>-<text:s text:c="6"/></text:p>
          </table:table-cell>
          <table:table-cell office:value-type="float" office:value="0" table:formula="of:=SUM([.F30:.S30])+SUM(['1'.D30:.S30])+SUM(['2'.D30:.S30])+SUM(['3'.D30:.S30])+SUM(['4'.D30:.S30])+SUM(['5'.D30:.P30])" table:style-name="ce16">
            <text:p><text:s/>-<text:s text:c="6"/></text:p>
          </table:table-cell>
          <table:table-cell office:value-type="float" office:value="0" table:formula="of:=SUM([.G30:.T30])+SUM(['1'.E30:.T30])+SUM(['2'.E30:.T30])+SUM(['3'.E30:.T30])+SUM(['4'.E30:.T30])+SUM(['5'.E30:.Q30])" table:style-name="ce16">
            <text:p><text:s/>-<text:s text:c="6"/></text:p>
          </table:table-cell>
          <table:table-cell office:value-type="float" office:value="0" table:formula="of:=SUM([.H30:.U30])+SUM(['1'.F30:.U30])+SUM(['2'.F30:.U30])+SUM(['3'.F30:.U30])+SUM(['4'.F30:.U30])+SUM(['5'.F30:.R30])" table:style-name="ce16">
            <text:p><text:s/>-<text:s text:c="6"/></text:p>
          </table:table-cell>
          <table:table-cell office:value-type="float" office:value="0" table:formula="of:=SUM([.I30:.V30])+SUM(['1'.G30:.V30])+SUM(['2'.G30:.V30])+SUM(['3'.G30:.V30])+SUM(['4'.G30:.V30])+SUM(['5'.G30:.S30])" table:style-name="ce16">
            <text:p><text:s/>-<text:s text:c="6"/></text:p>
          </table:table-cell>
          <table:table-cell office:value-type="float" office:value="0" table:formula="of:=SUM([.J30:.W30])+SUM(['1'.H30:.W30])+SUM(['2'.H30:.W30])+SUM(['3'.H30:.W30])+SUM(['4'.H30:.W30])+SUM(['5'.H30:.T30])" table:style-name="ce16">
            <text:p><text:s/>-<text:s text:c="6"/></text:p>
          </table:table-cell>
          <table:table-cell office:value-type="float" office:value="0" table:formula="of:=SUM([.K30:.X30])+SUM(['1'.I30:.X30])+SUM(['2'.I30:.X30])+SUM(['3'.I30:.X30])+SUM(['4'.I30:.X30])+SUM(['5'.I30:.U30])" table:style-name="ce16">
            <text:p><text:s/>-<text:s text:c="6"/></text:p>
          </table:table-cell>
          <table:table-cell office:value-type="float" office:value="0" table:formula="of:=SUM([.L30:.Y30])+SUM(['1'.J30:.Y30])+SUM(['2'.J30:.Y30])+SUM(['3'.J30:.Y30])+SUM(['4'.J30:.Y30])+SUM(['5'.J30:.V30])" table:style-name="ce16">
            <text:p><text:s/>-<text:s text:c="6"/></text:p>
          </table:table-cell>
          <table:table-cell office:value-type="float" office:value="0" table:formula="of:=SUM([.M30:.Z30])+SUM(['1'.K30:.Z30])+SUM(['2'.K30:.Z30])+SUM(['3'.K30:.Z30])+SUM(['4'.K30:.Z30])+SUM(['5'.K30:.W30])" table:style-name="ce16">
            <text:p><text:s/>-<text:s text:c="6"/></text:p>
          </table:table-cell>
          <table:table-cell office:value-type="float" office:value="0" table:formula="of:=SUM([.N30:.AA30])+SUM(['1'.L30:.AA30])+SUM(['2'.L30:.AA30])+SUM(['3'.L30:.AA30])+SUM(['4'.L30:.AA30])+SUM(['5'.L30:.X30])" table:style-name="ce16">
            <text:p><text:s/>-<text:s text:c="6"/></text:p>
          </table:table-cell>
          <table:table-cell office:value-type="float" office:value="0" table:formula="of:=SUM([.O30:.AB30])+SUM(['1'.M30:.AB30])+SUM(['2'.M30:.AB30])+SUM(['3'.M30:.AB30])+SUM(['4'.M30:.AB30])+SUM(['5'.M30:.Y30])" table:style-name="ce16">
            <text:p><text:s/>-<text:s text:c="6"/></text:p>
          </table:table-cell>
          <table:table-cell office:value-type="float" office:value="0" table:formula="of:=SUM([.P30:.AC30])+SUM(['1'.N30:.AC30])+SUM(['2'.N30:.AC30])+SUM(['3'.N30:.AC30])+SUM(['4'.N30:.AC30])+SUM(['5'.N30:.Z30])" table:style-name="ce16">
            <text:p><text:s/>-<text:s text:c="6"/></text:p>
          </table:table-cell>
          <table:table-cell office:value-type="float" office:value="0" table:formula="of:=SUM([.Q30:.AD30])+SUM(['1'.O30:.AD30])+SUM(['2'.O30:.AD30])+SUM(['3'.O30:.AD30])+SUM(['4'.O30:.AD30])+SUM(['5'.O30:.AA30])" table:style-name="ce16">
            <text:p><text:s/>-<text:s text:c="6"/></text:p>
          </table:table-cell>
          <table:table-cell office:value-type="float" office:value="0" table:formula="of:=SUM([.R30:.AE30])+SUM(['1'.P30:.AE30])+SUM(['2'.P30:.AE30])+SUM(['3'.P30:.AE30])+SUM(['4'.P30:.AE30])+SUM(['5'.P30:.AB30])" table:style-name="ce16">
            <text:p><text:s/>-<text:s text:c="6"/></text:p>
          </table:table-cell>
          <table:table-cell office:value-type="float" office:value="0" table:formula="of:=SUM([.S30:.AF30])+SUM(['1'.Q30:.AF30])+SUM(['2'.Q30:.AF30])+SUM(['3'.Q30:.AF30])+SUM(['4'.Q30:.AF30])+SUM(['5'.Q30:.AC30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formula="of:=SUM([.D31:.Q31])+SUM(['1'.B31:.Q31])+SUM(['2'.B31:.Q31])+SUM(['3'.B31:.Q31])+SUM(['4'.B31:.Q31])+SUM(['5'.B31:.N31])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O31])" table:style-name="ce16">
            <text:p><text:s/>-<text:s text:c="6"/></text:p>
          </table:table-cell>
          <table:table-cell office:value-type="float" office:value="0" table:formula="of:=SUM([.F31:.S31])+SUM(['1'.D31:.S31])+SUM(['2'.D31:.S31])+SUM(['3'.D31:.S31])+SUM(['4'.D31:.S31])+SUM(['5'.D31:.P31])" table:style-name="ce16">
            <text:p><text:s/>-<text:s text:c="6"/></text:p>
          </table:table-cell>
          <table:table-cell office:value-type="float" office:value="0" table:formula="of:=SUM([.G31:.T31])+SUM(['1'.E31:.T31])+SUM(['2'.E31:.T31])+SUM(['3'.E31:.T31])+SUM(['4'.E31:.T31])+SUM(['5'.E31:.Q31])" table:style-name="ce16">
            <text:p><text:s/>-<text:s text:c="6"/></text:p>
          </table:table-cell>
          <table:table-cell office:value-type="float" office:value="0" table:formula="of:=SUM([.H31:.U31])+SUM(['1'.F31:.U31])+SUM(['2'.F31:.U31])+SUM(['3'.F31:.U31])+SUM(['4'.F31:.U31])+SUM(['5'.F31:.R31])" table:style-name="ce16">
            <text:p><text:s/>-<text:s text:c="6"/></text:p>
          </table:table-cell>
          <table:table-cell office:value-type="float" office:value="0" table:formula="of:=SUM([.I31:.V31])+SUM(['1'.G31:.V31])+SUM(['2'.G31:.V31])+SUM(['3'.G31:.V31])+SUM(['4'.G31:.V31])+SUM(['5'.G31:.S31])" table:style-name="ce16">
            <text:p><text:s/>-<text:s text:c="6"/></text:p>
          </table:table-cell>
          <table:table-cell office:value-type="float" office:value="0" table:formula="of:=SUM([.J31:.W31])+SUM(['1'.H31:.W31])+SUM(['2'.H31:.W31])+SUM(['3'.H31:.W31])+SUM(['4'.H31:.W31])+SUM(['5'.H31:.T31])" table:style-name="ce16">
            <text:p><text:s/>-<text:s text:c="6"/></text:p>
          </table:table-cell>
          <table:table-cell office:value-type="float" office:value="0" table:formula="of:=SUM([.K31:.X31])+SUM(['1'.I31:.X31])+SUM(['2'.I31:.X31])+SUM(['3'.I31:.X31])+SUM(['4'.I31:.X31])+SUM(['5'.I31:.U31])" table:style-name="ce16">
            <text:p><text:s/>-<text:s text:c="6"/></text:p>
          </table:table-cell>
          <table:table-cell office:value-type="float" office:value="0" table:formula="of:=SUM([.L31:.Y31])+SUM(['1'.J31:.Y31])+SUM(['2'.J31:.Y31])+SUM(['3'.J31:.Y31])+SUM(['4'.J31:.Y31])+SUM(['5'.J31:.V31])" table:style-name="ce16">
            <text:p><text:s/>-<text:s text:c="6"/></text:p>
          </table:table-cell>
          <table:table-cell office:value-type="float" office:value="0" table:formula="of:=SUM([.M31:.Z31])+SUM(['1'.K31:.Z31])+SUM(['2'.K31:.Z31])+SUM(['3'.K31:.Z31])+SUM(['4'.K31:.Z31])+SUM(['5'.K31:.W31])" table:style-name="ce16">
            <text:p><text:s/>-<text:s text:c="6"/></text:p>
          </table:table-cell>
          <table:table-cell office:value-type="float" office:value="0" table:formula="of:=SUM([.N31:.AA31])+SUM(['1'.L31:.AA31])+SUM(['2'.L31:.AA31])+SUM(['3'.L31:.AA31])+SUM(['4'.L31:.AA31])+SUM(['5'.L31:.X31])" table:style-name="ce16">
            <text:p><text:s/>-<text:s text:c="6"/></text:p>
          </table:table-cell>
          <table:table-cell office:value-type="float" office:value="0" table:formula="of:=SUM([.O31:.AB31])+SUM(['1'.M31:.AB31])+SUM(['2'.M31:.AB31])+SUM(['3'.M31:.AB31])+SUM(['4'.M31:.AB31])+SUM(['5'.M31:.Y31])" table:style-name="ce16">
            <text:p><text:s/>-<text:s text:c="6"/></text:p>
          </table:table-cell>
          <table:table-cell office:value-type="float" office:value="0" table:formula="of:=SUM([.P31:.AC31])+SUM(['1'.N31:.AC31])+SUM(['2'.N31:.AC31])+SUM(['3'.N31:.AC31])+SUM(['4'.N31:.AC31])+SUM(['5'.N31:.Z31])" table:style-name="ce16">
            <text:p><text:s/>-<text:s text:c="6"/></text:p>
          </table:table-cell>
          <table:table-cell office:value-type="float" office:value="0" table:formula="of:=SUM([.Q31:.AD31])+SUM(['1'.O31:.AD31])+SUM(['2'.O31:.AD31])+SUM(['3'.O31:.AD31])+SUM(['4'.O31:.AD31])+SUM(['5'.O31:.AA31])" table:style-name="ce16">
            <text:p><text:s/>-<text:s text:c="6"/></text:p>
          </table:table-cell>
          <table:table-cell office:value-type="float" office:value="0" table:formula="of:=SUM([.R31:.AE31])+SUM(['1'.P31:.AE31])+SUM(['2'.P31:.AE31])+SUM(['3'.P31:.AE31])+SUM(['4'.P31:.AE31])+SUM(['5'.P31:.AB31])" table:style-name="ce16">
            <text:p><text:s/>-<text:s text:c="6"/></text:p>
          </table:table-cell>
          <table:table-cell office:value-type="float" office:value="0" table:formula="of:=SUM([.S31:.AF31])+SUM(['1'.Q31:.AF31])+SUM(['2'.Q31:.AF31])+SUM(['3'.Q31:.AF31])+SUM(['4'.Q31:.AF31])+SUM(['5'.Q31:.AC31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formula="of:=SUM([.D32:.Q32])+SUM(['1'.B32:.Q32])+SUM(['2'.B32:.Q32])+SUM(['3'.B32:.Q32])+SUM(['4'.B32:.Q32])+SUM(['5'.B32:.N32])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O32])" table:style-name="ce16">
            <text:p><text:s/>-<text:s text:c="6"/></text:p>
          </table:table-cell>
          <table:table-cell office:value-type="float" office:value="0" table:formula="of:=SUM([.F32:.S32])+SUM(['1'.D32:.S32])+SUM(['2'.D32:.S32])+SUM(['3'.D32:.S32])+SUM(['4'.D32:.S32])+SUM(['5'.D32:.P32])" table:style-name="ce16">
            <text:p><text:s/>-<text:s text:c="6"/></text:p>
          </table:table-cell>
          <table:table-cell office:value-type="float" office:value="0" table:formula="of:=SUM([.G32:.T32])+SUM(['1'.E32:.T32])+SUM(['2'.E32:.T32])+SUM(['3'.E32:.T32])+SUM(['4'.E32:.T32])+SUM(['5'.E32:.Q32])" table:style-name="ce16">
            <text:p><text:s/>-<text:s text:c="6"/></text:p>
          </table:table-cell>
          <table:table-cell office:value-type="float" office:value="0" table:formula="of:=SUM([.H32:.U32])+SUM(['1'.F32:.U32])+SUM(['2'.F32:.U32])+SUM(['3'.F32:.U32])+SUM(['4'.F32:.U32])+SUM(['5'.F32:.R32])" table:style-name="ce16">
            <text:p><text:s/>-<text:s text:c="6"/></text:p>
          </table:table-cell>
          <table:table-cell office:value-type="float" office:value="0" table:formula="of:=SUM([.I32:.V32])+SUM(['1'.G32:.V32])+SUM(['2'.G32:.V32])+SUM(['3'.G32:.V32])+SUM(['4'.G32:.V32])+SUM(['5'.G32:.S32])" table:style-name="ce16">
            <text:p><text:s/>-<text:s text:c="6"/></text:p>
          </table:table-cell>
          <table:table-cell office:value-type="float" office:value="0" table:formula="of:=SUM([.J32:.W32])+SUM(['1'.H32:.W32])+SUM(['2'.H32:.W32])+SUM(['3'.H32:.W32])+SUM(['4'.H32:.W32])+SUM(['5'.H32:.T32])" table:style-name="ce16">
            <text:p><text:s/>-<text:s text:c="6"/></text:p>
          </table:table-cell>
          <table:table-cell office:value-type="float" office:value="0" table:formula="of:=SUM([.K32:.X32])+SUM(['1'.I32:.X32])+SUM(['2'.I32:.X32])+SUM(['3'.I32:.X32])+SUM(['4'.I32:.X32])+SUM(['5'.I32:.U32])" table:style-name="ce16">
            <text:p><text:s/>-<text:s text:c="6"/></text:p>
          </table:table-cell>
          <table:table-cell office:value-type="float" office:value="0" table:formula="of:=SUM([.L32:.Y32])+SUM(['1'.J32:.Y32])+SUM(['2'.J32:.Y32])+SUM(['3'.J32:.Y32])+SUM(['4'.J32:.Y32])+SUM(['5'.J32:.V32])" table:style-name="ce16">
            <text:p><text:s/>-<text:s text:c="6"/></text:p>
          </table:table-cell>
          <table:table-cell office:value-type="float" office:value="0" table:formula="of:=SUM([.M32:.Z32])+SUM(['1'.K32:.Z32])+SUM(['2'.K32:.Z32])+SUM(['3'.K32:.Z32])+SUM(['4'.K32:.Z32])+SUM(['5'.K32:.W32])" table:style-name="ce16">
            <text:p><text:s/>-<text:s text:c="6"/></text:p>
          </table:table-cell>
          <table:table-cell office:value-type="float" office:value="0" table:formula="of:=SUM([.N32:.AA32])+SUM(['1'.L32:.AA32])+SUM(['2'.L32:.AA32])+SUM(['3'.L32:.AA32])+SUM(['4'.L32:.AA32])+SUM(['5'.L32:.X32])" table:style-name="ce16">
            <text:p><text:s/>-<text:s text:c="6"/></text:p>
          </table:table-cell>
          <table:table-cell office:value-type="float" office:value="0" table:formula="of:=SUM([.O32:.AB32])+SUM(['1'.M32:.AB32])+SUM(['2'.M32:.AB32])+SUM(['3'.M32:.AB32])+SUM(['4'.M32:.AB32])+SUM(['5'.M32:.Y32])" table:style-name="ce16">
            <text:p><text:s/>-<text:s text:c="6"/></text:p>
          </table:table-cell>
          <table:table-cell office:value-type="float" office:value="0" table:formula="of:=SUM([.P32:.AC32])+SUM(['1'.N32:.AC32])+SUM(['2'.N32:.AC32])+SUM(['3'.N32:.AC32])+SUM(['4'.N32:.AC32])+SUM(['5'.N32:.Z32])" table:style-name="ce16">
            <text:p><text:s/>-<text:s text:c="6"/></text:p>
          </table:table-cell>
          <table:table-cell office:value-type="float" office:value="0" table:formula="of:=SUM([.Q32:.AD32])+SUM(['1'.O32:.AD32])+SUM(['2'.O32:.AD32])+SUM(['3'.O32:.AD32])+SUM(['4'.O32:.AD32])+SUM(['5'.O32:.AA32])" table:style-name="ce16">
            <text:p><text:s/>-<text:s text:c="6"/></text:p>
          </table:table-cell>
          <table:table-cell office:value-type="float" office:value="0" table:formula="of:=SUM([.R32:.AE32])+SUM(['1'.P32:.AE32])+SUM(['2'.P32:.AE32])+SUM(['3'.P32:.AE32])+SUM(['4'.P32:.AE32])+SUM(['5'.P32:.AB32])" table:style-name="ce16">
            <text:p><text:s/>-<text:s text:c="6"/></text:p>
          </table:table-cell>
          <table:table-cell office:value-type="float" office:value="0" table:formula="of:=SUM([.S32:.AF32])+SUM(['1'.Q32:.AF32])+SUM(['2'.Q32:.AF32])+SUM(['3'.Q32:.AF32])+SUM(['4'.Q32:.AF32])+SUM(['5'.Q32:.AC32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formula="of:=SUM([.D33:.Q33])+SUM(['1'.B33:.Q33])+SUM(['2'.B33:.Q33])+SUM(['3'.B33:.Q33])+SUM(['4'.B33:.Q33])+SUM(['5'.B33:.N33])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O33])" table:style-name="ce16">
            <text:p><text:s/>-<text:s text:c="6"/></text:p>
          </table:table-cell>
          <table:table-cell office:value-type="float" office:value="0" table:formula="of:=SUM([.F33:.S33])+SUM(['1'.D33:.S33])+SUM(['2'.D33:.S33])+SUM(['3'.D33:.S33])+SUM(['4'.D33:.S33])+SUM(['5'.D33:.P33])" table:style-name="ce16">
            <text:p><text:s/>-<text:s text:c="6"/></text:p>
          </table:table-cell>
          <table:table-cell office:value-type="float" office:value="0" table:formula="of:=SUM([.G33:.T33])+SUM(['1'.E33:.T33])+SUM(['2'.E33:.T33])+SUM(['3'.E33:.T33])+SUM(['4'.E33:.T33])+SUM(['5'.E33:.Q33])" table:style-name="ce16">
            <text:p><text:s/>-<text:s text:c="6"/></text:p>
          </table:table-cell>
          <table:table-cell office:value-type="float" office:value="0" table:formula="of:=SUM([.H33:.U33])+SUM(['1'.F33:.U33])+SUM(['2'.F33:.U33])+SUM(['3'.F33:.U33])+SUM(['4'.F33:.U33])+SUM(['5'.F33:.R33])" table:style-name="ce16">
            <text:p><text:s/>-<text:s text:c="6"/></text:p>
          </table:table-cell>
          <table:table-cell office:value-type="float" office:value="0" table:formula="of:=SUM([.I33:.V33])+SUM(['1'.G33:.V33])+SUM(['2'.G33:.V33])+SUM(['3'.G33:.V33])+SUM(['4'.G33:.V33])+SUM(['5'.G33:.S33])" table:style-name="ce16">
            <text:p><text:s/>-<text:s text:c="6"/></text:p>
          </table:table-cell>
          <table:table-cell office:value-type="float" office:value="0" table:formula="of:=SUM([.J33:.W33])+SUM(['1'.H33:.W33])+SUM(['2'.H33:.W33])+SUM(['3'.H33:.W33])+SUM(['4'.H33:.W33])+SUM(['5'.H33:.T33])" table:style-name="ce16">
            <text:p><text:s/>-<text:s text:c="6"/></text:p>
          </table:table-cell>
          <table:table-cell office:value-type="float" office:value="0" table:formula="of:=SUM([.K33:.X33])+SUM(['1'.I33:.X33])+SUM(['2'.I33:.X33])+SUM(['3'.I33:.X33])+SUM(['4'.I33:.X33])+SUM(['5'.I33:.U33])" table:style-name="ce16">
            <text:p><text:s/>-<text:s text:c="6"/></text:p>
          </table:table-cell>
          <table:table-cell office:value-type="float" office:value="0" table:formula="of:=SUM([.L33:.Y33])+SUM(['1'.J33:.Y33])+SUM(['2'.J33:.Y33])+SUM(['3'.J33:.Y33])+SUM(['4'.J33:.Y33])+SUM(['5'.J33:.V33])" table:style-name="ce16">
            <text:p><text:s/>-<text:s text:c="6"/></text:p>
          </table:table-cell>
          <table:table-cell office:value-type="float" office:value="0" table:formula="of:=SUM([.M33:.Z33])+SUM(['1'.K33:.Z33])+SUM(['2'.K33:.Z33])+SUM(['3'.K33:.Z33])+SUM(['4'.K33:.Z33])+SUM(['5'.K33:.W33])" table:style-name="ce16">
            <text:p><text:s/>-<text:s text:c="6"/></text:p>
          </table:table-cell>
          <table:table-cell office:value-type="float" office:value="0" table:formula="of:=SUM([.N33:.AA33])+SUM(['1'.L33:.AA33])+SUM(['2'.L33:.AA33])+SUM(['3'.L33:.AA33])+SUM(['4'.L33:.AA33])+SUM(['5'.L33:.X33])" table:style-name="ce16">
            <text:p><text:s/>-<text:s text:c="6"/></text:p>
          </table:table-cell>
          <table:table-cell office:value-type="float" office:value="0" table:formula="of:=SUM([.O33:.AB33])+SUM(['1'.M33:.AB33])+SUM(['2'.M33:.AB33])+SUM(['3'.M33:.AB33])+SUM(['4'.M33:.AB33])+SUM(['5'.M33:.Y33])" table:style-name="ce16">
            <text:p><text:s/>-<text:s text:c="6"/></text:p>
          </table:table-cell>
          <table:table-cell office:value-type="float" office:value="0" table:formula="of:=SUM([.P33:.AC33])+SUM(['1'.N33:.AC33])+SUM(['2'.N33:.AC33])+SUM(['3'.N33:.AC33])+SUM(['4'.N33:.AC33])+SUM(['5'.N33:.Z33])" table:style-name="ce16">
            <text:p><text:s/>-<text:s text:c="6"/></text:p>
          </table:table-cell>
          <table:table-cell office:value-type="float" office:value="0" table:formula="of:=SUM([.Q33:.AD33])+SUM(['1'.O33:.AD33])+SUM(['2'.O33:.AD33])+SUM(['3'.O33:.AD33])+SUM(['4'.O33:.AD33])+SUM(['5'.O33:.AA33])" table:style-name="ce16">
            <text:p><text:s/>-<text:s text:c="6"/></text:p>
          </table:table-cell>
          <table:table-cell office:value-type="float" office:value="0" table:formula="of:=SUM([.R33:.AE33])+SUM(['1'.P33:.AE33])+SUM(['2'.P33:.AE33])+SUM(['3'.P33:.AE33])+SUM(['4'.P33:.AE33])+SUM(['5'.P33:.AB33])" table:style-name="ce16">
            <text:p><text:s/>-<text:s text:c="6"/></text:p>
          </table:table-cell>
          <table:table-cell office:value-type="float" office:value="0" table:formula="of:=SUM([.S33:.AF33])+SUM(['1'.Q33:.AF33])+SUM(['2'.Q33:.AF33])+SUM(['3'.Q33:.AF33])+SUM(['4'.Q33:.AF33])+SUM(['5'.Q33:.AC33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formula="of:=SUM([.D34:.Q34])+SUM(['1'.B34:.Q34])+SUM(['2'.B34:.Q34])+SUM(['3'.B34:.Q34])+SUM(['4'.B34:.Q34])+SUM(['5'.B34:.N34])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O34])" table:style-name="ce16">
            <text:p><text:s/>-<text:s text:c="6"/></text:p>
          </table:table-cell>
          <table:table-cell office:value-type="float" office:value="0" table:formula="of:=SUM([.F34:.S34])+SUM(['1'.D34:.S34])+SUM(['2'.D34:.S34])+SUM(['3'.D34:.S34])+SUM(['4'.D34:.S34])+SUM(['5'.D34:.P34])" table:style-name="ce16">
            <text:p><text:s/>-<text:s text:c="6"/></text:p>
          </table:table-cell>
          <table:table-cell office:value-type="float" office:value="0" table:formula="of:=SUM([.G34:.T34])+SUM(['1'.E34:.T34])+SUM(['2'.E34:.T34])+SUM(['3'.E34:.T34])+SUM(['4'.E34:.T34])+SUM(['5'.E34:.Q34])" table:style-name="ce16">
            <text:p><text:s/>-<text:s text:c="6"/></text:p>
          </table:table-cell>
          <table:table-cell office:value-type="float" office:value="0" table:formula="of:=SUM([.H34:.U34])+SUM(['1'.F34:.U34])+SUM(['2'.F34:.U34])+SUM(['3'.F34:.U34])+SUM(['4'.F34:.U34])+SUM(['5'.F34:.R34])" table:style-name="ce16">
            <text:p><text:s/>-<text:s text:c="6"/></text:p>
          </table:table-cell>
          <table:table-cell office:value-type="float" office:value="0" table:formula="of:=SUM([.I34:.V34])+SUM(['1'.G34:.V34])+SUM(['2'.G34:.V34])+SUM(['3'.G34:.V34])+SUM(['4'.G34:.V34])+SUM(['5'.G34:.S34])" table:style-name="ce16">
            <text:p><text:s/>-<text:s text:c="6"/></text:p>
          </table:table-cell>
          <table:table-cell office:value-type="float" office:value="0" table:formula="of:=SUM([.J34:.W34])+SUM(['1'.H34:.W34])+SUM(['2'.H34:.W34])+SUM(['3'.H34:.W34])+SUM(['4'.H34:.W34])+SUM(['5'.H34:.T34])" table:style-name="ce16">
            <text:p><text:s/>-<text:s text:c="6"/></text:p>
          </table:table-cell>
          <table:table-cell office:value-type="float" office:value="0" table:formula="of:=SUM([.K34:.X34])+SUM(['1'.I34:.X34])+SUM(['2'.I34:.X34])+SUM(['3'.I34:.X34])+SUM(['4'.I34:.X34])+SUM(['5'.I34:.U34])" table:style-name="ce16">
            <text:p><text:s/>-<text:s text:c="6"/></text:p>
          </table:table-cell>
          <table:table-cell office:value-type="float" office:value="0" table:formula="of:=SUM([.L34:.Y34])+SUM(['1'.J34:.Y34])+SUM(['2'.J34:.Y34])+SUM(['3'.J34:.Y34])+SUM(['4'.J34:.Y34])+SUM(['5'.J34:.V34])" table:style-name="ce16">
            <text:p><text:s/>-<text:s text:c="6"/></text:p>
          </table:table-cell>
          <table:table-cell office:value-type="float" office:value="0" table:formula="of:=SUM([.M34:.Z34])+SUM(['1'.K34:.Z34])+SUM(['2'.K34:.Z34])+SUM(['3'.K34:.Z34])+SUM(['4'.K34:.Z34])+SUM(['5'.K34:.W34])" table:style-name="ce16">
            <text:p><text:s/>-<text:s text:c="6"/></text:p>
          </table:table-cell>
          <table:table-cell office:value-type="float" office:value="0" table:formula="of:=SUM([.N34:.AA34])+SUM(['1'.L34:.AA34])+SUM(['2'.L34:.AA34])+SUM(['3'.L34:.AA34])+SUM(['4'.L34:.AA34])+SUM(['5'.L34:.X34])" table:style-name="ce16">
            <text:p><text:s/>-<text:s text:c="6"/></text:p>
          </table:table-cell>
          <table:table-cell office:value-type="float" office:value="0" table:formula="of:=SUM([.O34:.AB34])+SUM(['1'.M34:.AB34])+SUM(['2'.M34:.AB34])+SUM(['3'.M34:.AB34])+SUM(['4'.M34:.AB34])+SUM(['5'.M34:.Y34])" table:style-name="ce16">
            <text:p><text:s/>-<text:s text:c="6"/></text:p>
          </table:table-cell>
          <table:table-cell office:value-type="float" office:value="0" table:formula="of:=SUM([.P34:.AC34])+SUM(['1'.N34:.AC34])+SUM(['2'.N34:.AC34])+SUM(['3'.N34:.AC34])+SUM(['4'.N34:.AC34])+SUM(['5'.N34:.Z34])" table:style-name="ce16">
            <text:p><text:s/>-<text:s text:c="6"/></text:p>
          </table:table-cell>
          <table:table-cell office:value-type="float" office:value="0" table:formula="of:=SUM([.Q34:.AD34])+SUM(['1'.O34:.AD34])+SUM(['2'.O34:.AD34])+SUM(['3'.O34:.AD34])+SUM(['4'.O34:.AD34])+SUM(['5'.O34:.AA34])" table:style-name="ce16">
            <text:p><text:s/>-<text:s text:c="6"/></text:p>
          </table:table-cell>
          <table:table-cell office:value-type="float" office:value="0" table:formula="of:=SUM([.R34:.AE34])+SUM(['1'.P34:.AE34])+SUM(['2'.P34:.AE34])+SUM(['3'.P34:.AE34])+SUM(['4'.P34:.AE34])+SUM(['5'.P34:.AB34])" table:style-name="ce16">
            <text:p><text:s/>-<text:s text:c="6"/></text:p>
          </table:table-cell>
          <table:table-cell office:value-type="float" office:value="0" table:formula="of:=SUM([.S34:.AF34])+SUM(['1'.Q34:.AF34])+SUM(['2'.Q34:.AF34])+SUM(['3'.Q34:.AF34])+SUM(['4'.Q34:.AF34])+SUM(['5'.Q34:.AC34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formula="of:=SUM([.D35:.Q35])+SUM(['1'.B35:.Q35])+SUM(['2'.B35:.Q35])+SUM(['3'.B35:.Q35])+SUM(['4'.B35:.Q35])+SUM(['5'.B35:.N35])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O35])" table:style-name="ce16">
            <text:p><text:s/>-<text:s text:c="6"/></text:p>
          </table:table-cell>
          <table:table-cell office:value-type="float" office:value="0" table:formula="of:=SUM([.F35:.S35])+SUM(['1'.D35:.S35])+SUM(['2'.D35:.S35])+SUM(['3'.D35:.S35])+SUM(['4'.D35:.S35])+SUM(['5'.D35:.P35])" table:style-name="ce16">
            <text:p><text:s/>-<text:s text:c="6"/></text:p>
          </table:table-cell>
          <table:table-cell office:value-type="float" office:value="0" table:formula="of:=SUM([.G35:.T35])+SUM(['1'.E35:.T35])+SUM(['2'.E35:.T35])+SUM(['3'.E35:.T35])+SUM(['4'.E35:.T35])+SUM(['5'.E35:.Q35])" table:style-name="ce16">
            <text:p><text:s/>-<text:s text:c="6"/></text:p>
          </table:table-cell>
          <table:table-cell office:value-type="float" office:value="0" table:formula="of:=SUM([.H35:.U35])+SUM(['1'.F35:.U35])+SUM(['2'.F35:.U35])+SUM(['3'.F35:.U35])+SUM(['4'.F35:.U35])+SUM(['5'.F35:.R35])" table:style-name="ce16">
            <text:p><text:s/>-<text:s text:c="6"/></text:p>
          </table:table-cell>
          <table:table-cell office:value-type="float" office:value="0" table:formula="of:=SUM([.I35:.V35])+SUM(['1'.G35:.V35])+SUM(['2'.G35:.V35])+SUM(['3'.G35:.V35])+SUM(['4'.G35:.V35])+SUM(['5'.G35:.S35])" table:style-name="ce16">
            <text:p><text:s/>-<text:s text:c="6"/></text:p>
          </table:table-cell>
          <table:table-cell office:value-type="float" office:value="0" table:formula="of:=SUM([.J35:.W35])+SUM(['1'.H35:.W35])+SUM(['2'.H35:.W35])+SUM(['3'.H35:.W35])+SUM(['4'.H35:.W35])+SUM(['5'.H35:.T35])" table:style-name="ce16">
            <text:p><text:s/>-<text:s text:c="6"/></text:p>
          </table:table-cell>
          <table:table-cell office:value-type="float" office:value="0" table:formula="of:=SUM([.K35:.X35])+SUM(['1'.I35:.X35])+SUM(['2'.I35:.X35])+SUM(['3'.I35:.X35])+SUM(['4'.I35:.X35])+SUM(['5'.I35:.U35])" table:style-name="ce16">
            <text:p><text:s/>-<text:s text:c="6"/></text:p>
          </table:table-cell>
          <table:table-cell office:value-type="float" office:value="0" table:formula="of:=SUM([.L35:.Y35])+SUM(['1'.J35:.Y35])+SUM(['2'.J35:.Y35])+SUM(['3'.J35:.Y35])+SUM(['4'.J35:.Y35])+SUM(['5'.J35:.V35])" table:style-name="ce16">
            <text:p><text:s/>-<text:s text:c="6"/></text:p>
          </table:table-cell>
          <table:table-cell office:value-type="float" office:value="0" table:formula="of:=SUM([.M35:.Z35])+SUM(['1'.K35:.Z35])+SUM(['2'.K35:.Z35])+SUM(['3'.K35:.Z35])+SUM(['4'.K35:.Z35])+SUM(['5'.K35:.W35])" table:style-name="ce16">
            <text:p><text:s/>-<text:s text:c="6"/></text:p>
          </table:table-cell>
          <table:table-cell office:value-type="float" office:value="0" table:formula="of:=SUM([.N35:.AA35])+SUM(['1'.L35:.AA35])+SUM(['2'.L35:.AA35])+SUM(['3'.L35:.AA35])+SUM(['4'.L35:.AA35])+SUM(['5'.L35:.X35])" table:style-name="ce16">
            <text:p><text:s/>-<text:s text:c="6"/></text:p>
          </table:table-cell>
          <table:table-cell office:value-type="float" office:value="0" table:formula="of:=SUM([.O35:.AB35])+SUM(['1'.M35:.AB35])+SUM(['2'.M35:.AB35])+SUM(['3'.M35:.AB35])+SUM(['4'.M35:.AB35])+SUM(['5'.M35:.Y35])" table:style-name="ce16">
            <text:p><text:s/>-<text:s text:c="6"/></text:p>
          </table:table-cell>
          <table:table-cell office:value-type="float" office:value="0" table:formula="of:=SUM([.P35:.AC35])+SUM(['1'.N35:.AC35])+SUM(['2'.N35:.AC35])+SUM(['3'.N35:.AC35])+SUM(['4'.N35:.AC35])+SUM(['5'.N35:.Z35])" table:style-name="ce16">
            <text:p><text:s/>-<text:s text:c="6"/></text:p>
          </table:table-cell>
          <table:table-cell office:value-type="float" office:value="0" table:formula="of:=SUM([.Q35:.AD35])+SUM(['1'.O35:.AD35])+SUM(['2'.O35:.AD35])+SUM(['3'.O35:.AD35])+SUM(['4'.O35:.AD35])+SUM(['5'.O35:.AA35])" table:style-name="ce16">
            <text:p><text:s/>-<text:s text:c="6"/></text:p>
          </table:table-cell>
          <table:table-cell office:value-type="float" office:value="0" table:formula="of:=SUM([.R35:.AE35])+SUM(['1'.P35:.AE35])+SUM(['2'.P35:.AE35])+SUM(['3'.P35:.AE35])+SUM(['4'.P35:.AE35])+SUM(['5'.P35:.AB35])" table:style-name="ce16">
            <text:p><text:s/>-<text:s text:c="6"/></text:p>
          </table:table-cell>
          <table:table-cell office:value-type="float" office:value="0" table:formula="of:=SUM([.S35:.AF35])+SUM(['1'.Q35:.AF35])+SUM(['2'.Q35:.AF35])+SUM(['3'.Q35:.AF35])+SUM(['4'.Q35:.AF35])+SUM(['5'.Q35:.AC35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formula="of:=SUM([.D36:.Q36])+SUM(['1'.B36:.Q36])+SUM(['2'.B36:.Q36])+SUM(['3'.B36:.Q36])+SUM(['4'.B36:.Q36])+SUM(['5'.B36:.N36])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O36])" table:style-name="ce16">
            <text:p><text:s/>-<text:s text:c="6"/></text:p>
          </table:table-cell>
          <table:table-cell office:value-type="float" office:value="0" table:formula="of:=SUM([.F36:.S36])+SUM(['1'.D36:.S36])+SUM(['2'.D36:.S36])+SUM(['3'.D36:.S36])+SUM(['4'.D36:.S36])+SUM(['5'.D36:.P36])" table:style-name="ce16">
            <text:p><text:s/>-<text:s text:c="6"/></text:p>
          </table:table-cell>
          <table:table-cell office:value-type="float" office:value="0" table:formula="of:=SUM([.G36:.T36])+SUM(['1'.E36:.T36])+SUM(['2'.E36:.T36])+SUM(['3'.E36:.T36])+SUM(['4'.E36:.T36])+SUM(['5'.E36:.Q36])" table:style-name="ce16">
            <text:p><text:s/>-<text:s text:c="6"/></text:p>
          </table:table-cell>
          <table:table-cell office:value-type="float" office:value="0" table:formula="of:=SUM([.H36:.U36])+SUM(['1'.F36:.U36])+SUM(['2'.F36:.U36])+SUM(['3'.F36:.U36])+SUM(['4'.F36:.U36])+SUM(['5'.F36:.R36])" table:style-name="ce16">
            <text:p><text:s/>-<text:s text:c="6"/></text:p>
          </table:table-cell>
          <table:table-cell office:value-type="float" office:value="0" table:formula="of:=SUM([.I36:.V36])+SUM(['1'.G36:.V36])+SUM(['2'.G36:.V36])+SUM(['3'.G36:.V36])+SUM(['4'.G36:.V36])+SUM(['5'.G36:.S36])" table:style-name="ce16">
            <text:p><text:s/>-<text:s text:c="6"/></text:p>
          </table:table-cell>
          <table:table-cell office:value-type="float" office:value="0" table:formula="of:=SUM([.J36:.W36])+SUM(['1'.H36:.W36])+SUM(['2'.H36:.W36])+SUM(['3'.H36:.W36])+SUM(['4'.H36:.W36])+SUM(['5'.H36:.T36])" table:style-name="ce16">
            <text:p><text:s/>-<text:s text:c="6"/></text:p>
          </table:table-cell>
          <table:table-cell office:value-type="float" office:value="0" table:formula="of:=SUM([.K36:.X36])+SUM(['1'.I36:.X36])+SUM(['2'.I36:.X36])+SUM(['3'.I36:.X36])+SUM(['4'.I36:.X36])+SUM(['5'.I36:.U36])" table:style-name="ce16">
            <text:p><text:s/>-<text:s text:c="6"/></text:p>
          </table:table-cell>
          <table:table-cell office:value-type="float" office:value="0" table:formula="of:=SUM([.L36:.Y36])+SUM(['1'.J36:.Y36])+SUM(['2'.J36:.Y36])+SUM(['3'.J36:.Y36])+SUM(['4'.J36:.Y36])+SUM(['5'.J36:.V36])" table:style-name="ce16">
            <text:p><text:s/>-<text:s text:c="6"/></text:p>
          </table:table-cell>
          <table:table-cell office:value-type="float" office:value="0" table:formula="of:=SUM([.M36:.Z36])+SUM(['1'.K36:.Z36])+SUM(['2'.K36:.Z36])+SUM(['3'.K36:.Z36])+SUM(['4'.K36:.Z36])+SUM(['5'.K36:.W36])" table:style-name="ce16">
            <text:p><text:s/>-<text:s text:c="6"/></text:p>
          </table:table-cell>
          <table:table-cell office:value-type="float" office:value="0" table:formula="of:=SUM([.N36:.AA36])+SUM(['1'.L36:.AA36])+SUM(['2'.L36:.AA36])+SUM(['3'.L36:.AA36])+SUM(['4'.L36:.AA36])+SUM(['5'.L36:.X36])" table:style-name="ce16">
            <text:p><text:s/>-<text:s text:c="6"/></text:p>
          </table:table-cell>
          <table:table-cell office:value-type="float" office:value="0" table:formula="of:=SUM([.O36:.AB36])+SUM(['1'.M36:.AB36])+SUM(['2'.M36:.AB36])+SUM(['3'.M36:.AB36])+SUM(['4'.M36:.AB36])+SUM(['5'.M36:.Y36])" table:style-name="ce16">
            <text:p><text:s/>-<text:s text:c="6"/></text:p>
          </table:table-cell>
          <table:table-cell office:value-type="float" office:value="0" table:formula="of:=SUM([.P36:.AC36])+SUM(['1'.N36:.AC36])+SUM(['2'.N36:.AC36])+SUM(['3'.N36:.AC36])+SUM(['4'.N36:.AC36])+SUM(['5'.N36:.Z36])" table:style-name="ce16">
            <text:p><text:s/>-<text:s text:c="6"/></text:p>
          </table:table-cell>
          <table:table-cell office:value-type="float" office:value="0" table:formula="of:=SUM([.Q36:.AD36])+SUM(['1'.O36:.AD36])+SUM(['2'.O36:.AD36])+SUM(['3'.O36:.AD36])+SUM(['4'.O36:.AD36])+SUM(['5'.O36:.AA36])" table:style-name="ce16">
            <text:p><text:s/>-<text:s text:c="6"/></text:p>
          </table:table-cell>
          <table:table-cell office:value-type="float" office:value="0" table:formula="of:=SUM([.R36:.AE36])+SUM(['1'.P36:.AE36])+SUM(['2'.P36:.AE36])+SUM(['3'.P36:.AE36])+SUM(['4'.P36:.AE36])+SUM(['5'.P36:.AB36])" table:style-name="ce16">
            <text:p><text:s/>-<text:s text:c="6"/></text:p>
          </table:table-cell>
          <table:table-cell office:value-type="float" office:value="0" table:formula="of:=SUM([.S36:.AF36])+SUM(['1'.Q36:.AF36])+SUM(['2'.Q36:.AF36])+SUM(['3'.Q36:.AF36])+SUM(['4'.Q36:.AF36])+SUM(['5'.Q36:.AC36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formula="of:=SUM([.D37:.Q37])+SUM(['1'.B37:.Q37])+SUM(['2'.B37:.Q37])+SUM(['3'.B37:.Q37])+SUM(['4'.B37:.Q37])+SUM(['5'.B37:.N37])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O37])" table:style-name="ce16">
            <text:p><text:s/>-<text:s text:c="6"/></text:p>
          </table:table-cell>
          <table:table-cell office:value-type="float" office:value="0" table:formula="of:=SUM([.F37:.S37])+SUM(['1'.D37:.S37])+SUM(['2'.D37:.S37])+SUM(['3'.D37:.S37])+SUM(['4'.D37:.S37])+SUM(['5'.D37:.P37])" table:style-name="ce16">
            <text:p><text:s/>-<text:s text:c="6"/></text:p>
          </table:table-cell>
          <table:table-cell office:value-type="float" office:value="0" table:formula="of:=SUM([.G37:.T37])+SUM(['1'.E37:.T37])+SUM(['2'.E37:.T37])+SUM(['3'.E37:.T37])+SUM(['4'.E37:.T37])+SUM(['5'.E37:.Q37])" table:style-name="ce16">
            <text:p><text:s/>-<text:s text:c="6"/></text:p>
          </table:table-cell>
          <table:table-cell office:value-type="float" office:value="0" table:formula="of:=SUM([.H37:.U37])+SUM(['1'.F37:.U37])+SUM(['2'.F37:.U37])+SUM(['3'.F37:.U37])+SUM(['4'.F37:.U37])+SUM(['5'.F37:.R37])" table:style-name="ce16">
            <text:p><text:s/>-<text:s text:c="6"/></text:p>
          </table:table-cell>
          <table:table-cell office:value-type="float" office:value="0" table:formula="of:=SUM([.I37:.V37])+SUM(['1'.G37:.V37])+SUM(['2'.G37:.V37])+SUM(['3'.G37:.V37])+SUM(['4'.G37:.V37])+SUM(['5'.G37:.S37])" table:style-name="ce16">
            <text:p><text:s/>-<text:s text:c="6"/></text:p>
          </table:table-cell>
          <table:table-cell office:value-type="float" office:value="0" table:formula="of:=SUM([.J37:.W37])+SUM(['1'.H37:.W37])+SUM(['2'.H37:.W37])+SUM(['3'.H37:.W37])+SUM(['4'.H37:.W37])+SUM(['5'.H37:.T37])" table:style-name="ce16">
            <text:p><text:s/>-<text:s text:c="6"/></text:p>
          </table:table-cell>
          <table:table-cell office:value-type="float" office:value="0" table:formula="of:=SUM([.K37:.X37])+SUM(['1'.I37:.X37])+SUM(['2'.I37:.X37])+SUM(['3'.I37:.X37])+SUM(['4'.I37:.X37])+SUM(['5'.I37:.U37])" table:style-name="ce16">
            <text:p><text:s/>-<text:s text:c="6"/></text:p>
          </table:table-cell>
          <table:table-cell office:value-type="float" office:value="0" table:formula="of:=SUM([.L37:.Y37])+SUM(['1'.J37:.Y37])+SUM(['2'.J37:.Y37])+SUM(['3'.J37:.Y37])+SUM(['4'.J37:.Y37])+SUM(['5'.J37:.V37])" table:style-name="ce16">
            <text:p><text:s/>-<text:s text:c="6"/></text:p>
          </table:table-cell>
          <table:table-cell office:value-type="float" office:value="0" table:formula="of:=SUM([.M37:.Z37])+SUM(['1'.K37:.Z37])+SUM(['2'.K37:.Z37])+SUM(['3'.K37:.Z37])+SUM(['4'.K37:.Z37])+SUM(['5'.K37:.W37])" table:style-name="ce16">
            <text:p><text:s/>-<text:s text:c="6"/></text:p>
          </table:table-cell>
          <table:table-cell office:value-type="float" office:value="0" table:formula="of:=SUM([.N37:.AA37])+SUM(['1'.L37:.AA37])+SUM(['2'.L37:.AA37])+SUM(['3'.L37:.AA37])+SUM(['4'.L37:.AA37])+SUM(['5'.L37:.X37])" table:style-name="ce16">
            <text:p><text:s/>-<text:s text:c="6"/></text:p>
          </table:table-cell>
          <table:table-cell office:value-type="float" office:value="0" table:formula="of:=SUM([.O37:.AB37])+SUM(['1'.M37:.AB37])+SUM(['2'.M37:.AB37])+SUM(['3'.M37:.AB37])+SUM(['4'.M37:.AB37])+SUM(['5'.M37:.Y37])" table:style-name="ce16">
            <text:p><text:s/>-<text:s text:c="6"/></text:p>
          </table:table-cell>
          <table:table-cell office:value-type="float" office:value="0" table:formula="of:=SUM([.P37:.AC37])+SUM(['1'.N37:.AC37])+SUM(['2'.N37:.AC37])+SUM(['3'.N37:.AC37])+SUM(['4'.N37:.AC37])+SUM(['5'.N37:.Z37])" table:style-name="ce16">
            <text:p><text:s/>-<text:s text:c="6"/></text:p>
          </table:table-cell>
          <table:table-cell office:value-type="float" office:value="0" table:formula="of:=SUM([.Q37:.AD37])+SUM(['1'.O37:.AD37])+SUM(['2'.O37:.AD37])+SUM(['3'.O37:.AD37])+SUM(['4'.O37:.AD37])+SUM(['5'.O37:.AA37])" table:style-name="ce16">
            <text:p><text:s/>-<text:s text:c="6"/></text:p>
          </table:table-cell>
          <table:table-cell office:value-type="float" office:value="0" table:formula="of:=SUM([.R37:.AE37])+SUM(['1'.P37:.AE37])+SUM(['2'.P37:.AE37])+SUM(['3'.P37:.AE37])+SUM(['4'.P37:.AE37])+SUM(['5'.P37:.AB37])" table:style-name="ce16">
            <text:p><text:s/>-<text:s text:c="6"/></text:p>
          </table:table-cell>
          <table:table-cell office:value-type="float" office:value="0" table:formula="of:=SUM([.S37:.AF37])+SUM(['1'.Q37:.AF37])+SUM(['2'.Q37:.AF37])+SUM(['3'.Q37:.AF37])+SUM(['4'.Q37:.AF37])+SUM(['5'.Q37:.AC37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formula="of:=SUM([.D38:.Q38])+SUM(['1'.B38:.Q38])+SUM(['2'.B38:.Q38])+SUM(['3'.B38:.Q38])+SUM(['4'.B38:.Q38])+SUM(['5'.B38:.N38])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O38])" table:style-name="ce16">
            <text:p><text:s/>-<text:s text:c="6"/></text:p>
          </table:table-cell>
          <table:table-cell office:value-type="float" office:value="0" table:formula="of:=SUM([.F38:.S38])+SUM(['1'.D38:.S38])+SUM(['2'.D38:.S38])+SUM(['3'.D38:.S38])+SUM(['4'.D38:.S38])+SUM(['5'.D38:.P38])" table:style-name="ce16">
            <text:p><text:s/>-<text:s text:c="6"/></text:p>
          </table:table-cell>
          <table:table-cell office:value-type="float" office:value="0" table:formula="of:=SUM([.G38:.T38])+SUM(['1'.E38:.T38])+SUM(['2'.E38:.T38])+SUM(['3'.E38:.T38])+SUM(['4'.E38:.T38])+SUM(['5'.E38:.Q38])" table:style-name="ce16">
            <text:p><text:s/>-<text:s text:c="6"/></text:p>
          </table:table-cell>
          <table:table-cell office:value-type="float" office:value="0" table:formula="of:=SUM([.H38:.U38])+SUM(['1'.F38:.U38])+SUM(['2'.F38:.U38])+SUM(['3'.F38:.U38])+SUM(['4'.F38:.U38])+SUM(['5'.F38:.R38])" table:style-name="ce16">
            <text:p><text:s/>-<text:s text:c="6"/></text:p>
          </table:table-cell>
          <table:table-cell office:value-type="float" office:value="0" table:formula="of:=SUM([.I38:.V38])+SUM(['1'.G38:.V38])+SUM(['2'.G38:.V38])+SUM(['3'.G38:.V38])+SUM(['4'.G38:.V38])+SUM(['5'.G38:.S38])" table:style-name="ce16">
            <text:p><text:s/>-<text:s text:c="6"/></text:p>
          </table:table-cell>
          <table:table-cell office:value-type="float" office:value="0" table:formula="of:=SUM([.J38:.W38])+SUM(['1'.H38:.W38])+SUM(['2'.H38:.W38])+SUM(['3'.H38:.W38])+SUM(['4'.H38:.W38])+SUM(['5'.H38:.T38])" table:style-name="ce16">
            <text:p><text:s/>-<text:s text:c="6"/></text:p>
          </table:table-cell>
          <table:table-cell office:value-type="float" office:value="0" table:formula="of:=SUM([.K38:.X38])+SUM(['1'.I38:.X38])+SUM(['2'.I38:.X38])+SUM(['3'.I38:.X38])+SUM(['4'.I38:.X38])+SUM(['5'.I38:.U38])" table:style-name="ce16">
            <text:p><text:s/>-<text:s text:c="6"/></text:p>
          </table:table-cell>
          <table:table-cell office:value-type="float" office:value="0" table:formula="of:=SUM([.L38:.Y38])+SUM(['1'.J38:.Y38])+SUM(['2'.J38:.Y38])+SUM(['3'.J38:.Y38])+SUM(['4'.J38:.Y38])+SUM(['5'.J38:.V38])" table:style-name="ce16">
            <text:p><text:s/>-<text:s text:c="6"/></text:p>
          </table:table-cell>
          <table:table-cell office:value-type="float" office:value="0" table:formula="of:=SUM([.M38:.Z38])+SUM(['1'.K38:.Z38])+SUM(['2'.K38:.Z38])+SUM(['3'.K38:.Z38])+SUM(['4'.K38:.Z38])+SUM(['5'.K38:.W38])" table:style-name="ce16">
            <text:p><text:s/>-<text:s text:c="6"/></text:p>
          </table:table-cell>
          <table:table-cell office:value-type="float" office:value="0" table:formula="of:=SUM([.N38:.AA38])+SUM(['1'.L38:.AA38])+SUM(['2'.L38:.AA38])+SUM(['3'.L38:.AA38])+SUM(['4'.L38:.AA38])+SUM(['5'.L38:.X38])" table:style-name="ce16">
            <text:p><text:s/>-<text:s text:c="6"/></text:p>
          </table:table-cell>
          <table:table-cell office:value-type="float" office:value="0" table:formula="of:=SUM([.O38:.AB38])+SUM(['1'.M38:.AB38])+SUM(['2'.M38:.AB38])+SUM(['3'.M38:.AB38])+SUM(['4'.M38:.AB38])+SUM(['5'.M38:.Y38])" table:style-name="ce16">
            <text:p><text:s/>-<text:s text:c="6"/></text:p>
          </table:table-cell>
          <table:table-cell office:value-type="float" office:value="0" table:formula="of:=SUM([.P38:.AC38])+SUM(['1'.N38:.AC38])+SUM(['2'.N38:.AC38])+SUM(['3'.N38:.AC38])+SUM(['4'.N38:.AC38])+SUM(['5'.N38:.Z38])" table:style-name="ce16">
            <text:p><text:s/>-<text:s text:c="6"/></text:p>
          </table:table-cell>
          <table:table-cell office:value-type="float" office:value="0" table:formula="of:=SUM([.Q38:.AD38])+SUM(['1'.O38:.AD38])+SUM(['2'.O38:.AD38])+SUM(['3'.O38:.AD38])+SUM(['4'.O38:.AD38])+SUM(['5'.O38:.AA38])" table:style-name="ce16">
            <text:p><text:s/>-<text:s text:c="6"/></text:p>
          </table:table-cell>
          <table:table-cell office:value-type="float" office:value="0" table:formula="of:=SUM([.R38:.AE38])+SUM(['1'.P38:.AE38])+SUM(['2'.P38:.AE38])+SUM(['3'.P38:.AE38])+SUM(['4'.P38:.AE38])+SUM(['5'.P38:.AB38])" table:style-name="ce16">
            <text:p><text:s/>-<text:s text:c="6"/></text:p>
          </table:table-cell>
          <table:table-cell office:value-type="float" office:value="0" table:formula="of:=SUM([.S38:.AF38])+SUM(['1'.Q38:.AF38])+SUM(['2'.Q38:.AF38])+SUM(['3'.Q38:.AF38])+SUM(['4'.Q38:.AF38])+SUM(['5'.Q38:.AC38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formula="of:=SUM([.D39:.Q39])+SUM(['1'.B39:.Q39])+SUM(['2'.B39:.Q39])+SUM(['3'.B39:.Q39])+SUM(['4'.B39:.Q39])+SUM(['5'.B39:.N39])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O39])" table:style-name="ce16">
            <text:p><text:s/>-<text:s text:c="6"/></text:p>
          </table:table-cell>
          <table:table-cell office:value-type="float" office:value="0" table:formula="of:=SUM([.F39:.S39])+SUM(['1'.D39:.S39])+SUM(['2'.D39:.S39])+SUM(['3'.D39:.S39])+SUM(['4'.D39:.S39])+SUM(['5'.D39:.P39])" table:style-name="ce16">
            <text:p><text:s/>-<text:s text:c="6"/></text:p>
          </table:table-cell>
          <table:table-cell office:value-type="float" office:value="0" table:formula="of:=SUM([.G39:.T39])+SUM(['1'.E39:.T39])+SUM(['2'.E39:.T39])+SUM(['3'.E39:.T39])+SUM(['4'.E39:.T39])+SUM(['5'.E39:.Q39])" table:style-name="ce16">
            <text:p><text:s/>-<text:s text:c="6"/></text:p>
          </table:table-cell>
          <table:table-cell office:value-type="float" office:value="0" table:formula="of:=SUM([.H39:.U39])+SUM(['1'.F39:.U39])+SUM(['2'.F39:.U39])+SUM(['3'.F39:.U39])+SUM(['4'.F39:.U39])+SUM(['5'.F39:.R39])" table:style-name="ce16">
            <text:p><text:s/>-<text:s text:c="6"/></text:p>
          </table:table-cell>
          <table:table-cell office:value-type="float" office:value="0" table:formula="of:=SUM([.I39:.V39])+SUM(['1'.G39:.V39])+SUM(['2'.G39:.V39])+SUM(['3'.G39:.V39])+SUM(['4'.G39:.V39])+SUM(['5'.G39:.S39])" table:style-name="ce16">
            <text:p><text:s/>-<text:s text:c="6"/></text:p>
          </table:table-cell>
          <table:table-cell office:value-type="float" office:value="0" table:formula="of:=SUM([.J39:.W39])+SUM(['1'.H39:.W39])+SUM(['2'.H39:.W39])+SUM(['3'.H39:.W39])+SUM(['4'.H39:.W39])+SUM(['5'.H39:.T39])" table:style-name="ce16">
            <text:p><text:s/>-<text:s text:c="6"/></text:p>
          </table:table-cell>
          <table:table-cell office:value-type="float" office:value="0" table:formula="of:=SUM([.K39:.X39])+SUM(['1'.I39:.X39])+SUM(['2'.I39:.X39])+SUM(['3'.I39:.X39])+SUM(['4'.I39:.X39])+SUM(['5'.I39:.U39])" table:style-name="ce16">
            <text:p><text:s/>-<text:s text:c="6"/></text:p>
          </table:table-cell>
          <table:table-cell office:value-type="float" office:value="0" table:formula="of:=SUM([.L39:.Y39])+SUM(['1'.J39:.Y39])+SUM(['2'.J39:.Y39])+SUM(['3'.J39:.Y39])+SUM(['4'.J39:.Y39])+SUM(['5'.J39:.V39])" table:style-name="ce16">
            <text:p><text:s/>-<text:s text:c="6"/></text:p>
          </table:table-cell>
          <table:table-cell office:value-type="float" office:value="0" table:formula="of:=SUM([.M39:.Z39])+SUM(['1'.K39:.Z39])+SUM(['2'.K39:.Z39])+SUM(['3'.K39:.Z39])+SUM(['4'.K39:.Z39])+SUM(['5'.K39:.W39])" table:style-name="ce16">
            <text:p><text:s/>-<text:s text:c="6"/></text:p>
          </table:table-cell>
          <table:table-cell office:value-type="float" office:value="0" table:formula="of:=SUM([.N39:.AA39])+SUM(['1'.L39:.AA39])+SUM(['2'.L39:.AA39])+SUM(['3'.L39:.AA39])+SUM(['4'.L39:.AA39])+SUM(['5'.L39:.X39])" table:style-name="ce16">
            <text:p><text:s/>-<text:s text:c="6"/></text:p>
          </table:table-cell>
          <table:table-cell office:value-type="float" office:value="0" table:formula="of:=SUM([.O39:.AB39])+SUM(['1'.M39:.AB39])+SUM(['2'.M39:.AB39])+SUM(['3'.M39:.AB39])+SUM(['4'.M39:.AB39])+SUM(['5'.M39:.Y39])" table:style-name="ce16">
            <text:p><text:s/>-<text:s text:c="6"/></text:p>
          </table:table-cell>
          <table:table-cell office:value-type="float" office:value="0" table:formula="of:=SUM([.P39:.AC39])+SUM(['1'.N39:.AC39])+SUM(['2'.N39:.AC39])+SUM(['3'.N39:.AC39])+SUM(['4'.N39:.AC39])+SUM(['5'.N39:.Z39])" table:style-name="ce16">
            <text:p><text:s/>-<text:s text:c="6"/></text:p>
          </table:table-cell>
          <table:table-cell office:value-type="float" office:value="0" table:formula="of:=SUM([.Q39:.AD39])+SUM(['1'.O39:.AD39])+SUM(['2'.O39:.AD39])+SUM(['3'.O39:.AD39])+SUM(['4'.O39:.AD39])+SUM(['5'.O39:.AA39])" table:style-name="ce16">
            <text:p><text:s/>-<text:s text:c="6"/></text:p>
          </table:table-cell>
          <table:table-cell office:value-type="float" office:value="0" table:formula="of:=SUM([.R39:.AE39])+SUM(['1'.P39:.AE39])+SUM(['2'.P39:.AE39])+SUM(['3'.P39:.AE39])+SUM(['4'.P39:.AE39])+SUM(['5'.P39:.AB39])" table:style-name="ce16">
            <text:p><text:s/>-<text:s text:c="6"/></text:p>
          </table:table-cell>
          <table:table-cell office:value-type="float" office:value="0" table:formula="of:=SUM([.S39:.AF39])+SUM(['1'.Q39:.AF39])+SUM(['2'.Q39:.AF39])+SUM(['3'.Q39:.AF39])+SUM(['4'.Q39:.AF39])+SUM(['5'.Q39:.AC39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formula="of:=SUM([.D40:.Q40])+SUM(['1'.B40:.Q40])+SUM(['2'.B40:.Q40])+SUM(['3'.B40:.Q40])+SUM(['4'.B40:.Q40])+SUM(['5'.B40:.N40])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O40])" table:style-name="ce16">
            <text:p><text:s/>-<text:s text:c="6"/></text:p>
          </table:table-cell>
          <table:table-cell office:value-type="float" office:value="0" table:formula="of:=SUM([.F40:.S40])+SUM(['1'.D40:.S40])+SUM(['2'.D40:.S40])+SUM(['3'.D40:.S40])+SUM(['4'.D40:.S40])+SUM(['5'.D40:.P40])" table:style-name="ce16">
            <text:p><text:s/>-<text:s text:c="6"/></text:p>
          </table:table-cell>
          <table:table-cell office:value-type="float" office:value="0" table:formula="of:=SUM([.G40:.T40])+SUM(['1'.E40:.T40])+SUM(['2'.E40:.T40])+SUM(['3'.E40:.T40])+SUM(['4'.E40:.T40])+SUM(['5'.E40:.Q40])" table:style-name="ce16">
            <text:p><text:s/>-<text:s text:c="6"/></text:p>
          </table:table-cell>
          <table:table-cell office:value-type="float" office:value="0" table:formula="of:=SUM([.H40:.U40])+SUM(['1'.F40:.U40])+SUM(['2'.F40:.U40])+SUM(['3'.F40:.U40])+SUM(['4'.F40:.U40])+SUM(['5'.F40:.R40])" table:style-name="ce16">
            <text:p><text:s/>-<text:s text:c="6"/></text:p>
          </table:table-cell>
          <table:table-cell office:value-type="float" office:value="0" table:formula="of:=SUM([.I40:.V40])+SUM(['1'.G40:.V40])+SUM(['2'.G40:.V40])+SUM(['3'.G40:.V40])+SUM(['4'.G40:.V40])+SUM(['5'.G40:.S40])" table:style-name="ce16">
            <text:p><text:s/>-<text:s text:c="6"/></text:p>
          </table:table-cell>
          <table:table-cell office:value-type="float" office:value="0" table:formula="of:=SUM([.J40:.W40])+SUM(['1'.H40:.W40])+SUM(['2'.H40:.W40])+SUM(['3'.H40:.W40])+SUM(['4'.H40:.W40])+SUM(['5'.H40:.T40])" table:style-name="ce16">
            <text:p><text:s/>-<text:s text:c="6"/></text:p>
          </table:table-cell>
          <table:table-cell office:value-type="float" office:value="0" table:formula="of:=SUM([.K40:.X40])+SUM(['1'.I40:.X40])+SUM(['2'.I40:.X40])+SUM(['3'.I40:.X40])+SUM(['4'.I40:.X40])+SUM(['5'.I40:.U40])" table:style-name="ce16">
            <text:p><text:s/>-<text:s text:c="6"/></text:p>
          </table:table-cell>
          <table:table-cell office:value-type="float" office:value="0" table:formula="of:=SUM([.L40:.Y40])+SUM(['1'.J40:.Y40])+SUM(['2'.J40:.Y40])+SUM(['3'.J40:.Y40])+SUM(['4'.J40:.Y40])+SUM(['5'.J40:.V40])" table:style-name="ce16">
            <text:p><text:s/>-<text:s text:c="6"/></text:p>
          </table:table-cell>
          <table:table-cell office:value-type="float" office:value="0" table:formula="of:=SUM([.M40:.Z40])+SUM(['1'.K40:.Z40])+SUM(['2'.K40:.Z40])+SUM(['3'.K40:.Z40])+SUM(['4'.K40:.Z40])+SUM(['5'.K40:.W40])" table:style-name="ce16">
            <text:p><text:s/>-<text:s text:c="6"/></text:p>
          </table:table-cell>
          <table:table-cell office:value-type="float" office:value="0" table:formula="of:=SUM([.N40:.AA40])+SUM(['1'.L40:.AA40])+SUM(['2'.L40:.AA40])+SUM(['3'.L40:.AA40])+SUM(['4'.L40:.AA40])+SUM(['5'.L40:.X40])" table:style-name="ce16">
            <text:p><text:s/>-<text:s text:c="6"/></text:p>
          </table:table-cell>
          <table:table-cell office:value-type="float" office:value="0" table:formula="of:=SUM([.O40:.AB40])+SUM(['1'.M40:.AB40])+SUM(['2'.M40:.AB40])+SUM(['3'.M40:.AB40])+SUM(['4'.M40:.AB40])+SUM(['5'.M40:.Y40])" table:style-name="ce16">
            <text:p><text:s/>-<text:s text:c="6"/></text:p>
          </table:table-cell>
          <table:table-cell office:value-type="float" office:value="0" table:formula="of:=SUM([.P40:.AC40])+SUM(['1'.N40:.AC40])+SUM(['2'.N40:.AC40])+SUM(['3'.N40:.AC40])+SUM(['4'.N40:.AC40])+SUM(['5'.N40:.Z40])" table:style-name="ce16">
            <text:p><text:s/>-<text:s text:c="6"/></text:p>
          </table:table-cell>
          <table:table-cell office:value-type="float" office:value="0" table:formula="of:=SUM([.Q40:.AD40])+SUM(['1'.O40:.AD40])+SUM(['2'.O40:.AD40])+SUM(['3'.O40:.AD40])+SUM(['4'.O40:.AD40])+SUM(['5'.O40:.AA40])" table:style-name="ce16">
            <text:p><text:s/>-<text:s text:c="6"/></text:p>
          </table:table-cell>
          <table:table-cell office:value-type="float" office:value="0" table:formula="of:=SUM([.R40:.AE40])+SUM(['1'.P40:.AE40])+SUM(['2'.P40:.AE40])+SUM(['3'.P40:.AE40])+SUM(['4'.P40:.AE40])+SUM(['5'.P40:.AB40])" table:style-name="ce16">
            <text:p><text:s/>-<text:s text:c="6"/></text:p>
          </table:table-cell>
          <table:table-cell office:value-type="float" office:value="0" table:formula="of:=SUM([.S40:.AF40])+SUM(['1'.Q40:.AF40])+SUM(['2'.Q40:.AF40])+SUM(['3'.Q40:.AF40])+SUM(['4'.Q40:.AF40])+SUM(['5'.Q40:.AC40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formula="of:=SUM([.D41:.Q41])+SUM(['1'.B41:.Q41])+SUM(['2'.B41:.Q41])+SUM(['3'.B41:.Q41])+SUM(['4'.B41:.Q41])+SUM(['5'.B41:.N41])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O41])" table:style-name="ce16">
            <text:p><text:s/>-<text:s text:c="6"/></text:p>
          </table:table-cell>
          <table:table-cell office:value-type="float" office:value="0" table:formula="of:=SUM([.F41:.S41])+SUM(['1'.D41:.S41])+SUM(['2'.D41:.S41])+SUM(['3'.D41:.S41])+SUM(['4'.D41:.S41])+SUM(['5'.D41:.P41])" table:style-name="ce16">
            <text:p><text:s/>-<text:s text:c="6"/></text:p>
          </table:table-cell>
          <table:table-cell office:value-type="float" office:value="0" table:formula="of:=SUM([.G41:.T41])+SUM(['1'.E41:.T41])+SUM(['2'.E41:.T41])+SUM(['3'.E41:.T41])+SUM(['4'.E41:.T41])+SUM(['5'.E41:.Q41])" table:style-name="ce16">
            <text:p><text:s/>-<text:s text:c="6"/></text:p>
          </table:table-cell>
          <table:table-cell office:value-type="float" office:value="0" table:formula="of:=SUM([.H41:.U41])+SUM(['1'.F41:.U41])+SUM(['2'.F41:.U41])+SUM(['3'.F41:.U41])+SUM(['4'.F41:.U41])+SUM(['5'.F41:.R41])" table:style-name="ce16">
            <text:p><text:s/>-<text:s text:c="6"/></text:p>
          </table:table-cell>
          <table:table-cell office:value-type="float" office:value="0" table:formula="of:=SUM([.I41:.V41])+SUM(['1'.G41:.V41])+SUM(['2'.G41:.V41])+SUM(['3'.G41:.V41])+SUM(['4'.G41:.V41])+SUM(['5'.G41:.S41])" table:style-name="ce16">
            <text:p><text:s/>-<text:s text:c="6"/></text:p>
          </table:table-cell>
          <table:table-cell office:value-type="float" office:value="0" table:formula="of:=SUM([.J41:.W41])+SUM(['1'.H41:.W41])+SUM(['2'.H41:.W41])+SUM(['3'.H41:.W41])+SUM(['4'.H41:.W41])+SUM(['5'.H41:.T41])" table:style-name="ce16">
            <text:p><text:s/>-<text:s text:c="6"/></text:p>
          </table:table-cell>
          <table:table-cell office:value-type="float" office:value="0" table:formula="of:=SUM([.K41:.X41])+SUM(['1'.I41:.X41])+SUM(['2'.I41:.X41])+SUM(['3'.I41:.X41])+SUM(['4'.I41:.X41])+SUM(['5'.I41:.U41])" table:style-name="ce16">
            <text:p><text:s/>-<text:s text:c="6"/></text:p>
          </table:table-cell>
          <table:table-cell office:value-type="float" office:value="0" table:formula="of:=SUM([.L41:.Y41])+SUM(['1'.J41:.Y41])+SUM(['2'.J41:.Y41])+SUM(['3'.J41:.Y41])+SUM(['4'.J41:.Y41])+SUM(['5'.J41:.V41])" table:style-name="ce16">
            <text:p><text:s/>-<text:s text:c="6"/></text:p>
          </table:table-cell>
          <table:table-cell office:value-type="float" office:value="0" table:formula="of:=SUM([.M41:.Z41])+SUM(['1'.K41:.Z41])+SUM(['2'.K41:.Z41])+SUM(['3'.K41:.Z41])+SUM(['4'.K41:.Z41])+SUM(['5'.K41:.W41])" table:style-name="ce16">
            <text:p><text:s/>-<text:s text:c="6"/></text:p>
          </table:table-cell>
          <table:table-cell office:value-type="float" office:value="0" table:formula="of:=SUM([.N41:.AA41])+SUM(['1'.L41:.AA41])+SUM(['2'.L41:.AA41])+SUM(['3'.L41:.AA41])+SUM(['4'.L41:.AA41])+SUM(['5'.L41:.X41])" table:style-name="ce16">
            <text:p><text:s/>-<text:s text:c="6"/></text:p>
          </table:table-cell>
          <table:table-cell office:value-type="float" office:value="0" table:formula="of:=SUM([.O41:.AB41])+SUM(['1'.M41:.AB41])+SUM(['2'.M41:.AB41])+SUM(['3'.M41:.AB41])+SUM(['4'.M41:.AB41])+SUM(['5'.M41:.Y41])" table:style-name="ce16">
            <text:p><text:s/>-<text:s text:c="6"/></text:p>
          </table:table-cell>
          <table:table-cell office:value-type="float" office:value="0" table:formula="of:=SUM([.P41:.AC41])+SUM(['1'.N41:.AC41])+SUM(['2'.N41:.AC41])+SUM(['3'.N41:.AC41])+SUM(['4'.N41:.AC41])+SUM(['5'.N41:.Z41])" table:style-name="ce16">
            <text:p><text:s/>-<text:s text:c="6"/></text:p>
          </table:table-cell>
          <table:table-cell office:value-type="float" office:value="0" table:formula="of:=SUM([.Q41:.AD41])+SUM(['1'.O41:.AD41])+SUM(['2'.O41:.AD41])+SUM(['3'.O41:.AD41])+SUM(['4'.O41:.AD41])+SUM(['5'.O41:.AA41])" table:style-name="ce16">
            <text:p><text:s/>-<text:s text:c="6"/></text:p>
          </table:table-cell>
          <table:table-cell office:value-type="float" office:value="0" table:formula="of:=SUM([.R41:.AE41])+SUM(['1'.P41:.AE41])+SUM(['2'.P41:.AE41])+SUM(['3'.P41:.AE41])+SUM(['4'.P41:.AE41])+SUM(['5'.P41:.AB41])" table:style-name="ce16">
            <text:p><text:s/>-<text:s text:c="6"/></text:p>
          </table:table-cell>
          <table:table-cell office:value-type="float" office:value="0" table:formula="of:=SUM([.S41:.AF41])+SUM(['1'.Q41:.AF41])+SUM(['2'.Q41:.AF41])+SUM(['3'.Q41:.AF41])+SUM(['4'.Q41:.AF41])+SUM(['5'.Q41:.AC41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formula="of:=SUM([.D42:.Q42])+SUM(['1'.B42:.Q42])+SUM(['2'.B42:.Q42])+SUM(['3'.B42:.Q42])+SUM(['4'.B42:.Q42])+SUM(['5'.B42:.N42])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O42])" table:style-name="ce16">
            <text:p><text:s/>-<text:s text:c="6"/></text:p>
          </table:table-cell>
          <table:table-cell office:value-type="float" office:value="0" table:formula="of:=SUM([.F42:.S42])+SUM(['1'.D42:.S42])+SUM(['2'.D42:.S42])+SUM(['3'.D42:.S42])+SUM(['4'.D42:.S42])+SUM(['5'.D42:.P42])" table:style-name="ce16">
            <text:p><text:s/>-<text:s text:c="6"/></text:p>
          </table:table-cell>
          <table:table-cell office:value-type="float" office:value="0" table:formula="of:=SUM([.G42:.T42])+SUM(['1'.E42:.T42])+SUM(['2'.E42:.T42])+SUM(['3'.E42:.T42])+SUM(['4'.E42:.T42])+SUM(['5'.E42:.Q42])" table:style-name="ce16">
            <text:p><text:s/>-<text:s text:c="6"/></text:p>
          </table:table-cell>
          <table:table-cell office:value-type="float" office:value="0" table:formula="of:=SUM([.H42:.U42])+SUM(['1'.F42:.U42])+SUM(['2'.F42:.U42])+SUM(['3'.F42:.U42])+SUM(['4'.F42:.U42])+SUM(['5'.F42:.R42])" table:style-name="ce16">
            <text:p><text:s/>-<text:s text:c="6"/></text:p>
          </table:table-cell>
          <table:table-cell office:value-type="float" office:value="0" table:formula="of:=SUM([.I42:.V42])+SUM(['1'.G42:.V42])+SUM(['2'.G42:.V42])+SUM(['3'.G42:.V42])+SUM(['4'.G42:.V42])+SUM(['5'.G42:.S42])" table:style-name="ce16">
            <text:p><text:s/>-<text:s text:c="6"/></text:p>
          </table:table-cell>
          <table:table-cell office:value-type="float" office:value="0" table:formula="of:=SUM([.J42:.W42])+SUM(['1'.H42:.W42])+SUM(['2'.H42:.W42])+SUM(['3'.H42:.W42])+SUM(['4'.H42:.W42])+SUM(['5'.H42:.T42])" table:style-name="ce16">
            <text:p><text:s/>-<text:s text:c="6"/></text:p>
          </table:table-cell>
          <table:table-cell office:value-type="float" office:value="0" table:formula="of:=SUM([.K42:.X42])+SUM(['1'.I42:.X42])+SUM(['2'.I42:.X42])+SUM(['3'.I42:.X42])+SUM(['4'.I42:.X42])+SUM(['5'.I42:.U42])" table:style-name="ce16">
            <text:p><text:s/>-<text:s text:c="6"/></text:p>
          </table:table-cell>
          <table:table-cell office:value-type="float" office:value="0" table:formula="of:=SUM([.L42:.Y42])+SUM(['1'.J42:.Y42])+SUM(['2'.J42:.Y42])+SUM(['3'.J42:.Y42])+SUM(['4'.J42:.Y42])+SUM(['5'.J42:.V42])" table:style-name="ce16">
            <text:p><text:s/>-<text:s text:c="6"/></text:p>
          </table:table-cell>
          <table:table-cell office:value-type="float" office:value="0" table:formula="of:=SUM([.M42:.Z42])+SUM(['1'.K42:.Z42])+SUM(['2'.K42:.Z42])+SUM(['3'.K42:.Z42])+SUM(['4'.K42:.Z42])+SUM(['5'.K42:.W42])" table:style-name="ce16">
            <text:p><text:s/>-<text:s text:c="6"/></text:p>
          </table:table-cell>
          <table:table-cell office:value-type="float" office:value="0" table:formula="of:=SUM([.N42:.AA42])+SUM(['1'.L42:.AA42])+SUM(['2'.L42:.AA42])+SUM(['3'.L42:.AA42])+SUM(['4'.L42:.AA42])+SUM(['5'.L42:.X42])" table:style-name="ce16">
            <text:p><text:s/>-<text:s text:c="6"/></text:p>
          </table:table-cell>
          <table:table-cell office:value-type="float" office:value="0" table:formula="of:=SUM([.O42:.AB42])+SUM(['1'.M42:.AB42])+SUM(['2'.M42:.AB42])+SUM(['3'.M42:.AB42])+SUM(['4'.M42:.AB42])+SUM(['5'.M42:.Y42])" table:style-name="ce16">
            <text:p><text:s/>-<text:s text:c="6"/></text:p>
          </table:table-cell>
          <table:table-cell office:value-type="float" office:value="0" table:formula="of:=SUM([.P42:.AC42])+SUM(['1'.N42:.AC42])+SUM(['2'.N42:.AC42])+SUM(['3'.N42:.AC42])+SUM(['4'.N42:.AC42])+SUM(['5'.N42:.Z42])" table:style-name="ce16">
            <text:p><text:s/>-<text:s text:c="6"/></text:p>
          </table:table-cell>
          <table:table-cell office:value-type="float" office:value="0" table:formula="of:=SUM([.Q42:.AD42])+SUM(['1'.O42:.AD42])+SUM(['2'.O42:.AD42])+SUM(['3'.O42:.AD42])+SUM(['4'.O42:.AD42])+SUM(['5'.O42:.AA42])" table:style-name="ce16">
            <text:p><text:s/>-<text:s text:c="6"/></text:p>
          </table:table-cell>
          <table:table-cell office:value-type="float" office:value="0" table:formula="of:=SUM([.R42:.AE42])+SUM(['1'.P42:.AE42])+SUM(['2'.P42:.AE42])+SUM(['3'.P42:.AE42])+SUM(['4'.P42:.AE42])+SUM(['5'.P42:.AB42])" table:style-name="ce16">
            <text:p><text:s/>-<text:s text:c="6"/></text:p>
          </table:table-cell>
          <table:table-cell office:value-type="float" office:value="0" table:formula="of:=SUM([.S42:.AF42])+SUM(['1'.Q42:.AF42])+SUM(['2'.Q42:.AF42])+SUM(['3'.Q42:.AF42])+SUM(['4'.Q42:.AF42])+SUM(['5'.Q42:.AC42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formula="of:=SUM([.D43:.Q43])+SUM(['1'.B43:.Q43])+SUM(['2'.B43:.Q43])+SUM(['3'.B43:.Q43])+SUM(['4'.B43:.Q43])+SUM(['5'.B43:.N43])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O43])" table:style-name="ce16">
            <text:p><text:s/>-<text:s text:c="6"/></text:p>
          </table:table-cell>
          <table:table-cell office:value-type="float" office:value="0" table:formula="of:=SUM([.F43:.S43])+SUM(['1'.D43:.S43])+SUM(['2'.D43:.S43])+SUM(['3'.D43:.S43])+SUM(['4'.D43:.S43])+SUM(['5'.D43:.P43])" table:style-name="ce16">
            <text:p><text:s/>-<text:s text:c="6"/></text:p>
          </table:table-cell>
          <table:table-cell office:value-type="float" office:value="0" table:formula="of:=SUM([.G43:.T43])+SUM(['1'.E43:.T43])+SUM(['2'.E43:.T43])+SUM(['3'.E43:.T43])+SUM(['4'.E43:.T43])+SUM(['5'.E43:.Q43])" table:style-name="ce16">
            <text:p><text:s/>-<text:s text:c="6"/></text:p>
          </table:table-cell>
          <table:table-cell office:value-type="float" office:value="0" table:formula="of:=SUM([.H43:.U43])+SUM(['1'.F43:.U43])+SUM(['2'.F43:.U43])+SUM(['3'.F43:.U43])+SUM(['4'.F43:.U43])+SUM(['5'.F43:.R43])" table:style-name="ce16">
            <text:p><text:s/>-<text:s text:c="6"/></text:p>
          </table:table-cell>
          <table:table-cell office:value-type="float" office:value="0" table:formula="of:=SUM([.I43:.V43])+SUM(['1'.G43:.V43])+SUM(['2'.G43:.V43])+SUM(['3'.G43:.V43])+SUM(['4'.G43:.V43])+SUM(['5'.G43:.S43])" table:style-name="ce16">
            <text:p><text:s/>-<text:s text:c="6"/></text:p>
          </table:table-cell>
          <table:table-cell office:value-type="float" office:value="0" table:formula="of:=SUM([.J43:.W43])+SUM(['1'.H43:.W43])+SUM(['2'.H43:.W43])+SUM(['3'.H43:.W43])+SUM(['4'.H43:.W43])+SUM(['5'.H43:.T43])" table:style-name="ce16">
            <text:p><text:s/>-<text:s text:c="6"/></text:p>
          </table:table-cell>
          <table:table-cell office:value-type="float" office:value="0" table:formula="of:=SUM([.K43:.X43])+SUM(['1'.I43:.X43])+SUM(['2'.I43:.X43])+SUM(['3'.I43:.X43])+SUM(['4'.I43:.X43])+SUM(['5'.I43:.U43])" table:style-name="ce16">
            <text:p><text:s/>-<text:s text:c="6"/></text:p>
          </table:table-cell>
          <table:table-cell office:value-type="float" office:value="0" table:formula="of:=SUM([.L43:.Y43])+SUM(['1'.J43:.Y43])+SUM(['2'.J43:.Y43])+SUM(['3'.J43:.Y43])+SUM(['4'.J43:.Y43])+SUM(['5'.J43:.V43])" table:style-name="ce16">
            <text:p><text:s/>-<text:s text:c="6"/></text:p>
          </table:table-cell>
          <table:table-cell office:value-type="float" office:value="0" table:formula="of:=SUM([.M43:.Z43])+SUM(['1'.K43:.Z43])+SUM(['2'.K43:.Z43])+SUM(['3'.K43:.Z43])+SUM(['4'.K43:.Z43])+SUM(['5'.K43:.W43])" table:style-name="ce16">
            <text:p><text:s/>-<text:s text:c="6"/></text:p>
          </table:table-cell>
          <table:table-cell office:value-type="float" office:value="0" table:formula="of:=SUM([.N43:.AA43])+SUM(['1'.L43:.AA43])+SUM(['2'.L43:.AA43])+SUM(['3'.L43:.AA43])+SUM(['4'.L43:.AA43])+SUM(['5'.L43:.X43])" table:style-name="ce16">
            <text:p><text:s/>-<text:s text:c="6"/></text:p>
          </table:table-cell>
          <table:table-cell office:value-type="float" office:value="0" table:formula="of:=SUM([.O43:.AB43])+SUM(['1'.M43:.AB43])+SUM(['2'.M43:.AB43])+SUM(['3'.M43:.AB43])+SUM(['4'.M43:.AB43])+SUM(['5'.M43:.Y43])" table:style-name="ce16">
            <text:p><text:s/>-<text:s text:c="6"/></text:p>
          </table:table-cell>
          <table:table-cell office:value-type="float" office:value="0" table:formula="of:=SUM([.P43:.AC43])+SUM(['1'.N43:.AC43])+SUM(['2'.N43:.AC43])+SUM(['3'.N43:.AC43])+SUM(['4'.N43:.AC43])+SUM(['5'.N43:.Z43])" table:style-name="ce16">
            <text:p><text:s/>-<text:s text:c="6"/></text:p>
          </table:table-cell>
          <table:table-cell office:value-type="float" office:value="0" table:formula="of:=SUM([.Q43:.AD43])+SUM(['1'.O43:.AD43])+SUM(['2'.O43:.AD43])+SUM(['3'.O43:.AD43])+SUM(['4'.O43:.AD43])+SUM(['5'.O43:.AA43])" table:style-name="ce16">
            <text:p><text:s/>-<text:s text:c="6"/></text:p>
          </table:table-cell>
          <table:table-cell office:value-type="float" office:value="0" table:formula="of:=SUM([.R43:.AE43])+SUM(['1'.P43:.AE43])+SUM(['2'.P43:.AE43])+SUM(['3'.P43:.AE43])+SUM(['4'.P43:.AE43])+SUM(['5'.P43:.AB43])" table:style-name="ce16">
            <text:p><text:s/>-<text:s text:c="6"/></text:p>
          </table:table-cell>
          <table:table-cell office:value-type="float" office:value="0" table:formula="of:=SUM([.S43:.AF43])+SUM(['1'.Q43:.AF43])+SUM(['2'.Q43:.AF43])+SUM(['3'.Q43:.AF43])+SUM(['4'.Q43:.AF43])+SUM(['5'.Q43:.AC43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formula="of:=SUM([.D44:.Q44])+SUM(['1'.B44:.Q44])+SUM(['2'.B44:.Q44])+SUM(['3'.B44:.Q44])+SUM(['4'.B44:.Q44])+SUM(['5'.B44:.N44])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O44])" table:style-name="ce16">
            <text:p><text:s/>-<text:s text:c="6"/></text:p>
          </table:table-cell>
          <table:table-cell office:value-type="float" office:value="0" table:formula="of:=SUM([.F44:.S44])+SUM(['1'.D44:.S44])+SUM(['2'.D44:.S44])+SUM(['3'.D44:.S44])+SUM(['4'.D44:.S44])+SUM(['5'.D44:.P44])" table:style-name="ce16">
            <text:p><text:s/>-<text:s text:c="6"/></text:p>
          </table:table-cell>
          <table:table-cell office:value-type="float" office:value="0" table:formula="of:=SUM([.G44:.T44])+SUM(['1'.E44:.T44])+SUM(['2'.E44:.T44])+SUM(['3'.E44:.T44])+SUM(['4'.E44:.T44])+SUM(['5'.E44:.Q44])" table:style-name="ce16">
            <text:p><text:s/>-<text:s text:c="6"/></text:p>
          </table:table-cell>
          <table:table-cell office:value-type="float" office:value="0" table:formula="of:=SUM([.H44:.U44])+SUM(['1'.F44:.U44])+SUM(['2'.F44:.U44])+SUM(['3'.F44:.U44])+SUM(['4'.F44:.U44])+SUM(['5'.F44:.R44])" table:style-name="ce16">
            <text:p><text:s/>-<text:s text:c="6"/></text:p>
          </table:table-cell>
          <table:table-cell office:value-type="float" office:value="0" table:formula="of:=SUM([.I44:.V44])+SUM(['1'.G44:.V44])+SUM(['2'.G44:.V44])+SUM(['3'.G44:.V44])+SUM(['4'.G44:.V44])+SUM(['5'.G44:.S44])" table:style-name="ce16">
            <text:p><text:s/>-<text:s text:c="6"/></text:p>
          </table:table-cell>
          <table:table-cell office:value-type="float" office:value="0" table:formula="of:=SUM([.J44:.W44])+SUM(['1'.H44:.W44])+SUM(['2'.H44:.W44])+SUM(['3'.H44:.W44])+SUM(['4'.H44:.W44])+SUM(['5'.H44:.T44])" table:style-name="ce16">
            <text:p><text:s/>-<text:s text:c="6"/></text:p>
          </table:table-cell>
          <table:table-cell office:value-type="float" office:value="0" table:formula="of:=SUM([.K44:.X44])+SUM(['1'.I44:.X44])+SUM(['2'.I44:.X44])+SUM(['3'.I44:.X44])+SUM(['4'.I44:.X44])+SUM(['5'.I44:.U44])" table:style-name="ce16">
            <text:p><text:s/>-<text:s text:c="6"/></text:p>
          </table:table-cell>
          <table:table-cell office:value-type="float" office:value="0" table:formula="of:=SUM([.L44:.Y44])+SUM(['1'.J44:.Y44])+SUM(['2'.J44:.Y44])+SUM(['3'.J44:.Y44])+SUM(['4'.J44:.Y44])+SUM(['5'.J44:.V44])" table:style-name="ce16">
            <text:p><text:s/>-<text:s text:c="6"/></text:p>
          </table:table-cell>
          <table:table-cell office:value-type="float" office:value="0" table:formula="of:=SUM([.M44:.Z44])+SUM(['1'.K44:.Z44])+SUM(['2'.K44:.Z44])+SUM(['3'.K44:.Z44])+SUM(['4'.K44:.Z44])+SUM(['5'.K44:.W44])" table:style-name="ce16">
            <text:p><text:s/>-<text:s text:c="6"/></text:p>
          </table:table-cell>
          <table:table-cell office:value-type="float" office:value="0" table:formula="of:=SUM([.N44:.AA44])+SUM(['1'.L44:.AA44])+SUM(['2'.L44:.AA44])+SUM(['3'.L44:.AA44])+SUM(['4'.L44:.AA44])+SUM(['5'.L44:.X44])" table:style-name="ce16">
            <text:p><text:s/>-<text:s text:c="6"/></text:p>
          </table:table-cell>
          <table:table-cell office:value-type="float" office:value="0" table:formula="of:=SUM([.O44:.AB44])+SUM(['1'.M44:.AB44])+SUM(['2'.M44:.AB44])+SUM(['3'.M44:.AB44])+SUM(['4'.M44:.AB44])+SUM(['5'.M44:.Y44])" table:style-name="ce16">
            <text:p><text:s/>-<text:s text:c="6"/></text:p>
          </table:table-cell>
          <table:table-cell office:value-type="float" office:value="0" table:formula="of:=SUM([.P44:.AC44])+SUM(['1'.N44:.AC44])+SUM(['2'.N44:.AC44])+SUM(['3'.N44:.AC44])+SUM(['4'.N44:.AC44])+SUM(['5'.N44:.Z44])" table:style-name="ce16">
            <text:p><text:s/>-<text:s text:c="6"/></text:p>
          </table:table-cell>
          <table:table-cell office:value-type="float" office:value="0" table:formula="of:=SUM([.Q44:.AD44])+SUM(['1'.O44:.AD44])+SUM(['2'.O44:.AD44])+SUM(['3'.O44:.AD44])+SUM(['4'.O44:.AD44])+SUM(['5'.O44:.AA44])" table:style-name="ce16">
            <text:p><text:s/>-<text:s text:c="6"/></text:p>
          </table:table-cell>
          <table:table-cell office:value-type="float" office:value="0" table:formula="of:=SUM([.R44:.AE44])+SUM(['1'.P44:.AE44])+SUM(['2'.P44:.AE44])+SUM(['3'.P44:.AE44])+SUM(['4'.P44:.AE44])+SUM(['5'.P44:.AB44])" table:style-name="ce16">
            <text:p><text:s/>-<text:s text:c="6"/></text:p>
          </table:table-cell>
          <table:table-cell office:value-type="float" office:value="0" table:formula="of:=SUM([.S44:.AF44])+SUM(['1'.Q44:.AF44])+SUM(['2'.Q44:.AF44])+SUM(['3'.Q44:.AF44])+SUM(['4'.Q44:.AF44])+SUM(['5'.Q44:.AC44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45:.Q45])+SUM(['1'.B45:.Q45])+SUM(['2'.B45:.Q45])+SUM(['3'.B45:.Q45])+SUM(['4'.B45:.Q45])+SUM(['5'.B45:.N45])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O45])" table:style-name="ce17">
            <text:p><text:s/>-<text:s text:c="6"/></text:p>
          </table:table-cell>
          <table:table-cell office:value-type="float" office:value="0" table:formula="of:=SUM([.F45:.S45])+SUM(['1'.D45:.S45])+SUM(['2'.D45:.S45])+SUM(['3'.D45:.S45])+SUM(['4'.D45:.S45])+SUM(['5'.D45:.P45])" table:style-name="ce17">
            <text:p><text:s/>-<text:s text:c="6"/></text:p>
          </table:table-cell>
          <table:table-cell office:value-type="float" office:value="0" table:formula="of:=SUM([.G45:.T45])+SUM(['1'.E45:.T45])+SUM(['2'.E45:.T45])+SUM(['3'.E45:.T45])+SUM(['4'.E45:.T45])+SUM(['5'.E45:.Q45])" table:style-name="ce17">
            <text:p><text:s/>-<text:s text:c="6"/></text:p>
          </table:table-cell>
          <table:table-cell office:value-type="float" office:value="0" table:formula="of:=SUM([.H45:.U45])+SUM(['1'.F45:.U45])+SUM(['2'.F45:.U45])+SUM(['3'.F45:.U45])+SUM(['4'.F45:.U45])+SUM(['5'.F45:.R45])" table:style-name="ce17">
            <text:p><text:s/>-<text:s text:c="6"/></text:p>
          </table:table-cell>
          <table:table-cell office:value-type="float" office:value="0" table:formula="of:=SUM([.I45:.V45])+SUM(['1'.G45:.V45])+SUM(['2'.G45:.V45])+SUM(['3'.G45:.V45])+SUM(['4'.G45:.V45])+SUM(['5'.G45:.S45])" table:style-name="ce17">
            <text:p><text:s/>-<text:s text:c="6"/></text:p>
          </table:table-cell>
          <table:table-cell office:value-type="float" office:value="0" table:formula="of:=SUM([.J45:.W45])+SUM(['1'.H45:.W45])+SUM(['2'.H45:.W45])+SUM(['3'.H45:.W45])+SUM(['4'.H45:.W45])+SUM(['5'.H45:.T45])" table:style-name="ce17">
            <text:p><text:s/>-<text:s text:c="6"/></text:p>
          </table:table-cell>
          <table:table-cell office:value-type="float" office:value="0" table:formula="of:=SUM([.K45:.X45])+SUM(['1'.I45:.X45])+SUM(['2'.I45:.X45])+SUM(['3'.I45:.X45])+SUM(['4'.I45:.X45])+SUM(['5'.I45:.U45])" table:style-name="ce17">
            <text:p><text:s/>-<text:s text:c="6"/></text:p>
          </table:table-cell>
          <table:table-cell office:value-type="float" office:value="0" table:formula="of:=SUM([.L45:.Y45])+SUM(['1'.J45:.Y45])+SUM(['2'.J45:.Y45])+SUM(['3'.J45:.Y45])+SUM(['4'.J45:.Y45])+SUM(['5'.J45:.V45])" table:style-name="ce17">
            <text:p><text:s/>-<text:s text:c="6"/></text:p>
          </table:table-cell>
          <table:table-cell office:value-type="float" office:value="0" table:formula="of:=SUM([.M45:.Z45])+SUM(['1'.K45:.Z45])+SUM(['2'.K45:.Z45])+SUM(['3'.K45:.Z45])+SUM(['4'.K45:.Z45])+SUM(['5'.K45:.W45])" table:style-name="ce17">
            <text:p><text:s/>-<text:s text:c="6"/></text:p>
          </table:table-cell>
          <table:table-cell office:value-type="float" office:value="0" table:formula="of:=SUM([.N45:.AA45])+SUM(['1'.L45:.AA45])+SUM(['2'.L45:.AA45])+SUM(['3'.L45:.AA45])+SUM(['4'.L45:.AA45])+SUM(['5'.L45:.X45])" table:style-name="ce17">
            <text:p><text:s/>-<text:s text:c="6"/></text:p>
          </table:table-cell>
          <table:table-cell office:value-type="float" office:value="0" table:formula="of:=SUM([.O45:.AB45])+SUM(['1'.M45:.AB45])+SUM(['2'.M45:.AB45])+SUM(['3'.M45:.AB45])+SUM(['4'.M45:.AB45])+SUM(['5'.M45:.Y45])" table:style-name="ce17">
            <text:p><text:s/>-<text:s text:c="6"/></text:p>
          </table:table-cell>
          <table:table-cell office:value-type="float" office:value="0" table:formula="of:=SUM([.P45:.AC45])+SUM(['1'.N45:.AC45])+SUM(['2'.N45:.AC45])+SUM(['3'.N45:.AC45])+SUM(['4'.N45:.AC45])+SUM(['5'.N45:.Z45])" table:style-name="ce17">
            <text:p><text:s/>-<text:s text:c="6"/></text:p>
          </table:table-cell>
          <table:table-cell office:value-type="float" office:value="0" table:formula="of:=SUM([.Q45:.AD45])+SUM(['1'.O45:.AD45])+SUM(['2'.O45:.AD45])+SUM(['3'.O45:.AD45])+SUM(['4'.O45:.AD45])+SUM(['5'.O45:.AA45])" table:style-name="ce17">
            <text:p><text:s/>-<text:s text:c="6"/></text:p>
          </table:table-cell>
          <table:table-cell office:value-type="float" office:value="0" table:formula="of:=SUM([.R45:.AE45])+SUM(['1'.P45:.AE45])+SUM(['2'.P45:.AE45])+SUM(['3'.P45:.AE45])+SUM(['4'.P45:.AE45])+SUM(['5'.P45:.AB45])" table:style-name="ce17">
            <text:p><text:s/>-<text:s text:c="6"/></text:p>
          </table:table-cell>
          <table:table-cell office:value-type="float" office:value="0" table:formula="of:=SUM([.S45:.AF45])+SUM(['1'.Q45:.AF45])+SUM(['2'.Q45:.AF45])+SUM(['3'.Q45:.AF45])+SUM(['4'.Q45:.AF45])+SUM(['5'.Q45:.AC45])" table:style-name="ce1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formula="of:=SUM([.D47:.Q47])+SUM(['1'.B47:.Q47])+SUM(['2'.B47:.Q47])+SUM(['3'.B47:.Q47])+SUM(['4'.B47:.Q47])+SUM(['5'.B47:.N47])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O47])" table:style-name="ce16">
            <text:p><text:s/>-<text:s text:c="6"/></text:p>
          </table:table-cell>
          <table:table-cell office:value-type="float" office:value="0" table:formula="of:=SUM([.F47:.S47])+SUM(['1'.D47:.S47])+SUM(['2'.D47:.S47])+SUM(['3'.D47:.S47])+SUM(['4'.D47:.S47])+SUM(['5'.D47:.P47])" table:style-name="ce16">
            <text:p><text:s/>-<text:s text:c="6"/></text:p>
          </table:table-cell>
          <table:table-cell office:value-type="float" office:value="0" table:formula="of:=SUM([.G47:.T47])+SUM(['1'.E47:.T47])+SUM(['2'.E47:.T47])+SUM(['3'.E47:.T47])+SUM(['4'.E47:.T47])+SUM(['5'.E47:.Q47])" table:style-name="ce16">
            <text:p><text:s/>-<text:s text:c="6"/></text:p>
          </table:table-cell>
          <table:table-cell office:value-type="float" office:value="0" table:formula="of:=SUM([.H47:.U47])+SUM(['1'.F47:.U47])+SUM(['2'.F47:.U47])+SUM(['3'.F47:.U47])+SUM(['4'.F47:.U47])+SUM(['5'.F47:.R47])" table:style-name="ce16">
            <text:p><text:s/>-<text:s text:c="6"/></text:p>
          </table:table-cell>
          <table:table-cell office:value-type="float" office:value="0" table:formula="of:=SUM([.I47:.V47])+SUM(['1'.G47:.V47])+SUM(['2'.G47:.V47])+SUM(['3'.G47:.V47])+SUM(['4'.G47:.V47])+SUM(['5'.G47:.S47])" table:style-name="ce16">
            <text:p><text:s/>-<text:s text:c="6"/></text:p>
          </table:table-cell>
          <table:table-cell office:value-type="float" office:value="0" table:formula="of:=SUM([.J47:.W47])+SUM(['1'.H47:.W47])+SUM(['2'.H47:.W47])+SUM(['3'.H47:.W47])+SUM(['4'.H47:.W47])+SUM(['5'.H47:.T47])" table:style-name="ce16">
            <text:p><text:s/>-<text:s text:c="6"/></text:p>
          </table:table-cell>
          <table:table-cell office:value-type="float" office:value="0" table:formula="of:=SUM([.K47:.X47])+SUM(['1'.I47:.X47])+SUM(['2'.I47:.X47])+SUM(['3'.I47:.X47])+SUM(['4'.I47:.X47])+SUM(['5'.I47:.U47])" table:style-name="ce16">
            <text:p><text:s/>-<text:s text:c="6"/></text:p>
          </table:table-cell>
          <table:table-cell office:value-type="float" office:value="0" table:formula="of:=SUM([.L47:.Y47])+SUM(['1'.J47:.Y47])+SUM(['2'.J47:.Y47])+SUM(['3'.J47:.Y47])+SUM(['4'.J47:.Y47])+SUM(['5'.J47:.V47])" table:style-name="ce16">
            <text:p><text:s/>-<text:s text:c="6"/></text:p>
          </table:table-cell>
          <table:table-cell office:value-type="float" office:value="0" table:formula="of:=SUM([.M47:.Z47])+SUM(['1'.K47:.Z47])+SUM(['2'.K47:.Z47])+SUM(['3'.K47:.Z47])+SUM(['4'.K47:.Z47])+SUM(['5'.K47:.W47])" table:style-name="ce16">
            <text:p><text:s/>-<text:s text:c="6"/></text:p>
          </table:table-cell>
          <table:table-cell office:value-type="float" office:value="0" table:formula="of:=SUM([.N47:.AA47])+SUM(['1'.L47:.AA47])+SUM(['2'.L47:.AA47])+SUM(['3'.L47:.AA47])+SUM(['4'.L47:.AA47])+SUM(['5'.L47:.X47])" table:style-name="ce16">
            <text:p><text:s/>-<text:s text:c="6"/></text:p>
          </table:table-cell>
          <table:table-cell office:value-type="float" office:value="0" table:formula="of:=SUM([.O47:.AB47])+SUM(['1'.M47:.AB47])+SUM(['2'.M47:.AB47])+SUM(['3'.M47:.AB47])+SUM(['4'.M47:.AB47])+SUM(['5'.M47:.Y47])" table:style-name="ce16">
            <text:p><text:s/>-<text:s text:c="6"/></text:p>
          </table:table-cell>
          <table:table-cell office:value-type="float" office:value="0" table:formula="of:=SUM([.P47:.AC47])+SUM(['1'.N47:.AC47])+SUM(['2'.N47:.AC47])+SUM(['3'.N47:.AC47])+SUM(['4'.N47:.AC47])+SUM(['5'.N47:.Z47])" table:style-name="ce16">
            <text:p><text:s/>-<text:s text:c="6"/></text:p>
          </table:table-cell>
          <table:table-cell office:value-type="float" office:value="0" table:formula="of:=SUM([.Q47:.AD47])+SUM(['1'.O47:.AD47])+SUM(['2'.O47:.AD47])+SUM(['3'.O47:.AD47])+SUM(['4'.O47:.AD47])+SUM(['5'.O47:.AA47])" table:style-name="ce16">
            <text:p><text:s/>-<text:s text:c="6"/></text:p>
          </table:table-cell>
          <table:table-cell office:value-type="float" office:value="0" table:formula="of:=SUM([.R47:.AE47])+SUM(['1'.P47:.AE47])+SUM(['2'.P47:.AE47])+SUM(['3'.P47:.AE47])+SUM(['4'.P47:.AE47])+SUM(['5'.P47:.AB47])" table:style-name="ce16">
            <text:p><text:s/>-<text:s text:c="6"/></text:p>
          </table:table-cell>
          <table:table-cell office:value-type="float" office:value="0" table:formula="of:=SUM([.S47:.AF47])+SUM(['1'.Q47:.AF47])+SUM(['2'.Q47:.AF47])+SUM(['3'.Q47:.AF47])+SUM(['4'.Q47:.AF47])+SUM(['5'.Q47:.AC47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formula="of:=SUM([.D48:.Q48])+SUM(['1'.B48:.Q48])+SUM(['2'.B48:.Q48])+SUM(['3'.B48:.Q48])+SUM(['4'.B48:.Q48])+SUM(['5'.B48:.N48])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O48])" table:style-name="ce16">
            <text:p><text:s/>-<text:s text:c="6"/></text:p>
          </table:table-cell>
          <table:table-cell office:value-type="float" office:value="0" table:formula="of:=SUM([.F48:.S48])+SUM(['1'.D48:.S48])+SUM(['2'.D48:.S48])+SUM(['3'.D48:.S48])+SUM(['4'.D48:.S48])+SUM(['5'.D48:.P48])" table:style-name="ce16">
            <text:p><text:s/>-<text:s text:c="6"/></text:p>
          </table:table-cell>
          <table:table-cell office:value-type="float" office:value="0" table:formula="of:=SUM([.G48:.T48])+SUM(['1'.E48:.T48])+SUM(['2'.E48:.T48])+SUM(['3'.E48:.T48])+SUM(['4'.E48:.T48])+SUM(['5'.E48:.Q48])" table:style-name="ce16">
            <text:p><text:s/>-<text:s text:c="6"/></text:p>
          </table:table-cell>
          <table:table-cell office:value-type="float" office:value="0" table:formula="of:=SUM([.H48:.U48])+SUM(['1'.F48:.U48])+SUM(['2'.F48:.U48])+SUM(['3'.F48:.U48])+SUM(['4'.F48:.U48])+SUM(['5'.F48:.R48])" table:style-name="ce16">
            <text:p><text:s/>-<text:s text:c="6"/></text:p>
          </table:table-cell>
          <table:table-cell office:value-type="float" office:value="0" table:formula="of:=SUM([.I48:.V48])+SUM(['1'.G48:.V48])+SUM(['2'.G48:.V48])+SUM(['3'.G48:.V48])+SUM(['4'.G48:.V48])+SUM(['5'.G48:.S48])" table:style-name="ce16">
            <text:p><text:s/>-<text:s text:c="6"/></text:p>
          </table:table-cell>
          <table:table-cell office:value-type="float" office:value="0" table:formula="of:=SUM([.J48:.W48])+SUM(['1'.H48:.W48])+SUM(['2'.H48:.W48])+SUM(['3'.H48:.W48])+SUM(['4'.H48:.W48])+SUM(['5'.H48:.T48])" table:style-name="ce16">
            <text:p><text:s/>-<text:s text:c="6"/></text:p>
          </table:table-cell>
          <table:table-cell office:value-type="float" office:value="0" table:formula="of:=SUM([.K48:.X48])+SUM(['1'.I48:.X48])+SUM(['2'.I48:.X48])+SUM(['3'.I48:.X48])+SUM(['4'.I48:.X48])+SUM(['5'.I48:.U48])" table:style-name="ce16">
            <text:p><text:s/>-<text:s text:c="6"/></text:p>
          </table:table-cell>
          <table:table-cell office:value-type="float" office:value="0" table:formula="of:=SUM([.L48:.Y48])+SUM(['1'.J48:.Y48])+SUM(['2'.J48:.Y48])+SUM(['3'.J48:.Y48])+SUM(['4'.J48:.Y48])+SUM(['5'.J48:.V48])" table:style-name="ce16">
            <text:p><text:s/>-<text:s text:c="6"/></text:p>
          </table:table-cell>
          <table:table-cell office:value-type="float" office:value="0" table:formula="of:=SUM([.M48:.Z48])+SUM(['1'.K48:.Z48])+SUM(['2'.K48:.Z48])+SUM(['3'.K48:.Z48])+SUM(['4'.K48:.Z48])+SUM(['5'.K48:.W48])" table:style-name="ce16">
            <text:p><text:s/>-<text:s text:c="6"/></text:p>
          </table:table-cell>
          <table:table-cell office:value-type="float" office:value="0" table:formula="of:=SUM([.N48:.AA48])+SUM(['1'.L48:.AA48])+SUM(['2'.L48:.AA48])+SUM(['3'.L48:.AA48])+SUM(['4'.L48:.AA48])+SUM(['5'.L48:.X48])" table:style-name="ce16">
            <text:p><text:s/>-<text:s text:c="6"/></text:p>
          </table:table-cell>
          <table:table-cell office:value-type="float" office:value="0" table:formula="of:=SUM([.O48:.AB48])+SUM(['1'.M48:.AB48])+SUM(['2'.M48:.AB48])+SUM(['3'.M48:.AB48])+SUM(['4'.M48:.AB48])+SUM(['5'.M48:.Y48])" table:style-name="ce16">
            <text:p><text:s/>-<text:s text:c="6"/></text:p>
          </table:table-cell>
          <table:table-cell office:value-type="float" office:value="0" table:formula="of:=SUM([.P48:.AC48])+SUM(['1'.N48:.AC48])+SUM(['2'.N48:.AC48])+SUM(['3'.N48:.AC48])+SUM(['4'.N48:.AC48])+SUM(['5'.N48:.Z48])" table:style-name="ce16">
            <text:p><text:s/>-<text:s text:c="6"/></text:p>
          </table:table-cell>
          <table:table-cell office:value-type="float" office:value="0" table:formula="of:=SUM([.Q48:.AD48])+SUM(['1'.O48:.AD48])+SUM(['2'.O48:.AD48])+SUM(['3'.O48:.AD48])+SUM(['4'.O48:.AD48])+SUM(['5'.O48:.AA48])" table:style-name="ce16">
            <text:p><text:s/>-<text:s text:c="6"/></text:p>
          </table:table-cell>
          <table:table-cell office:value-type="float" office:value="0" table:formula="of:=SUM([.R48:.AE48])+SUM(['1'.P48:.AE48])+SUM(['2'.P48:.AE48])+SUM(['3'.P48:.AE48])+SUM(['4'.P48:.AE48])+SUM(['5'.P48:.AB48])" table:style-name="ce16">
            <text:p><text:s/>-<text:s text:c="6"/></text:p>
          </table:table-cell>
          <table:table-cell office:value-type="float" office:value="0" table:formula="of:=SUM([.S48:.AF48])+SUM(['1'.Q48:.AF48])+SUM(['2'.Q48:.AF48])+SUM(['3'.Q48:.AF48])+SUM(['4'.Q48:.AF48])+SUM(['5'.Q48:.AC48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49:.Q49])+SUM(['1'.B49:.Q49])+SUM(['2'.B49:.Q49])+SUM(['3'.B49:.Q49])+SUM(['4'.B49:.Q49])+SUM(['5'.B49:.N49])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O49])" table:style-name="ce17">
            <text:p><text:s/>-<text:s text:c="6"/></text:p>
          </table:table-cell>
          <table:table-cell office:value-type="float" office:value="0" table:formula="of:=SUM([.F49:.S49])+SUM(['1'.D49:.S49])+SUM(['2'.D49:.S49])+SUM(['3'.D49:.S49])+SUM(['4'.D49:.S49])+SUM(['5'.D49:.P49])" table:style-name="ce17">
            <text:p><text:s/>-<text:s text:c="6"/></text:p>
          </table:table-cell>
          <table:table-cell office:value-type="float" office:value="0" table:formula="of:=SUM([.G49:.T49])+SUM(['1'.E49:.T49])+SUM(['2'.E49:.T49])+SUM(['3'.E49:.T49])+SUM(['4'.E49:.T49])+SUM(['5'.E49:.Q49])" table:style-name="ce17">
            <text:p><text:s/>-<text:s text:c="6"/></text:p>
          </table:table-cell>
          <table:table-cell office:value-type="float" office:value="0" table:formula="of:=SUM([.H49:.U49])+SUM(['1'.F49:.U49])+SUM(['2'.F49:.U49])+SUM(['3'.F49:.U49])+SUM(['4'.F49:.U49])+SUM(['5'.F49:.R49])" table:style-name="ce17">
            <text:p><text:s/>-<text:s text:c="6"/></text:p>
          </table:table-cell>
          <table:table-cell office:value-type="float" office:value="0" table:formula="of:=SUM([.I49:.V49])+SUM(['1'.G49:.V49])+SUM(['2'.G49:.V49])+SUM(['3'.G49:.V49])+SUM(['4'.G49:.V49])+SUM(['5'.G49:.S49])" table:style-name="ce17">
            <text:p><text:s/>-<text:s text:c="6"/></text:p>
          </table:table-cell>
          <table:table-cell office:value-type="float" office:value="0" table:formula="of:=SUM([.J49:.W49])+SUM(['1'.H49:.W49])+SUM(['2'.H49:.W49])+SUM(['3'.H49:.W49])+SUM(['4'.H49:.W49])+SUM(['5'.H49:.T49])" table:style-name="ce17">
            <text:p><text:s/>-<text:s text:c="6"/></text:p>
          </table:table-cell>
          <table:table-cell office:value-type="float" office:value="0" table:formula="of:=SUM([.K49:.X49])+SUM(['1'.I49:.X49])+SUM(['2'.I49:.X49])+SUM(['3'.I49:.X49])+SUM(['4'.I49:.X49])+SUM(['5'.I49:.U49])" table:style-name="ce17">
            <text:p><text:s/>-<text:s text:c="6"/></text:p>
          </table:table-cell>
          <table:table-cell office:value-type="float" office:value="0" table:formula="of:=SUM([.L49:.Y49])+SUM(['1'.J49:.Y49])+SUM(['2'.J49:.Y49])+SUM(['3'.J49:.Y49])+SUM(['4'.J49:.Y49])+SUM(['5'.J49:.V49])" table:style-name="ce17">
            <text:p><text:s/>-<text:s text:c="6"/></text:p>
          </table:table-cell>
          <table:table-cell office:value-type="float" office:value="0" table:formula="of:=SUM([.M49:.Z49])+SUM(['1'.K49:.Z49])+SUM(['2'.K49:.Z49])+SUM(['3'.K49:.Z49])+SUM(['4'.K49:.Z49])+SUM(['5'.K49:.W49])" table:style-name="ce17">
            <text:p><text:s/>-<text:s text:c="6"/></text:p>
          </table:table-cell>
          <table:table-cell office:value-type="float" office:value="0" table:formula="of:=SUM([.N49:.AA49])+SUM(['1'.L49:.AA49])+SUM(['2'.L49:.AA49])+SUM(['3'.L49:.AA49])+SUM(['4'.L49:.AA49])+SUM(['5'.L49:.X49])" table:style-name="ce17">
            <text:p><text:s/>-<text:s text:c="6"/></text:p>
          </table:table-cell>
          <table:table-cell office:value-type="float" office:value="0" table:formula="of:=SUM([.O49:.AB49])+SUM(['1'.M49:.AB49])+SUM(['2'.M49:.AB49])+SUM(['3'.M49:.AB49])+SUM(['4'.M49:.AB49])+SUM(['5'.M49:.Y49])" table:style-name="ce17">
            <text:p><text:s/>-<text:s text:c="6"/></text:p>
          </table:table-cell>
          <table:table-cell office:value-type="float" office:value="0" table:formula="of:=SUM([.P49:.AC49])+SUM(['1'.N49:.AC49])+SUM(['2'.N49:.AC49])+SUM(['3'.N49:.AC49])+SUM(['4'.N49:.AC49])+SUM(['5'.N49:.Z49])" table:style-name="ce17">
            <text:p><text:s/>-<text:s text:c="6"/></text:p>
          </table:table-cell>
          <table:table-cell office:value-type="float" office:value="0" table:formula="of:=SUM([.Q49:.AD49])+SUM(['1'.O49:.AD49])+SUM(['2'.O49:.AD49])+SUM(['3'.O49:.AD49])+SUM(['4'.O49:.AD49])+SUM(['5'.O49:.AA49])" table:style-name="ce17">
            <text:p><text:s/>-<text:s text:c="6"/></text:p>
          </table:table-cell>
          <table:table-cell office:value-type="float" office:value="0" table:formula="of:=SUM([.R49:.AE49])+SUM(['1'.P49:.AE49])+SUM(['2'.P49:.AE49])+SUM(['3'.P49:.AE49])+SUM(['4'.P49:.AE49])+SUM(['5'.P49:.AB49])" table:style-name="ce17">
            <text:p><text:s/>-<text:s text:c="6"/></text:p>
          </table:table-cell>
          <table:table-cell office:value-type="float" office:value="0" table:formula="of:=SUM([.S49:.AF49])+SUM(['1'.Q49:.AF49])+SUM(['2'.Q49:.AF49])+SUM(['3'.Q49:.AF49])+SUM(['4'.Q49:.AF49])+SUM(['5'.Q49:.AC49])" table:style-name="ce1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formula="of:=SUM([.D51:.Q51])+SUM(['1'.B51:.Q51])+SUM(['2'.B51:.Q51])+SUM(['3'.B51:.Q51])+SUM(['4'.B51:.Q51])+SUM(['5'.B51:.N51])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O51])" table:style-name="ce16">
            <text:p><text:s/>-<text:s text:c="6"/></text:p>
          </table:table-cell>
          <table:table-cell office:value-type="float" office:value="0" table:formula="of:=SUM([.F51:.S51])+SUM(['1'.D51:.S51])+SUM(['2'.D51:.S51])+SUM(['3'.D51:.S51])+SUM(['4'.D51:.S51])+SUM(['5'.D51:.P51])" table:style-name="ce16">
            <text:p><text:s/>-<text:s text:c="6"/></text:p>
          </table:table-cell>
          <table:table-cell office:value-type="float" office:value="0" table:formula="of:=SUM([.G51:.T51])+SUM(['1'.E51:.T51])+SUM(['2'.E51:.T51])+SUM(['3'.E51:.T51])+SUM(['4'.E51:.T51])+SUM(['5'.E51:.Q51])" table:style-name="ce16">
            <text:p><text:s/>-<text:s text:c="6"/></text:p>
          </table:table-cell>
          <table:table-cell office:value-type="float" office:value="0" table:formula="of:=SUM([.H51:.U51])+SUM(['1'.F51:.U51])+SUM(['2'.F51:.U51])+SUM(['3'.F51:.U51])+SUM(['4'.F51:.U51])+SUM(['5'.F51:.R51])" table:style-name="ce16">
            <text:p><text:s/>-<text:s text:c="6"/></text:p>
          </table:table-cell>
          <table:table-cell office:value-type="float" office:value="0" table:formula="of:=SUM([.I51:.V51])+SUM(['1'.G51:.V51])+SUM(['2'.G51:.V51])+SUM(['3'.G51:.V51])+SUM(['4'.G51:.V51])+SUM(['5'.G51:.S51])" table:style-name="ce16">
            <text:p><text:s/>-<text:s text:c="6"/></text:p>
          </table:table-cell>
          <table:table-cell office:value-type="float" office:value="0" table:formula="of:=SUM([.J51:.W51])+SUM(['1'.H51:.W51])+SUM(['2'.H51:.W51])+SUM(['3'.H51:.W51])+SUM(['4'.H51:.W51])+SUM(['5'.H51:.T51])" table:style-name="ce16">
            <text:p><text:s/>-<text:s text:c="6"/></text:p>
          </table:table-cell>
          <table:table-cell office:value-type="float" office:value="0" table:formula="of:=SUM([.K51:.X51])+SUM(['1'.I51:.X51])+SUM(['2'.I51:.X51])+SUM(['3'.I51:.X51])+SUM(['4'.I51:.X51])+SUM(['5'.I51:.U51])" table:style-name="ce16">
            <text:p><text:s/>-<text:s text:c="6"/></text:p>
          </table:table-cell>
          <table:table-cell office:value-type="float" office:value="0" table:formula="of:=SUM([.L51:.Y51])+SUM(['1'.J51:.Y51])+SUM(['2'.J51:.Y51])+SUM(['3'.J51:.Y51])+SUM(['4'.J51:.Y51])+SUM(['5'.J51:.V51])" table:style-name="ce16">
            <text:p><text:s/>-<text:s text:c="6"/></text:p>
          </table:table-cell>
          <table:table-cell office:value-type="float" office:value="0" table:formula="of:=SUM([.M51:.Z51])+SUM(['1'.K51:.Z51])+SUM(['2'.K51:.Z51])+SUM(['3'.K51:.Z51])+SUM(['4'.K51:.Z51])+SUM(['5'.K51:.W51])" table:style-name="ce16">
            <text:p><text:s/>-<text:s text:c="6"/></text:p>
          </table:table-cell>
          <table:table-cell office:value-type="float" office:value="0" table:formula="of:=SUM([.N51:.AA51])+SUM(['1'.L51:.AA51])+SUM(['2'.L51:.AA51])+SUM(['3'.L51:.AA51])+SUM(['4'.L51:.AA51])+SUM(['5'.L51:.X51])" table:style-name="ce16">
            <text:p><text:s/>-<text:s text:c="6"/></text:p>
          </table:table-cell>
          <table:table-cell office:value-type="float" office:value="0" table:formula="of:=SUM([.O51:.AB51])+SUM(['1'.M51:.AB51])+SUM(['2'.M51:.AB51])+SUM(['3'.M51:.AB51])+SUM(['4'.M51:.AB51])+SUM(['5'.M51:.Y51])" table:style-name="ce16">
            <text:p><text:s/>-<text:s text:c="6"/></text:p>
          </table:table-cell>
          <table:table-cell office:value-type="float" office:value="0" table:formula="of:=SUM([.P51:.AC51])+SUM(['1'.N51:.AC51])+SUM(['2'.N51:.AC51])+SUM(['3'.N51:.AC51])+SUM(['4'.N51:.AC51])+SUM(['5'.N51:.Z51])" table:style-name="ce16">
            <text:p><text:s/>-<text:s text:c="6"/></text:p>
          </table:table-cell>
          <table:table-cell office:value-type="float" office:value="0" table:formula="of:=SUM([.Q51:.AD51])+SUM(['1'.O51:.AD51])+SUM(['2'.O51:.AD51])+SUM(['3'.O51:.AD51])+SUM(['4'.O51:.AD51])+SUM(['5'.O51:.AA51])" table:style-name="ce16">
            <text:p><text:s/>-<text:s text:c="6"/></text:p>
          </table:table-cell>
          <table:table-cell office:value-type="float" office:value="0" table:formula="of:=SUM([.R51:.AE51])+SUM(['1'.P51:.AE51])+SUM(['2'.P51:.AE51])+SUM(['3'.P51:.AE51])+SUM(['4'.P51:.AE51])+SUM(['5'.P51:.AB51])" table:style-name="ce16">
            <text:p><text:s/>-<text:s text:c="6"/></text:p>
          </table:table-cell>
          <table:table-cell office:value-type="float" office:value="0" table:formula="of:=SUM([.S51:.AF51])+SUM(['1'.Q51:.AF51])+SUM(['2'.Q51:.AF51])+SUM(['3'.Q51:.AF51])+SUM(['4'.Q51:.AF51])+SUM(['5'.Q51:.AC51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formula="of:=SUM([.D52:.Q52])+SUM(['1'.B52:.Q52])+SUM(['2'.B52:.Q52])+SUM(['3'.B52:.Q52])+SUM(['4'.B52:.Q52])+SUM(['5'.B52:.N52])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O52])" table:style-name="ce16">
            <text:p><text:s/>-<text:s text:c="6"/></text:p>
          </table:table-cell>
          <table:table-cell office:value-type="float" office:value="0" table:formula="of:=SUM([.F52:.S52])+SUM(['1'.D52:.S52])+SUM(['2'.D52:.S52])+SUM(['3'.D52:.S52])+SUM(['4'.D52:.S52])+SUM(['5'.D52:.P52])" table:style-name="ce16">
            <text:p><text:s/>-<text:s text:c="6"/></text:p>
          </table:table-cell>
          <table:table-cell office:value-type="float" office:value="0" table:formula="of:=SUM([.G52:.T52])+SUM(['1'.E52:.T52])+SUM(['2'.E52:.T52])+SUM(['3'.E52:.T52])+SUM(['4'.E52:.T52])+SUM(['5'.E52:.Q52])" table:style-name="ce16">
            <text:p><text:s/>-<text:s text:c="6"/></text:p>
          </table:table-cell>
          <table:table-cell office:value-type="float" office:value="0" table:formula="of:=SUM([.H52:.U52])+SUM(['1'.F52:.U52])+SUM(['2'.F52:.U52])+SUM(['3'.F52:.U52])+SUM(['4'.F52:.U52])+SUM(['5'.F52:.R52])" table:style-name="ce16">
            <text:p><text:s/>-<text:s text:c="6"/></text:p>
          </table:table-cell>
          <table:table-cell office:value-type="float" office:value="0" table:formula="of:=SUM([.I52:.V52])+SUM(['1'.G52:.V52])+SUM(['2'.G52:.V52])+SUM(['3'.G52:.V52])+SUM(['4'.G52:.V52])+SUM(['5'.G52:.S52])" table:style-name="ce16">
            <text:p><text:s/>-<text:s text:c="6"/></text:p>
          </table:table-cell>
          <table:table-cell office:value-type="float" office:value="0" table:formula="of:=SUM([.J52:.W52])+SUM(['1'.H52:.W52])+SUM(['2'.H52:.W52])+SUM(['3'.H52:.W52])+SUM(['4'.H52:.W52])+SUM(['5'.H52:.T52])" table:style-name="ce16">
            <text:p><text:s/>-<text:s text:c="6"/></text:p>
          </table:table-cell>
          <table:table-cell office:value-type="float" office:value="0" table:formula="of:=SUM([.K52:.X52])+SUM(['1'.I52:.X52])+SUM(['2'.I52:.X52])+SUM(['3'.I52:.X52])+SUM(['4'.I52:.X52])+SUM(['5'.I52:.U52])" table:style-name="ce16">
            <text:p><text:s/>-<text:s text:c="6"/></text:p>
          </table:table-cell>
          <table:table-cell office:value-type="float" office:value="0" table:formula="of:=SUM([.L52:.Y52])+SUM(['1'.J52:.Y52])+SUM(['2'.J52:.Y52])+SUM(['3'.J52:.Y52])+SUM(['4'.J52:.Y52])+SUM(['5'.J52:.V52])" table:style-name="ce16">
            <text:p><text:s/>-<text:s text:c="6"/></text:p>
          </table:table-cell>
          <table:table-cell office:value-type="float" office:value="0" table:formula="of:=SUM([.M52:.Z52])+SUM(['1'.K52:.Z52])+SUM(['2'.K52:.Z52])+SUM(['3'.K52:.Z52])+SUM(['4'.K52:.Z52])+SUM(['5'.K52:.W52])" table:style-name="ce16">
            <text:p><text:s/>-<text:s text:c="6"/></text:p>
          </table:table-cell>
          <table:table-cell office:value-type="float" office:value="0" table:formula="of:=SUM([.N52:.AA52])+SUM(['1'.L52:.AA52])+SUM(['2'.L52:.AA52])+SUM(['3'.L52:.AA52])+SUM(['4'.L52:.AA52])+SUM(['5'.L52:.X52])" table:style-name="ce16">
            <text:p><text:s/>-<text:s text:c="6"/></text:p>
          </table:table-cell>
          <table:table-cell office:value-type="float" office:value="0" table:formula="of:=SUM([.O52:.AB52])+SUM(['1'.M52:.AB52])+SUM(['2'.M52:.AB52])+SUM(['3'.M52:.AB52])+SUM(['4'.M52:.AB52])+SUM(['5'.M52:.Y52])" table:style-name="ce16">
            <text:p><text:s/>-<text:s text:c="6"/></text:p>
          </table:table-cell>
          <table:table-cell office:value-type="float" office:value="0" table:formula="of:=SUM([.P52:.AC52])+SUM(['1'.N52:.AC52])+SUM(['2'.N52:.AC52])+SUM(['3'.N52:.AC52])+SUM(['4'.N52:.AC52])+SUM(['5'.N52:.Z52])" table:style-name="ce16">
            <text:p><text:s/>-<text:s text:c="6"/></text:p>
          </table:table-cell>
          <table:table-cell office:value-type="float" office:value="0" table:formula="of:=SUM([.Q52:.AD52])+SUM(['1'.O52:.AD52])+SUM(['2'.O52:.AD52])+SUM(['3'.O52:.AD52])+SUM(['4'.O52:.AD52])+SUM(['5'.O52:.AA52])" table:style-name="ce16">
            <text:p><text:s/>-<text:s text:c="6"/></text:p>
          </table:table-cell>
          <table:table-cell office:value-type="float" office:value="0" table:formula="of:=SUM([.R52:.AE52])+SUM(['1'.P52:.AE52])+SUM(['2'.P52:.AE52])+SUM(['3'.P52:.AE52])+SUM(['4'.P52:.AE52])+SUM(['5'.P52:.AB52])" table:style-name="ce16">
            <text:p><text:s/>-<text:s text:c="6"/></text:p>
          </table:table-cell>
          <table:table-cell office:value-type="float" office:value="0" table:formula="of:=SUM([.S52:.AF52])+SUM(['1'.Q52:.AF52])+SUM(['2'.Q52:.AF52])+SUM(['3'.Q52:.AF52])+SUM(['4'.Q52:.AF52])+SUM(['5'.Q52:.AC52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53:.Q53])+SUM(['1'.B53:.Q53])+SUM(['2'.B53:.Q53])+SUM(['3'.B53:.Q53])+SUM(['4'.B53:.Q53])+SUM(['5'.B53:.N53])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O53])" table:style-name="ce17">
            <text:p><text:s/>-<text:s text:c="6"/></text:p>
          </table:table-cell>
          <table:table-cell office:value-type="float" office:value="0" table:formula="of:=SUM([.F53:.S53])+SUM(['1'.D53:.S53])+SUM(['2'.D53:.S53])+SUM(['3'.D53:.S53])+SUM(['4'.D53:.S53])+SUM(['5'.D53:.P53])" table:style-name="ce17">
            <text:p><text:s/>-<text:s text:c="6"/></text:p>
          </table:table-cell>
          <table:table-cell office:value-type="float" office:value="0" table:formula="of:=SUM([.G53:.T53])+SUM(['1'.E53:.T53])+SUM(['2'.E53:.T53])+SUM(['3'.E53:.T53])+SUM(['4'.E53:.T53])+SUM(['5'.E53:.Q53])" table:style-name="ce17">
            <text:p><text:s/>-<text:s text:c="6"/></text:p>
          </table:table-cell>
          <table:table-cell office:value-type="float" office:value="0" table:formula="of:=SUM([.H53:.U53])+SUM(['1'.F53:.U53])+SUM(['2'.F53:.U53])+SUM(['3'.F53:.U53])+SUM(['4'.F53:.U53])+SUM(['5'.F53:.R53])" table:style-name="ce17">
            <text:p><text:s/>-<text:s text:c="6"/></text:p>
          </table:table-cell>
          <table:table-cell office:value-type="float" office:value="0" table:formula="of:=SUM([.I53:.V53])+SUM(['1'.G53:.V53])+SUM(['2'.G53:.V53])+SUM(['3'.G53:.V53])+SUM(['4'.G53:.V53])+SUM(['5'.G53:.S53])" table:style-name="ce17">
            <text:p><text:s/>-<text:s text:c="6"/></text:p>
          </table:table-cell>
          <table:table-cell office:value-type="float" office:value="0" table:formula="of:=SUM([.J53:.W53])+SUM(['1'.H53:.W53])+SUM(['2'.H53:.W53])+SUM(['3'.H53:.W53])+SUM(['4'.H53:.W53])+SUM(['5'.H53:.T53])" table:style-name="ce17">
            <text:p><text:s/>-<text:s text:c="6"/></text:p>
          </table:table-cell>
          <table:table-cell office:value-type="float" office:value="0" table:formula="of:=SUM([.K53:.X53])+SUM(['1'.I53:.X53])+SUM(['2'.I53:.X53])+SUM(['3'.I53:.X53])+SUM(['4'.I53:.X53])+SUM(['5'.I53:.U53])" table:style-name="ce17">
            <text:p><text:s/>-<text:s text:c="6"/></text:p>
          </table:table-cell>
          <table:table-cell office:value-type="float" office:value="0" table:formula="of:=SUM([.L53:.Y53])+SUM(['1'.J53:.Y53])+SUM(['2'.J53:.Y53])+SUM(['3'.J53:.Y53])+SUM(['4'.J53:.Y53])+SUM(['5'.J53:.V53])" table:style-name="ce17">
            <text:p><text:s/>-<text:s text:c="6"/></text:p>
          </table:table-cell>
          <table:table-cell office:value-type="float" office:value="0" table:formula="of:=SUM([.M53:.Z53])+SUM(['1'.K53:.Z53])+SUM(['2'.K53:.Z53])+SUM(['3'.K53:.Z53])+SUM(['4'.K53:.Z53])+SUM(['5'.K53:.W53])" table:style-name="ce17">
            <text:p><text:s/>-<text:s text:c="6"/></text:p>
          </table:table-cell>
          <table:table-cell office:value-type="float" office:value="0" table:formula="of:=SUM([.N53:.AA53])+SUM(['1'.L53:.AA53])+SUM(['2'.L53:.AA53])+SUM(['3'.L53:.AA53])+SUM(['4'.L53:.AA53])+SUM(['5'.L53:.X53])" table:style-name="ce17">
            <text:p><text:s/>-<text:s text:c="6"/></text:p>
          </table:table-cell>
          <table:table-cell office:value-type="float" office:value="0" table:formula="of:=SUM([.O53:.AB53])+SUM(['1'.M53:.AB53])+SUM(['2'.M53:.AB53])+SUM(['3'.M53:.AB53])+SUM(['4'.M53:.AB53])+SUM(['5'.M53:.Y53])" table:style-name="ce17">
            <text:p><text:s/>-<text:s text:c="6"/></text:p>
          </table:table-cell>
          <table:table-cell office:value-type="float" office:value="0" table:formula="of:=SUM([.P53:.AC53])+SUM(['1'.N53:.AC53])+SUM(['2'.N53:.AC53])+SUM(['3'.N53:.AC53])+SUM(['4'.N53:.AC53])+SUM(['5'.N53:.Z53])" table:style-name="ce17">
            <text:p><text:s/>-<text:s text:c="6"/></text:p>
          </table:table-cell>
          <table:table-cell office:value-type="float" office:value="0" table:formula="of:=SUM([.Q53:.AD53])+SUM(['1'.O53:.AD53])+SUM(['2'.O53:.AD53])+SUM(['3'.O53:.AD53])+SUM(['4'.O53:.AD53])+SUM(['5'.O53:.AA53])" table:style-name="ce17">
            <text:p><text:s/>-<text:s text:c="6"/></text:p>
          </table:table-cell>
          <table:table-cell office:value-type="float" office:value="0" table:formula="of:=SUM([.R53:.AE53])+SUM(['1'.P53:.AE53])+SUM(['2'.P53:.AE53])+SUM(['3'.P53:.AE53])+SUM(['4'.P53:.AE53])+SUM(['5'.P53:.AB53])" table:style-name="ce17">
            <text:p><text:s/>-<text:s text:c="6"/></text:p>
          </table:table-cell>
          <table:table-cell office:value-type="float" office:value="0" table:formula="of:=SUM([.S53:.AF53])+SUM(['1'.Q53:.AF53])+SUM(['2'.Q53:.AF53])+SUM(['3'.Q53:.AF53])+SUM(['4'.Q53:.AF53])+SUM(['5'.Q53:.AC53])" table:style-name="ce1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formula="of:=SUM([.D55:.Q55])+SUM(['1'.B55:.Q55])+SUM(['2'.B55:.Q55])+SUM(['3'.B55:.Q55])+SUM(['4'.B55:.Q55])+SUM(['5'.B55:.N55])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O55])" table:style-name="ce16">
            <text:p><text:s/>-<text:s text:c="6"/></text:p>
          </table:table-cell>
          <table:table-cell office:value-type="float" office:value="0" table:formula="of:=SUM([.F55:.S55])+SUM(['1'.D55:.S55])+SUM(['2'.D55:.S55])+SUM(['3'.D55:.S55])+SUM(['4'.D55:.S55])+SUM(['5'.D55:.P55])" table:style-name="ce16">
            <text:p><text:s/>-<text:s text:c="6"/></text:p>
          </table:table-cell>
          <table:table-cell office:value-type="float" office:value="0" table:formula="of:=SUM([.G55:.T55])+SUM(['1'.E55:.T55])+SUM(['2'.E55:.T55])+SUM(['3'.E55:.T55])+SUM(['4'.E55:.T55])+SUM(['5'.E55:.Q55])" table:style-name="ce16">
            <text:p><text:s/>-<text:s text:c="6"/></text:p>
          </table:table-cell>
          <table:table-cell office:value-type="float" office:value="0" table:formula="of:=SUM([.H55:.U55])+SUM(['1'.F55:.U55])+SUM(['2'.F55:.U55])+SUM(['3'.F55:.U55])+SUM(['4'.F55:.U55])+SUM(['5'.F55:.R55])" table:style-name="ce16">
            <text:p><text:s/>-<text:s text:c="6"/></text:p>
          </table:table-cell>
          <table:table-cell office:value-type="float" office:value="0" table:formula="of:=SUM([.I55:.V55])+SUM(['1'.G55:.V55])+SUM(['2'.G55:.V55])+SUM(['3'.G55:.V55])+SUM(['4'.G55:.V55])+SUM(['5'.G55:.S55])" table:style-name="ce16">
            <text:p><text:s/>-<text:s text:c="6"/></text:p>
          </table:table-cell>
          <table:table-cell office:value-type="float" office:value="0" table:formula="of:=SUM([.J55:.W55])+SUM(['1'.H55:.W55])+SUM(['2'.H55:.W55])+SUM(['3'.H55:.W55])+SUM(['4'.H55:.W55])+SUM(['5'.H55:.T55])" table:style-name="ce16">
            <text:p><text:s/>-<text:s text:c="6"/></text:p>
          </table:table-cell>
          <table:table-cell office:value-type="float" office:value="0" table:formula="of:=SUM([.K55:.X55])+SUM(['1'.I55:.X55])+SUM(['2'.I55:.X55])+SUM(['3'.I55:.X55])+SUM(['4'.I55:.X55])+SUM(['5'.I55:.U55])" table:style-name="ce16">
            <text:p><text:s/>-<text:s text:c="6"/></text:p>
          </table:table-cell>
          <table:table-cell office:value-type="float" office:value="0" table:formula="of:=SUM([.L55:.Y55])+SUM(['1'.J55:.Y55])+SUM(['2'.J55:.Y55])+SUM(['3'.J55:.Y55])+SUM(['4'.J55:.Y55])+SUM(['5'.J55:.V55])" table:style-name="ce16">
            <text:p><text:s/>-<text:s text:c="6"/></text:p>
          </table:table-cell>
          <table:table-cell office:value-type="float" office:value="0" table:formula="of:=SUM([.M55:.Z55])+SUM(['1'.K55:.Z55])+SUM(['2'.K55:.Z55])+SUM(['3'.K55:.Z55])+SUM(['4'.K55:.Z55])+SUM(['5'.K55:.W55])" table:style-name="ce16">
            <text:p><text:s/>-<text:s text:c="6"/></text:p>
          </table:table-cell>
          <table:table-cell office:value-type="float" office:value="0" table:formula="of:=SUM([.N55:.AA55])+SUM(['1'.L55:.AA55])+SUM(['2'.L55:.AA55])+SUM(['3'.L55:.AA55])+SUM(['4'.L55:.AA55])+SUM(['5'.L55:.X55])" table:style-name="ce16">
            <text:p><text:s/>-<text:s text:c="6"/></text:p>
          </table:table-cell>
          <table:table-cell office:value-type="float" office:value="0" table:formula="of:=SUM([.O55:.AB55])+SUM(['1'.M55:.AB55])+SUM(['2'.M55:.AB55])+SUM(['3'.M55:.AB55])+SUM(['4'.M55:.AB55])+SUM(['5'.M55:.Y55])" table:style-name="ce16">
            <text:p><text:s/>-<text:s text:c="6"/></text:p>
          </table:table-cell>
          <table:table-cell office:value-type="float" office:value="0" table:formula="of:=SUM([.P55:.AC55])+SUM(['1'.N55:.AC55])+SUM(['2'.N55:.AC55])+SUM(['3'.N55:.AC55])+SUM(['4'.N55:.AC55])+SUM(['5'.N55:.Z55])" table:style-name="ce16">
            <text:p><text:s/>-<text:s text:c="6"/></text:p>
          </table:table-cell>
          <table:table-cell office:value-type="float" office:value="0" table:formula="of:=SUM([.Q55:.AD55])+SUM(['1'.O55:.AD55])+SUM(['2'.O55:.AD55])+SUM(['3'.O55:.AD55])+SUM(['4'.O55:.AD55])+SUM(['5'.O55:.AA55])" table:style-name="ce16">
            <text:p><text:s/>-<text:s text:c="6"/></text:p>
          </table:table-cell>
          <table:table-cell office:value-type="float" office:value="0" table:formula="of:=SUM([.R55:.AE55])+SUM(['1'.P55:.AE55])+SUM(['2'.P55:.AE55])+SUM(['3'.P55:.AE55])+SUM(['4'.P55:.AE55])+SUM(['5'.P55:.AB55])" table:style-name="ce16">
            <text:p><text:s/>-<text:s text:c="6"/></text:p>
          </table:table-cell>
          <table:table-cell office:value-type="float" office:value="0" table:formula="of:=SUM([.S55:.AF55])+SUM(['1'.Q55:.AF55])+SUM(['2'.Q55:.AF55])+SUM(['3'.Q55:.AF55])+SUM(['4'.Q55:.AF55])+SUM(['5'.Q55:.AC55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formula="of:=SUM([.D56:.Q56])+SUM(['1'.B56:.Q56])+SUM(['2'.B56:.Q56])+SUM(['3'.B56:.Q56])+SUM(['4'.B56:.Q56])+SUM(['5'.B56:.N56])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O56])" table:style-name="ce16">
            <text:p><text:s/>-<text:s text:c="6"/></text:p>
          </table:table-cell>
          <table:table-cell office:value-type="float" office:value="0" table:formula="of:=SUM([.F56:.S56])+SUM(['1'.D56:.S56])+SUM(['2'.D56:.S56])+SUM(['3'.D56:.S56])+SUM(['4'.D56:.S56])+SUM(['5'.D56:.P56])" table:style-name="ce16">
            <text:p><text:s/>-<text:s text:c="6"/></text:p>
          </table:table-cell>
          <table:table-cell office:value-type="float" office:value="0" table:formula="of:=SUM([.G56:.T56])+SUM(['1'.E56:.T56])+SUM(['2'.E56:.T56])+SUM(['3'.E56:.T56])+SUM(['4'.E56:.T56])+SUM(['5'.E56:.Q56])" table:style-name="ce16">
            <text:p><text:s/>-<text:s text:c="6"/></text:p>
          </table:table-cell>
          <table:table-cell office:value-type="float" office:value="0" table:formula="of:=SUM([.H56:.U56])+SUM(['1'.F56:.U56])+SUM(['2'.F56:.U56])+SUM(['3'.F56:.U56])+SUM(['4'.F56:.U56])+SUM(['5'.F56:.R56])" table:style-name="ce16">
            <text:p><text:s/>-<text:s text:c="6"/></text:p>
          </table:table-cell>
          <table:table-cell office:value-type="float" office:value="0" table:formula="of:=SUM([.I56:.V56])+SUM(['1'.G56:.V56])+SUM(['2'.G56:.V56])+SUM(['3'.G56:.V56])+SUM(['4'.G56:.V56])+SUM(['5'.G56:.S56])" table:style-name="ce16">
            <text:p><text:s/>-<text:s text:c="6"/></text:p>
          </table:table-cell>
          <table:table-cell office:value-type="float" office:value="0" table:formula="of:=SUM([.J56:.W56])+SUM(['1'.H56:.W56])+SUM(['2'.H56:.W56])+SUM(['3'.H56:.W56])+SUM(['4'.H56:.W56])+SUM(['5'.H56:.T56])" table:style-name="ce16">
            <text:p><text:s/>-<text:s text:c="6"/></text:p>
          </table:table-cell>
          <table:table-cell office:value-type="float" office:value="0" table:formula="of:=SUM([.K56:.X56])+SUM(['1'.I56:.X56])+SUM(['2'.I56:.X56])+SUM(['3'.I56:.X56])+SUM(['4'.I56:.X56])+SUM(['5'.I56:.U56])" table:style-name="ce16">
            <text:p><text:s/>-<text:s text:c="6"/></text:p>
          </table:table-cell>
          <table:table-cell office:value-type="float" office:value="0" table:formula="of:=SUM([.L56:.Y56])+SUM(['1'.J56:.Y56])+SUM(['2'.J56:.Y56])+SUM(['3'.J56:.Y56])+SUM(['4'.J56:.Y56])+SUM(['5'.J56:.V56])" table:style-name="ce16">
            <text:p><text:s/>-<text:s text:c="6"/></text:p>
          </table:table-cell>
          <table:table-cell office:value-type="float" office:value="0" table:formula="of:=SUM([.M56:.Z56])+SUM(['1'.K56:.Z56])+SUM(['2'.K56:.Z56])+SUM(['3'.K56:.Z56])+SUM(['4'.K56:.Z56])+SUM(['5'.K56:.W56])" table:style-name="ce16">
            <text:p><text:s/>-<text:s text:c="6"/></text:p>
          </table:table-cell>
          <table:table-cell office:value-type="float" office:value="0" table:formula="of:=SUM([.N56:.AA56])+SUM(['1'.L56:.AA56])+SUM(['2'.L56:.AA56])+SUM(['3'.L56:.AA56])+SUM(['4'.L56:.AA56])+SUM(['5'.L56:.X56])" table:style-name="ce16">
            <text:p><text:s/>-<text:s text:c="6"/></text:p>
          </table:table-cell>
          <table:table-cell office:value-type="float" office:value="0" table:formula="of:=SUM([.O56:.AB56])+SUM(['1'.M56:.AB56])+SUM(['2'.M56:.AB56])+SUM(['3'.M56:.AB56])+SUM(['4'.M56:.AB56])+SUM(['5'.M56:.Y56])" table:style-name="ce16">
            <text:p><text:s/>-<text:s text:c="6"/></text:p>
          </table:table-cell>
          <table:table-cell office:value-type="float" office:value="0" table:formula="of:=SUM([.P56:.AC56])+SUM(['1'.N56:.AC56])+SUM(['2'.N56:.AC56])+SUM(['3'.N56:.AC56])+SUM(['4'.N56:.AC56])+SUM(['5'.N56:.Z56])" table:style-name="ce16">
            <text:p><text:s/>-<text:s text:c="6"/></text:p>
          </table:table-cell>
          <table:table-cell office:value-type="float" office:value="0" table:formula="of:=SUM([.Q56:.AD56])+SUM(['1'.O56:.AD56])+SUM(['2'.O56:.AD56])+SUM(['3'.O56:.AD56])+SUM(['4'.O56:.AD56])+SUM(['5'.O56:.AA56])" table:style-name="ce16">
            <text:p><text:s/>-<text:s text:c="6"/></text:p>
          </table:table-cell>
          <table:table-cell office:value-type="float" office:value="0" table:formula="of:=SUM([.R56:.AE56])+SUM(['1'.P56:.AE56])+SUM(['2'.P56:.AE56])+SUM(['3'.P56:.AE56])+SUM(['4'.P56:.AE56])+SUM(['5'.P56:.AB56])" table:style-name="ce16">
            <text:p><text:s/>-<text:s text:c="6"/></text:p>
          </table:table-cell>
          <table:table-cell office:value-type="float" office:value="0" table:formula="of:=SUM([.S56:.AF56])+SUM(['1'.Q56:.AF56])+SUM(['2'.Q56:.AF56])+SUM(['3'.Q56:.AF56])+SUM(['4'.Q56:.AF56])+SUM(['5'.Q56:.AC56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formula="of:=SUM([.D57:.Q57])+SUM(['1'.B57:.Q57])+SUM(['2'.B57:.Q57])+SUM(['3'.B57:.Q57])+SUM(['4'.B57:.Q57])+SUM(['5'.B57:.N57])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O57])" table:style-name="ce16">
            <text:p><text:s/>-<text:s text:c="6"/></text:p>
          </table:table-cell>
          <table:table-cell office:value-type="float" office:value="0" table:formula="of:=SUM([.F57:.S57])+SUM(['1'.D57:.S57])+SUM(['2'.D57:.S57])+SUM(['3'.D57:.S57])+SUM(['4'.D57:.S57])+SUM(['5'.D57:.P57])" table:style-name="ce16">
            <text:p><text:s/>-<text:s text:c="6"/></text:p>
          </table:table-cell>
          <table:table-cell office:value-type="float" office:value="0" table:formula="of:=SUM([.G57:.T57])+SUM(['1'.E57:.T57])+SUM(['2'.E57:.T57])+SUM(['3'.E57:.T57])+SUM(['4'.E57:.T57])+SUM(['5'.E57:.Q57])" table:style-name="ce16">
            <text:p><text:s/>-<text:s text:c="6"/></text:p>
          </table:table-cell>
          <table:table-cell office:value-type="float" office:value="0" table:formula="of:=SUM([.H57:.U57])+SUM(['1'.F57:.U57])+SUM(['2'.F57:.U57])+SUM(['3'.F57:.U57])+SUM(['4'.F57:.U57])+SUM(['5'.F57:.R57])" table:style-name="ce16">
            <text:p><text:s/>-<text:s text:c="6"/></text:p>
          </table:table-cell>
          <table:table-cell office:value-type="float" office:value="0" table:formula="of:=SUM([.I57:.V57])+SUM(['1'.G57:.V57])+SUM(['2'.G57:.V57])+SUM(['3'.G57:.V57])+SUM(['4'.G57:.V57])+SUM(['5'.G57:.S57])" table:style-name="ce16">
            <text:p><text:s/>-<text:s text:c="6"/></text:p>
          </table:table-cell>
          <table:table-cell office:value-type="float" office:value="0" table:formula="of:=SUM([.J57:.W57])+SUM(['1'.H57:.W57])+SUM(['2'.H57:.W57])+SUM(['3'.H57:.W57])+SUM(['4'.H57:.W57])+SUM(['5'.H57:.T57])" table:style-name="ce16">
            <text:p><text:s/>-<text:s text:c="6"/></text:p>
          </table:table-cell>
          <table:table-cell office:value-type="float" office:value="0" table:formula="of:=SUM([.K57:.X57])+SUM(['1'.I57:.X57])+SUM(['2'.I57:.X57])+SUM(['3'.I57:.X57])+SUM(['4'.I57:.X57])+SUM(['5'.I57:.U57])" table:style-name="ce16">
            <text:p><text:s/>-<text:s text:c="6"/></text:p>
          </table:table-cell>
          <table:table-cell office:value-type="float" office:value="0" table:formula="of:=SUM([.L57:.Y57])+SUM(['1'.J57:.Y57])+SUM(['2'.J57:.Y57])+SUM(['3'.J57:.Y57])+SUM(['4'.J57:.Y57])+SUM(['5'.J57:.V57])" table:style-name="ce16">
            <text:p><text:s/>-<text:s text:c="6"/></text:p>
          </table:table-cell>
          <table:table-cell office:value-type="float" office:value="0" table:formula="of:=SUM([.M57:.Z57])+SUM(['1'.K57:.Z57])+SUM(['2'.K57:.Z57])+SUM(['3'.K57:.Z57])+SUM(['4'.K57:.Z57])+SUM(['5'.K57:.W57])" table:style-name="ce16">
            <text:p><text:s/>-<text:s text:c="6"/></text:p>
          </table:table-cell>
          <table:table-cell office:value-type="float" office:value="0" table:formula="of:=SUM([.N57:.AA57])+SUM(['1'.L57:.AA57])+SUM(['2'.L57:.AA57])+SUM(['3'.L57:.AA57])+SUM(['4'.L57:.AA57])+SUM(['5'.L57:.X57])" table:style-name="ce16">
            <text:p><text:s/>-<text:s text:c="6"/></text:p>
          </table:table-cell>
          <table:table-cell office:value-type="float" office:value="0" table:formula="of:=SUM([.O57:.AB57])+SUM(['1'.M57:.AB57])+SUM(['2'.M57:.AB57])+SUM(['3'.M57:.AB57])+SUM(['4'.M57:.AB57])+SUM(['5'.M57:.Y57])" table:style-name="ce16">
            <text:p><text:s/>-<text:s text:c="6"/></text:p>
          </table:table-cell>
          <table:table-cell office:value-type="float" office:value="0" table:formula="of:=SUM([.P57:.AC57])+SUM(['1'.N57:.AC57])+SUM(['2'.N57:.AC57])+SUM(['3'.N57:.AC57])+SUM(['4'.N57:.AC57])+SUM(['5'.N57:.Z57])" table:style-name="ce16">
            <text:p><text:s/>-<text:s text:c="6"/></text:p>
          </table:table-cell>
          <table:table-cell office:value-type="float" office:value="0" table:formula="of:=SUM([.Q57:.AD57])+SUM(['1'.O57:.AD57])+SUM(['2'.O57:.AD57])+SUM(['3'.O57:.AD57])+SUM(['4'.O57:.AD57])+SUM(['5'.O57:.AA57])" table:style-name="ce16">
            <text:p><text:s/>-<text:s text:c="6"/></text:p>
          </table:table-cell>
          <table:table-cell office:value-type="float" office:value="0" table:formula="of:=SUM([.R57:.AE57])+SUM(['1'.P57:.AE57])+SUM(['2'.P57:.AE57])+SUM(['3'.P57:.AE57])+SUM(['4'.P57:.AE57])+SUM(['5'.P57:.AB57])" table:style-name="ce16">
            <text:p><text:s/>-<text:s text:c="6"/></text:p>
          </table:table-cell>
          <table:table-cell office:value-type="float" office:value="0" table:formula="of:=SUM([.S57:.AF57])+SUM(['1'.Q57:.AF57])+SUM(['2'.Q57:.AF57])+SUM(['3'.Q57:.AF57])+SUM(['4'.Q57:.AF57])+SUM(['5'.Q57:.AC57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formula="of:=SUM([.D58:.Q58])+SUM(['1'.B58:.Q58])+SUM(['2'.B58:.Q58])+SUM(['3'.B58:.Q58])+SUM(['4'.B58:.Q58])+SUM(['5'.B58:.N58])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O58])" table:style-name="ce16">
            <text:p><text:s/>-<text:s text:c="6"/></text:p>
          </table:table-cell>
          <table:table-cell office:value-type="float" office:value="0" table:formula="of:=SUM([.F58:.S58])+SUM(['1'.D58:.S58])+SUM(['2'.D58:.S58])+SUM(['3'.D58:.S58])+SUM(['4'.D58:.S58])+SUM(['5'.D58:.P58])" table:style-name="ce16">
            <text:p><text:s/>-<text:s text:c="6"/></text:p>
          </table:table-cell>
          <table:table-cell office:value-type="float" office:value="0" table:formula="of:=SUM([.G58:.T58])+SUM(['1'.E58:.T58])+SUM(['2'.E58:.T58])+SUM(['3'.E58:.T58])+SUM(['4'.E58:.T58])+SUM(['5'.E58:.Q58])" table:style-name="ce16">
            <text:p><text:s/>-<text:s text:c="6"/></text:p>
          </table:table-cell>
          <table:table-cell office:value-type="float" office:value="0" table:formula="of:=SUM([.H58:.U58])+SUM(['1'.F58:.U58])+SUM(['2'.F58:.U58])+SUM(['3'.F58:.U58])+SUM(['4'.F58:.U58])+SUM(['5'.F58:.R58])" table:style-name="ce16">
            <text:p><text:s/>-<text:s text:c="6"/></text:p>
          </table:table-cell>
          <table:table-cell office:value-type="float" office:value="0" table:formula="of:=SUM([.I58:.V58])+SUM(['1'.G58:.V58])+SUM(['2'.G58:.V58])+SUM(['3'.G58:.V58])+SUM(['4'.G58:.V58])+SUM(['5'.G58:.S58])" table:style-name="ce16">
            <text:p><text:s/>-<text:s text:c="6"/></text:p>
          </table:table-cell>
          <table:table-cell office:value-type="float" office:value="0" table:formula="of:=SUM([.J58:.W58])+SUM(['1'.H58:.W58])+SUM(['2'.H58:.W58])+SUM(['3'.H58:.W58])+SUM(['4'.H58:.W58])+SUM(['5'.H58:.T58])" table:style-name="ce16">
            <text:p><text:s/>-<text:s text:c="6"/></text:p>
          </table:table-cell>
          <table:table-cell office:value-type="float" office:value="0" table:formula="of:=SUM([.K58:.X58])+SUM(['1'.I58:.X58])+SUM(['2'.I58:.X58])+SUM(['3'.I58:.X58])+SUM(['4'.I58:.X58])+SUM(['5'.I58:.U58])" table:style-name="ce16">
            <text:p><text:s/>-<text:s text:c="6"/></text:p>
          </table:table-cell>
          <table:table-cell office:value-type="float" office:value="0" table:formula="of:=SUM([.L58:.Y58])+SUM(['1'.J58:.Y58])+SUM(['2'.J58:.Y58])+SUM(['3'.J58:.Y58])+SUM(['4'.J58:.Y58])+SUM(['5'.J58:.V58])" table:style-name="ce16">
            <text:p><text:s/>-<text:s text:c="6"/></text:p>
          </table:table-cell>
          <table:table-cell office:value-type="float" office:value="0" table:formula="of:=SUM([.M58:.Z58])+SUM(['1'.K58:.Z58])+SUM(['2'.K58:.Z58])+SUM(['3'.K58:.Z58])+SUM(['4'.K58:.Z58])+SUM(['5'.K58:.W58])" table:style-name="ce16">
            <text:p><text:s/>-<text:s text:c="6"/></text:p>
          </table:table-cell>
          <table:table-cell office:value-type="float" office:value="0" table:formula="of:=SUM([.N58:.AA58])+SUM(['1'.L58:.AA58])+SUM(['2'.L58:.AA58])+SUM(['3'.L58:.AA58])+SUM(['4'.L58:.AA58])+SUM(['5'.L58:.X58])" table:style-name="ce16">
            <text:p><text:s/>-<text:s text:c="6"/></text:p>
          </table:table-cell>
          <table:table-cell office:value-type="float" office:value="0" table:formula="of:=SUM([.O58:.AB58])+SUM(['1'.M58:.AB58])+SUM(['2'.M58:.AB58])+SUM(['3'.M58:.AB58])+SUM(['4'.M58:.AB58])+SUM(['5'.M58:.Y58])" table:style-name="ce16">
            <text:p><text:s/>-<text:s text:c="6"/></text:p>
          </table:table-cell>
          <table:table-cell office:value-type="float" office:value="0" table:formula="of:=SUM([.P58:.AC58])+SUM(['1'.N58:.AC58])+SUM(['2'.N58:.AC58])+SUM(['3'.N58:.AC58])+SUM(['4'.N58:.AC58])+SUM(['5'.N58:.Z58])" table:style-name="ce16">
            <text:p><text:s/>-<text:s text:c="6"/></text:p>
          </table:table-cell>
          <table:table-cell office:value-type="float" office:value="0" table:formula="of:=SUM([.Q58:.AD58])+SUM(['1'.O58:.AD58])+SUM(['2'.O58:.AD58])+SUM(['3'.O58:.AD58])+SUM(['4'.O58:.AD58])+SUM(['5'.O58:.AA58])" table:style-name="ce16">
            <text:p><text:s/>-<text:s text:c="6"/></text:p>
          </table:table-cell>
          <table:table-cell office:value-type="float" office:value="0" table:formula="of:=SUM([.R58:.AE58])+SUM(['1'.P58:.AE58])+SUM(['2'.P58:.AE58])+SUM(['3'.P58:.AE58])+SUM(['4'.P58:.AE58])+SUM(['5'.P58:.AB58])" table:style-name="ce16">
            <text:p><text:s/>-<text:s text:c="6"/></text:p>
          </table:table-cell>
          <table:table-cell office:value-type="float" office:value="0" table:formula="of:=SUM([.S58:.AF58])+SUM(['1'.Q58:.AF58])+SUM(['2'.Q58:.AF58])+SUM(['3'.Q58:.AF58])+SUM(['4'.Q58:.AF58])+SUM(['5'.Q58:.AC58])" table:style-name="ce1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59:.Q59])+SUM(['1'.B59:.Q59])+SUM(['2'.B59:.Q59])+SUM(['3'.B59:.Q59])+SUM(['4'.B59:.Q59])+SUM(['5'.B59:.N59])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O59])" table:style-name="ce17">
            <text:p><text:s/>-<text:s text:c="6"/></text:p>
          </table:table-cell>
          <table:table-cell office:value-type="float" office:value="0" table:formula="of:=SUM([.F59:.S59])+SUM(['1'.D59:.S59])+SUM(['2'.D59:.S59])+SUM(['3'.D59:.S59])+SUM(['4'.D59:.S59])+SUM(['5'.D59:.P59])" table:style-name="ce17">
            <text:p><text:s/>-<text:s text:c="6"/></text:p>
          </table:table-cell>
          <table:table-cell office:value-type="float" office:value="0" table:formula="of:=SUM([.G59:.T59])+SUM(['1'.E59:.T59])+SUM(['2'.E59:.T59])+SUM(['3'.E59:.T59])+SUM(['4'.E59:.T59])+SUM(['5'.E59:.Q59])" table:style-name="ce17">
            <text:p><text:s/>-<text:s text:c="6"/></text:p>
          </table:table-cell>
          <table:table-cell office:value-type="float" office:value="0" table:formula="of:=SUM([.H59:.U59])+SUM(['1'.F59:.U59])+SUM(['2'.F59:.U59])+SUM(['3'.F59:.U59])+SUM(['4'.F59:.U59])+SUM(['5'.F59:.R59])" table:style-name="ce17">
            <text:p><text:s/>-<text:s text:c="6"/></text:p>
          </table:table-cell>
          <table:table-cell office:value-type="float" office:value="0" table:formula="of:=SUM([.I59:.V59])+SUM(['1'.G59:.V59])+SUM(['2'.G59:.V59])+SUM(['3'.G59:.V59])+SUM(['4'.G59:.V59])+SUM(['5'.G59:.S59])" table:style-name="ce17">
            <text:p><text:s/>-<text:s text:c="6"/></text:p>
          </table:table-cell>
          <table:table-cell office:value-type="float" office:value="0" table:formula="of:=SUM([.J59:.W59])+SUM(['1'.H59:.W59])+SUM(['2'.H59:.W59])+SUM(['3'.H59:.W59])+SUM(['4'.H59:.W59])+SUM(['5'.H59:.T59])" table:style-name="ce17">
            <text:p><text:s/>-<text:s text:c="6"/></text:p>
          </table:table-cell>
          <table:table-cell office:value-type="float" office:value="0" table:formula="of:=SUM([.K59:.X59])+SUM(['1'.I59:.X59])+SUM(['2'.I59:.X59])+SUM(['3'.I59:.X59])+SUM(['4'.I59:.X59])+SUM(['5'.I59:.U59])" table:style-name="ce17">
            <text:p><text:s/>-<text:s text:c="6"/></text:p>
          </table:table-cell>
          <table:table-cell office:value-type="float" office:value="0" table:formula="of:=SUM([.L59:.Y59])+SUM(['1'.J59:.Y59])+SUM(['2'.J59:.Y59])+SUM(['3'.J59:.Y59])+SUM(['4'.J59:.Y59])+SUM(['5'.J59:.V59])" table:style-name="ce17">
            <text:p><text:s/>-<text:s text:c="6"/></text:p>
          </table:table-cell>
          <table:table-cell office:value-type="float" office:value="0" table:formula="of:=SUM([.M59:.Z59])+SUM(['1'.K59:.Z59])+SUM(['2'.K59:.Z59])+SUM(['3'.K59:.Z59])+SUM(['4'.K59:.Z59])+SUM(['5'.K59:.W59])" table:style-name="ce17">
            <text:p><text:s/>-<text:s text:c="6"/></text:p>
          </table:table-cell>
          <table:table-cell office:value-type="float" office:value="0" table:formula="of:=SUM([.N59:.AA59])+SUM(['1'.L59:.AA59])+SUM(['2'.L59:.AA59])+SUM(['3'.L59:.AA59])+SUM(['4'.L59:.AA59])+SUM(['5'.L59:.X59])" table:style-name="ce17">
            <text:p><text:s/>-<text:s text:c="6"/></text:p>
          </table:table-cell>
          <table:table-cell office:value-type="float" office:value="0" table:formula="of:=SUM([.O59:.AB59])+SUM(['1'.M59:.AB59])+SUM(['2'.M59:.AB59])+SUM(['3'.M59:.AB59])+SUM(['4'.M59:.AB59])+SUM(['5'.M59:.Y59])" table:style-name="ce17">
            <text:p><text:s/>-<text:s text:c="6"/></text:p>
          </table:table-cell>
          <table:table-cell office:value-type="float" office:value="0" table:formula="of:=SUM([.P59:.AC59])+SUM(['1'.N59:.AC59])+SUM(['2'.N59:.AC59])+SUM(['3'.N59:.AC59])+SUM(['4'.N59:.AC59])+SUM(['5'.N59:.Z59])" table:style-name="ce17">
            <text:p><text:s/>-<text:s text:c="6"/></text:p>
          </table:table-cell>
          <table:table-cell office:value-type="float" office:value="0" table:formula="of:=SUM([.Q59:.AD59])+SUM(['1'.O59:.AD59])+SUM(['2'.O59:.AD59])+SUM(['3'.O59:.AD59])+SUM(['4'.O59:.AD59])+SUM(['5'.O59:.AA59])" table:style-name="ce17">
            <text:p><text:s/>-<text:s text:c="6"/></text:p>
          </table:table-cell>
          <table:table-cell office:value-type="float" office:value="0" table:formula="of:=SUM([.R59:.AE59])+SUM(['1'.P59:.AE59])+SUM(['2'.P59:.AE59])+SUM(['3'.P59:.AE59])+SUM(['4'.P59:.AE59])+SUM(['5'.P59:.AB59])" table:style-name="ce17">
            <text:p><text:s/>-<text:s text:c="6"/></text:p>
          </table:table-cell>
          <table:table-cell office:value-type="float" office:value="0" table:formula="of:=SUM([.S59:.AF59])+SUM(['1'.Q59:.AF59])+SUM(['2'.Q59:.AF59])+SUM(['3'.Q59:.AF59])+SUM(['4'.Q59:.AF59])+SUM(['5'.Q59:.AC59])" table:style-name="ce1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2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豐原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2" table:style-name="ce4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小黃魚</text:p>
          </table:table-cell>
          <table:table-cell office:value-type="string" table:number-columns-spanned="1" table:number-rows-spanned="2" table:style-name="ce38">
            <text:p>黑(魚或)</text:p>
          </table:table-cell>
          <table:table-cell office:value-type="string" table:number-columns-spanned="1" table:number-rows-spanned="2" table:style-name="ce38">
            <text:p>白姑魚</text:p>
          </table:table-cell>
          <table:table-cell office:value-type="string" table:number-columns-spanned="1" table:number-rows-spanned="2" table:style-name="ce38">
            <text:p>鮸魚</text:p>
          </table:table-cell>
          <table:table-cell office:value-type="string" table:number-columns-spanned="1" table:number-rows-spanned="2" table:style-name="ce38">
            <text:p>金線魚</text:p>
          </table:table-cell>
          <table:table-cell office:value-type="string" table:number-columns-spanned="1" table:number-rows-spanned="2" table:style-name="ce38">
            <text:p>馬頭魚</text:p>
          </table:table-cell>
          <table:table-cell office:value-type="string" table:number-columns-spanned="1" table:number-rows-spanned="2" table:style-name="ce38">
            <text:p>赤鰭笛鯛</text:p>
          </table:table-cell>
          <table:table-cell office:value-type="string" table:number-columns-spanned="1" table:number-rows-spanned="2" table:style-name="ce38">
            <text:p>鬚鯛科</text:p>
          </table:table-cell>
          <table:table-cell office:value-type="string" table:number-columns-spanned="1" table:number-rows-spanned="2" table:style-name="ce38">
            <text:p>鸚哥魚科</text:p>
          </table:table-cell>
          <table:table-cell office:value-type="string" table:number-columns-spanned="1" table:number-rows-spanned="2" table:style-name="ce38">
            <text:p>大眼鯛</text:p>
          </table:table-cell>
          <table:table-cell office:value-type="string" table:number-columns-spanned="1" table:number-rows-spanned="2" table:style-name="ce38">
            <text:p>其他石斑</text:p>
          </table:table-cell>
          <table:table-cell office:value-type="string" table:number-columns-spanned="1" table:number-rows-spanned="2" table:style-name="ce38">
            <text:p>合齒魚科</text:p>
          </table:table-cell>
          <table:table-cell office:value-type="string" table:number-columns-spanned="1" table:number-rows-spanned="2" table:style-name="ce38">
            <text:p>鯙科</text:p>
          </table:table-cell>
          <table:table-cell office:value-type="string" table:number-columns-spanned="1" table:number-rows-spanned="2" table:style-name="ce38">
            <text:p>海鰻科</text:p>
          </table:table-cell>
          <table:table-cell office:value-type="string" table:number-columns-spanned="1" table:number-rows-spanned="2" table:style-name="ce38">
            <text:p>斑海鯰</text:p>
          </table:table-cell>
          <table:table-cell office:value-type="string" table:number-columns-spanned="1" table:number-rows-spanned="2" table:style-name="ce43">
            <text:p>眼眶魚</text:p>
          </table:table-cell>
          <table:table-cell table:style-name="ce2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25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2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豐原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3" table:style-name="ce4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真鰺</text:p>
          </table:table-cell>
          <table:table-cell office:value-type="string" table:number-columns-spanned="1" table:number-rows-spanned="2" table:style-name="ce38">
            <text:p>大甲鰺</text:p>
          </table:table-cell>
          <table:table-cell office:value-type="string" table:number-columns-spanned="1" table:number-rows-spanned="2" table:style-name="ce38">
            <text:p>紅尾圓鰺</text:p>
          </table:table-cell>
          <table:table-cell office:value-type="string" table:number-columns-spanned="1" table:number-rows-spanned="2" table:style-name="ce38">
            <text:p>甘仔鰺</text:p>
          </table:table-cell>
          <table:table-cell office:value-type="string" table:number-columns-spanned="1" table:number-rows-spanned="2" table:style-name="ce38">
            <text:p>紅甘鰺</text:p>
          </table:table-cell>
          <table:table-cell office:value-type="string" table:number-columns-spanned="1" table:number-rows-spanned="2" table:style-name="ce38">
            <text:p>鯔</text:p>
          </table:table-cell>
          <table:table-cell office:value-type="string" table:number-columns-spanned="1" table:number-rows-spanned="2" table:style-name="ce38">
            <text:p>銀鯧</text:p>
          </table:table-cell>
          <table:table-cell office:value-type="string" table:number-columns-spanned="1" table:number-rows-spanned="2" table:style-name="ce38">
            <text:p>燕尾鯧</text:p>
          </table:table-cell>
          <table:table-cell office:value-type="string" table:number-columns-spanned="1" table:number-rows-spanned="2" table:style-name="ce38">
            <text:p>刺鯧</text:p>
          </table:table-cell>
          <table:table-cell office:value-type="string" table:number-columns-spanned="1" table:number-rows-spanned="2" table:style-name="ce38">
            <text:p>馬鮁科</text:p>
          </table:table-cell>
          <table:table-cell office:value-type="string" table:number-columns-spanned="1" table:number-rows-spanned="2" table:style-name="ce38">
            <text:p>金梭魚科</text:p>
          </table:table-cell>
          <table:table-cell office:value-type="string" table:number-columns-spanned="1" table:number-rows-spanned="2" table:style-name="ce38">
            <text:p>沙鮻科</text:p>
          </table:table-cell>
          <table:table-cell office:value-type="string" table:number-columns-spanned="1" table:number-rows-spanned="2" table:style-name="ce38">
            <text:p>寶刀魚科</text:p>
          </table:table-cell>
          <table:table-cell office:value-type="string" table:number-columns-spanned="1" table:number-rows-spanned="2" table:style-name="ce38">
            <text:p>帶魚屬</text:p>
          </table:table-cell>
          <table:table-cell office:value-type="string" table:number-columns-spanned="1" table:number-rows-spanned="2" table:style-name="ce38">
            <text:p>鱰</text:p>
          </table:table-cell>
          <table:table-cell office:value-type="string" table:number-columns-spanned="1" table:number-rows-spanned="2" table:style-name="ce43">
            <text:p>脂眼鯡</text:p>
          </table:table-cell>
          <table:table-cell table:style-name="ce2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2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豐原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4" table:style-name="ce4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小沙丁屬</text:p>
          </table:table-cell>
          <table:table-cell office:value-type="string" table:number-columns-spanned="1" table:number-rows-spanned="2" table:style-name="ce38">
            <text:p>其他鯡</text:p>
          </table:table-cell>
          <table:table-cell office:value-type="string" table:number-columns-spanned="1" table:number-rows-spanned="2" table:style-name="ce38">
            <text:p>鱙仔</text:p>
          </table:table-cell>
          <table:table-cell office:value-type="string" table:number-columns-spanned="1" table:number-rows-spanned="2" table:style-name="ce38">
            <text:p>魩仔</text:p>
          </table:table-cell>
          <table:table-cell office:value-type="string" table:number-columns-spanned="1" table:number-rows-spanned="2" table:style-name="ce38">
            <text:p>花腹鯖</text:p>
          </table:table-cell>
          <table:table-cell office:value-type="string" table:number-columns-spanned="1" table:number-rows-spanned="2" table:style-name="ce38">
            <text:p>白腹鯖</text:p>
          </table:table-cell>
          <table:table-cell office:value-type="string" table:number-columns-spanned="1" table:number-rows-spanned="2" table:style-name="ce38">
            <text:p>正鰹</text:p>
          </table:table-cell>
          <table:table-cell office:value-type="string" table:number-columns-spanned="1" table:number-rows-spanned="2" table:style-name="ce38">
            <text:p>圓花鰹</text:p>
          </table:table-cell>
          <table:table-cell office:value-type="string" table:number-columns-spanned="1" table:number-rows-spanned="2" table:style-name="ce38">
            <text:p>康氏馬加鰆</text:p>
          </table:table-cell>
          <table:table-cell office:value-type="string" table:number-columns-spanned="1" table:number-rows-spanned="2" table:style-name="ce38">
            <text:p>日本馬加鰆</text:p>
          </table:table-cell>
          <table:table-cell office:value-type="string" table:number-columns-spanned="1" table:number-rows-spanned="2" table:style-name="ce38">
            <text:p>臺灣馬加鰆</text:p>
          </table:table-cell>
          <table:table-cell office:value-type="string" table:number-columns-spanned="1" table:number-rows-spanned="2" table:style-name="ce38">
            <text:p>其他鰆類</text:p>
          </table:table-cell>
          <table:table-cell office:value-type="string" table:number-columns-spanned="1" table:number-rows-spanned="2" table:style-name="ce38">
            <text:p>長鰭鮪</text:p>
          </table:table-cell>
          <table:table-cell office:value-type="string" table:number-columns-spanned="1" table:number-rows-spanned="2" table:style-name="ce38">
            <text:p>黃鰭鮪</text:p>
          </table:table-cell>
          <table:table-cell office:value-type="string" table:number-columns-spanned="1" table:number-rows-spanned="2" table:style-name="ce38">
            <text:p>劍旗魚</text:p>
          </table:table-cell>
          <table:table-cell office:value-type="string" table:number-columns-spanned="1" table:number-rows-spanned="2" table:style-name="ce43">
            <text:p>紅肉旗魚</text:p>
          </table:table-cell>
          <table:table-cell table:style-name="ce2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2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豐原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content-validation-name="val5" table:style-name="ce40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雨傘旗魚</text:p>
          </table:table-cell>
          <table:table-cell office:value-type="string" table:number-columns-spanned="1" table:number-rows-spanned="2" table:style-name="ce38">
            <text:p>真鯊屬</text:p>
          </table:table-cell>
          <table:table-cell office:value-type="string" table:number-columns-spanned="1" table:number-rows-spanned="2" table:style-name="ce38">
            <text:p>其他鯊</text:p>
          </table:table-cell>
          <table:table-cell office:value-type="string" table:number-columns-spanned="1" table:number-rows-spanned="2" table:style-name="ce38">
            <text:p>魟類</text:p>
          </table:table-cell>
          <table:table-cell office:value-type="string" table:number-columns-spanned="1" table:number-rows-spanned="2" table:style-name="ce38">
            <text:p>單棘魨科</text:p>
          </table:table-cell>
          <table:table-cell office:value-type="string" table:number-columns-spanned="1" table:number-rows-spanned="2" table:style-name="ce38">
            <text:p>其他海水魚類</text:p>
          </table:table-cell>
          <table:table-cell office:value-type="string" table:number-columns-spanned="1" table:number-rows-spanned="2" table:style-name="ce38">
            <text:p>花枝</text:p>
          </table:table-cell>
          <table:table-cell office:value-type="string" table:number-columns-spanned="1" table:number-rows-spanned="2" table:style-name="ce38">
            <text:p>烏賊</text:p>
          </table:table-cell>
          <table:table-cell office:value-type="string" table:number-columns-spanned="1" table:number-rows-spanned="2" table:style-name="ce38">
            <text:p>其他魷 </text:p>
          </table:table-cell>
          <table:table-cell office:value-type="string" table:number-columns-spanned="1" table:number-rows-spanned="2" table:style-name="ce38">
            <text:p>鎖管</text:p>
          </table:table-cell>
          <table:table-cell office:value-type="string" table:number-columns-spanned="1" table:number-rows-spanned="2" table:style-name="ce38">
            <text:p>軟翅</text:p>
          </table:table-cell>
          <table:table-cell office:value-type="string" table:number-columns-spanned="1" table:number-rows-spanned="2" table:style-name="ce38">
            <text:p>章魚</text:p>
          </table:table-cell>
          <table:table-cell office:value-type="string" table:number-columns-spanned="1" table:number-rows-spanned="2" table:style-name="ce38">
            <text:p>其他頭足類</text:p>
          </table:table-cell>
          <table:table-cell office:value-type="string" table:number-columns-spanned="1" table:number-rows-spanned="2" table:style-name="ce38">
            <text:p>日本對蝦</text:p>
          </table:table-cell>
          <table:table-cell office:value-type="string" table:number-columns-spanned="1" table:number-rows-spanned="2" table:style-name="ce38">
            <text:p>多毛對蝦</text:p>
          </table:table-cell>
          <table:table-cell office:value-type="string" table:number-columns-spanned="1" table:number-rows-spanned="2" table:style-name="ce43">
            <text:p>刀額新對蝦</text:p>
          </table:table-cell>
          <table:table-cell table:style-name="ce2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15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style-name="ce23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style-name="ce1"/>
          <table:table-cell table:number-columns-repeated="6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style-name="ce1"/>
          <table:table-cell table:number-columns-repeated="17" table:style-name="ce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6" table:style-name="ce4"/>
          <table:table-cell table:style-name="ce22"/>
          <table:table-cell table:number-columns-repeated="16366" table:style-name="ce1"/>
        </table:table-row>
        <table:table-row table:style-name="ro10">
          <table:table-cell/>
          <table:table-cell table:number-columns-repeated="17" table:style-name="ce4"/>
          <table:table-cell table:number-columns-repeated="16366"/>
        </table:table-row>
        <table:table-row table:number-rows-repeated="135" table:style-name="ro6">
          <table:table-cell/>
          <table:table-cell table:number-columns-repeated="17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3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豐原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4">
          <table:table-cell office:value-type="string" table:number-columns-spanned="18" table:number-rows-spanned="1" table:style-name="ce40">
            <text:p>中華民國114年</text:p>
          </table:table-cell>
          <table:covered-table-cell table:number-columns-repeated="17"/>
          <table:table-cell table:style-name="ce28"/>
          <table:table-cell table:number-columns-repeated="16365"/>
        </table:table-row>
        <table:table-row table:style-name="ro5">
          <table:table-cell table:number-columns-repeated="17" table:style-name="ce5"/>
          <table:table-cell office:value-type="string" table:style-name="ce53">
            <text:p>單位：次；公噸；千尾(觀賞魚)</text:p>
            <text:p/>
          </table:table-cell>
          <table:table-cell table:style-name="ce28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鬚赤蝦</text:p>
          </table:table-cell>
          <table:table-cell office:value-type="string" table:number-columns-spanned="1" table:number-rows-spanned="2" table:style-name="ce38">
            <text:p>其他蝦類</text:p>
          </table:table-cell>
          <table:table-cell office:value-type="string" table:number-columns-spanned="1" table:number-rows-spanned="2" table:style-name="ce38">
            <text:p>龍蝦科</text:p>
          </table:table-cell>
          <table:table-cell office:value-type="string" table:number-columns-spanned="1" table:number-rows-spanned="2" table:style-name="ce38">
            <text:p>鋸緣青蟹</text:p>
          </table:table-cell>
          <table:table-cell office:value-type="string" table:number-columns-spanned="1" table:number-rows-spanned="2" table:style-name="ce38">
            <text:p>遠海梭子蟹</text:p>
          </table:table-cell>
          <table:table-cell office:value-type="string" table:number-columns-spanned="1" table:number-rows-spanned="2" table:style-name="ce38">
            <text:p>鳳螺</text:p>
          </table:table-cell>
          <table:table-cell office:value-type="string" table:number-columns-spanned="1" table:number-rows-spanned="2" table:style-name="ce38">
            <text:p>其他貝類</text:p>
          </table:table-cell>
          <table:table-cell office:value-type="string" table:number-columns-spanned="1" table:number-rows-spanned="2" table:style-name="ce38">
            <text:p>文蛤</text:p>
          </table:table-cell>
          <table:table-cell office:value-type="string" table:number-columns-spanned="1" table:number-rows-spanned="2" table:style-name="ce38">
            <text:p>其他蟳蟹類</text:p>
          </table:table-cell>
          <table:table-cell office:value-type="string" table:number-columns-spanned="1" table:number-rows-spanned="2" table:style-name="ce38">
            <text:p>鯉魚</text:p>
          </table:table-cell>
          <table:table-cell office:value-type="string" table:number-columns-spanned="1" table:number-rows-spanned="2" table:style-name="ce38">
            <text:p>鱉</text:p>
          </table:table-cell>
          <table:table-cell office:value-type="string" table:number-columns-spanned="1" table:number-rows-spanned="2" table:style-name="ce38">
            <text:p>蜊</text:p>
          </table:table-cell>
          <table:table-cell office:value-type="string" table:number-columns-spanned="1" table:number-rows-spanned="2" table:style-name="ce38">
            <text:p>草魚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1"/>
          <table:table-cell table:style-name="ce2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0"/>
          <table:table-cell table:style-name="ce34"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2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office:value-type="float" office:value="0" table:style-name="ce27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2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2"/>115 年1 <text:s text:c="2"/>月28 <text:s text:c="2"/>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24"/>
          <table:table-cell office:value-type="string" table:style-name="ce12">
            <text:p>審核</text:p>
          </table:table-cell>
          <table:table-cell table:number-columns-repeated="3" table:style-name="ce24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24"/>
          <table:table-cell office:value-type="string" table:style-name="ce12">
            <text:p>機關首長</text:p>
          </table:table-cell>
          <table:table-cell table:number-columns-repeated="2" table:style-name="ce4"/>
          <table:table-cell table:number-columns-repeated="3" table:style-name="ce1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6" table:style-name="ce4"/>
          <table:table-cell table:number-columns-repeated="3" table:style-name="ce1"/>
          <table:table-cell table:style-name="ce28"/>
          <table:table-cell table:number-columns-repeated="16365"/>
        </table:table-row>
        <table:table-row table:style-name="ro8">
          <table:table-cell office:value-type="string" table:style-name="ce12">
            <text:p>資料來源：本所農建課依據實際情形編製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9">
          <table:table-cell office:value-type="string" table:style-name="ce29">
            <text:p>填表說明：1.漁業種類及魚類別項目得由農業部漁業署依實際形酌予增減之。</text:p>
          </table:table-cell>
          <table:table-cell table:number-columns-repeated="16" table:style-name="ce24"/>
          <table:table-cell table:style-name="ce22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135" table:style-name="ro6">
          <table:table-cell table:number-columns-repeated="15" table:style-name="ce4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10:26Z</meta:creation-date>
    <dc:date>2026-01-30T03:10:26Z</dc:date>
  </office:meta>
</office:document-meta>
</file>