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豐原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豐原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51" table:formula="of:=[.B9]+[.B10]" table:style-name="ce14">
            <text:p><text:s/>151<text:s/></text:p>
          </table:table-cell>
          <table:table-cell office:value-type="float" office:value="86" table:formula="of:=[.C9]+[.C10]" table:style-name="ce20">
            <text:p><text:s/>86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86" table:formula="of:=[.F9]+[.F10]" table:style-name="ce20">
            <text:p><text:s/>86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6" table:formula="of:=[.I9]+[.I10]" table:style-name="ce20">
            <text:p><text:s/>6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4" table:formula="of:=[.L9]+[.L10]" table:style-name="ce20">
            <text:p><text:s/>4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54" table:formula="of:=[.R9]+[.R10]" table:style-name="ce20">
            <text:p><text:s/>54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54" table:formula="of:=SUM([.D9:.S9])" table:style-name="ce15">
            <text:p><text:s/>54<text:s/></text:p>
          </table:table-cell>
          <table:table-cell office:value-type="float" office:value="35" table:formula="of:=SUM([.D9:.G9])" table:style-name="ce21">
            <text:p><text:s/>3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97" table:formula="of:=SUM([.D10:.S10])" table:style-name="ce16">
            <text:p><text:s/>97<text:s/></text:p>
          </table:table-cell>
          <table:table-cell office:value-type="float" office:value="51" table:formula="of:=[.D10]+[.E10]+[.F10]+[.G10]" table:style-name="ce22">
            <text:p><text:s/>5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 115 年 2 月 24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臺中市豐原區公所員工薪資印領清冊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7:10:36Z</meta:creation-date>
    <dc:date>2026-02-26T07:10:36Z</dc:date>
  </office:meta>
</office:document-meta>
</file>