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豐原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4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7">
            <text:p>臺中市豐原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8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9">
            <text:p>鄉鎮市(區)別</text:p>
          </table:table-cell>
          <table:table-cell office:value-type="string" table:number-columns-spanned="12" table:number-rows-spanned="1" table:style-name="ce40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0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699" table:formula="of:=[.C11]+[.E11]" table:style-name="ce15">
            <text:p>699</text:p>
          </table:table-cell>
          <table:table-cell office:value-type="float" office:value="672" table:style-name="ce15">
            <text:p>672</text:p>
          </table:table-cell>
          <table:table-cell office:value-type="float" office:value="96.137339055793987" table:formula="of:=IF([.B11]&gt;0; [.C11]/[.B11]*100; &quot;--&quot;)" table:style-name="ce23">
            <text:p>96.14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699" table:formula="of:=SUM([.K11]; [.M11])" table:style-name="ce15">
            <text:p>699</text:p>
          </table:table-cell>
          <table:table-cell office:value-type="float" office:value="672" table:style-name="ce15">
            <text:p>672</text:p>
          </table:table-cell>
          <table:table-cell office:value-type="float" office:value="96.137339055793987" table:formula="of:=IF([.J11]&gt;0; [.K11]/[.J11]*100; &quot;--&quot;)" table:style-name="ce23">
            <text:p>96.14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N11]&gt;0; [.O11]/[.N11]*100; &quot;--&quot;)" table:style-name="ce23">
            <text:p>--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2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5年1月12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調解申請書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1:40:50Z</meta:creation-date>
    <dc:date>2026-01-14T01:40:50Z</dc:date>
  </office:meta>
</office:document-meta>
</file>