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3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99" table:style-name="ce13">
            <text:p>699</text:p>
          </table:table-cell>
          <table:table-cell office:value-type="float" office:value="672" table:style-name="ce13">
            <text:p>672</text:p>
          </table:table-cell>
          <table:table-cell office:value-type="float" office:value="27" table:style-name="ce13">
            <text:p>27</text:p>
          </table:table-cell>
          <table:table-cell office:value-type="float" office:value="139" table:style-name="ce13">
            <text:p>139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12"/>
          <table:table-cell office:value-type="float" office:value="533" table:style-name="ce13">
            <text:p>533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27" table:style-name="ce13">
            <text:p>5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7"/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3" table:style-name="ce27"/>
          <table:table-cell office:value-type="string" table:style-name="ce30">
            <text:p>機關首長</text:p>
          </table:table-cell>
          <table:table-cell table:number-columns-repeated="6" table:style-name="ce27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8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style-name="ce35">
            <text:p>中華民國 115年1月12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9">
            <text:p>資料來源：本所民政課依據調解申請書資料編製。</text:p>
          </table:table-cell>
          <table:table-cell table:number-columns-repeated="17" table:style-name="ce28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1:40:38Z</meta:creation-date>
    <dc:date>2026-01-14T01:40:38Z</dc:date>
  </office:meta>
</office:document-meta>
</file>