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豐原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style-name="ce42">
            <text:p>11260-90-02-3</text:p>
          </table:table-cell>
          <table:table-cell table:style-name="ce42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豐原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1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9"/>
          <table:table-cell office:value-type="string" table:style-name="ce53">
            <text:p>中華民國115年1月14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農建課依據實際情形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1:10:23Z</meta:creation-date>
    <dc:date>2026-01-15T01:10:23Z</dc:date>
  </office:meta>
</office:document-meta>
</file>