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豐原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8">
            <text:p>社會服務中心數</text:p>
          </table:table-cell>
          <table:table-cell table:style-name="ce36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1" table:formula="of:=SUM([.H8:.H19])" table:style-name="ce19">
            <text:p><text:s/>1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1" table:formula="of:=SUM([.K8:.K19])" table:style-name="ce19">
            <text:p><text:s/>1<text:s/></text:p>
          </table:table-cell>
          <table:table-cell office:value-type="float" office:value="2" table:formula="of:=SUM([.L8:.L19])" table:style-name="ce19">
            <text:p><text:s/>2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19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3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5年1月20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本所民政課依據宗教教會登記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11:20Z</meta:creation-date>
    <dc:date>2026-01-22T08:11:20Z</dc:date>
  </office:meta>
</office:document-meta>
</file>