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3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0"/>
          <table:table-cell table:number-columns-repeated="2" table:style-name="ce34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豐原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3"/>
          <table:table-cell table:style-name="ce27"/>
          <table:table-cell table:style-name="ce29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1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4年第四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21" table:formula="of:=SUM([.D9]; [.L9])" table:style-name="ce15">
            <text:p>21</text:p>
          </table:table-cell>
          <table:table-cell office:value-type="float" office:value="21" table:formula="of:=SUM([.E9:.K9])" table:style-name="ce15">
            <text:p>21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15" table:formula="of:=SUM([.F10:.F11])" table:style-name="ce15">
            <text:p>15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3" table:formula="of:=SUM([.H10:.H11])" table:style-name="ce15">
            <text:p>3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6">
            <text:p><text:s text:c="9"/>－</text:p>
          </table:table-cell>
          <table:table-cell office:value-type="float" office:value="0" table:formula="of:=SUM([.M10:.M11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8" table:formula="of:=SUM([.D10]; [.L10])" table:style-name="ce15">
            <text:p>8</text:p>
          </table:table-cell>
          <table:table-cell office:value-type="float" office:value="8" table:formula="of:=SUM([.E10:.K10])" table:style-name="ce15">
            <text:p>8</text:p>
          </table:table-cell>
          <table:table-cell office:value-type="float" office:value="0" table:formula="of:=SUM([.E11:.E12])" table:style-name="ce15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formula="of:=SUM([.M11:.M12])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3" table:formula="of:=SUM([.D11]; [.L11])" table:style-name="ce15">
            <text:p>13</text:p>
          </table:table-cell>
          <table:table-cell office:value-type="float" office:value="13" table:formula="of:=SUM([.E11:.K11])" table:style-name="ce15">
            <text:p>13</text:p>
          </table:table-cell>
          <table:table-cell office:value-type="float" office:value="0" table:formula="of:=SUM([.E12:.E13])" table:style-name="ce15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71000" table:formula="of:=SUM([.D12]; [.L12])" table:style-name="ce15">
            <text:p>171,000</text:p>
          </table:table-cell>
          <table:table-cell office:value-type="float" office:value="171000" table:formula="of:=SUM([.E12:.K12])" table:style-name="ce15">
            <text:p>171,000</text:p>
          </table:table-cell>
          <table:table-cell office:value-type="float" office:value="0" table:formula="of:=SUM([.E13:.E14])" table:style-name="ce15">
            <text:p><text:s text:c="9"/>－</text:p>
          </table:table-cell>
          <table:table-cell office:value-type="float" office:value="126000" table:style-name="ce24">
            <text:p>126,000</text:p>
          </table:table-cell>
          <table:table-cell office:value-type="float" office:value="22000" table:style-name="ce24">
            <text:p>22,000</text:p>
          </table:table-cell>
          <table:table-cell office:value-type="float" office:value="23000" table:style-name="ce24">
            <text:p>23,00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7">
            <text:p>業務主管人員</text:p>
          </table:table-cell>
          <table:table-cell table:style-name="ce16"/>
          <table:table-cell office:value-type="string" table:number-columns-spanned="1" table:number-rows-spanned="2" table:style-name="ce49">
            <text:p>機關首長</text:p>
          </table:table-cell>
          <table:table-cell table:style-name="ce31"/>
          <table:table-cell table:style-name="ce35"/>
          <table:table-cell office:value-type="string" table:style-name="ce37">
            <text:p>中華民國115年1月5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2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豐原區辦理急難救助核定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5:10:28Z</meta:creation-date>
    <dc:date>2026-01-08T05:10:28Z</dc:date>
  </office:meta>
</office:document-meta>
</file>