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">
            <text:p>編 製 機 關</text:p>
          </table:table-cell>
          <table:table-cell office:value-type="string" table:style-name="ce28">
            <text:p>臺中市外埔區公所</text:p>
          </table:table-cell>
          <table:table-cell table:style-name="ce36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1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表 <text:s text:c="6"/>號</text:p>
          </table:table-cell>
          <table:table-cell office:value-type="string" table:style-name="ce28">
            <text:p>11243-01-01-3</text:p>
          </table:table-cell>
          <table:table-cell table:style-name="ce36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3">
            <text:p><text:s text:c="7"/>臺中市外埔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44">
            <text:p>中華民國114年底</text:p>
          </table:table-cell>
          <table:covered-table-cell table:number-columns-repeated="4"/>
          <table:table-cell table:style-name="ce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行　政</text:p>
            <text:p><text:s/>區　別</text:p>
          </table:table-cell>
          <table:table-cell table:style-name="ce13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29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總 <text:s text:c="3"/>計</text:p>
          </table:table-cell>
          <table:table-cell office:value-type="string" table:number-columns-spanned="1" table:number-rows-spanned="2" table:style-name="ce45">
            <text:p>合 <text:s/>計</text:p>
          </table:table-cell>
          <table:table-cell office:value-type="string" table:number-columns-spanned="4" table:number-rows-spanned="1" table:style-name="ce4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5">
            <text:p>長期耕作地</text:p>
          </table:table-cell>
          <table:table-cell office:value-type="string" table:style-name="ce30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22">
            <text:p>小 <text:s/>計</text:p>
          </table:table-cell>
          <table:table-cell office:value-type="string" table:style-name="ce22">
            <text:p>水 <text:s/>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31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74.8200000000002" table:formula="of:=[.C8]+[.I8]" table:style-name="ce16">
            <text:p>2,374.82</text:p>
          </table:table-cell>
          <table:table-cell office:value-type="float" office:value="2374.8200000000002" table:formula="of:=[.D8]+[.H8]" table:style-name="ce16">
            <text:p>2,374.82</text:p>
          </table:table-cell>
          <table:table-cell office:value-type="float" office:value="1954.8400000000001" table:formula="of:=[.E8]+[.F8]+[.G8]" table:style-name="ce16">
            <text:p>1,954.84</text:p>
          </table:table-cell>
          <table:table-cell office:value-type="float" office:value="1268.1400000000001" table:style-name="ce23">
            <text:p><text:s/>1,268<text:s/></text:p>
          </table:table-cell>
          <table:table-cell office:value-type="float" office:value="260.45" table:style-name="ce23">
            <text:p><text:s/>260<text:s/></text:p>
          </table:table-cell>
          <table:table-cell office:value-type="float" office:value="426.25" table:style-name="ce23">
            <text:p><text:s/>426<text:s/></text:p>
          </table:table-cell>
          <table:table-cell office:value-type="float" office:value="419.98" table:style-name="ce23">
            <text:p><text:s/>42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4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4"/>
          <table:table-cell table:style-name="ce34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7"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8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19"/>
          <table:table-cell office:value-type="string" table:number-columns-spanned="2" table:number-rows-spanned="1" table:style-name="ce41">
            <text:p>中華民國115年3月11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0">
            <text:p><text:s text:c="2"/>業務主管人員</text:p>
          </table:table-cell>
          <table:table-cell table:style-name="ce9"/>
          <table:table-cell office:value-type="string" table:style-name="ce20">
            <text:p>機關首長<text:s text:c="3"/></text:p>
          </table:table-cell>
          <table:table-cell table:style-name="ce8"/>
          <table:table-cell table:style-name="ce9"/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0"/>
          <table:table-cell table:number-columns-repeated="2" table:style-name="ce9"/>
          <table:table-cell office:value-type="string" table:style-name="ce20">
            <text:p><text:s text:c="2"/>主辦統計人員</text:p>
          </table:table-cell>
          <table:table-cell table:style-name="ce9"/>
          <table:table-cell table:number-columns-repeated="2" table:style-name="ce20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6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7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0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9:10:32Z</meta:creation-date>
    <dc:date>2026-03-11T09:10:32Z</dc:date>
  </office:meta>
</office:document-meta>
</file>