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外埔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4年12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316" table:style-name="ce18">
            <text:p><text:s/>1,316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1782" table:style-name="ce18">
            <text:p><text:s/>1,782<text:s/></text:p>
          </table:table-cell>
          <table:table-cell office:value-type="float" office:value="488" table:style-name="ce18">
            <text:p><text:s/>48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8" table:style-name="ce18">
            <text:p><text:s/>488<text:s/></text:p>
          </table:table-cell>
          <table:table-cell office:value-type="float" office:value="1.85" table:style-name="ce26">
            <text:p><text:s/>1.85<text:s/></text:p>
          </table:table-cell>
          <table:table-cell office:value-type="float" office:value="1075" table:style-name="ce18">
            <text:p><text:s/>1,075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626" table:style-name="ce18">
            <text:p><text:s/>1,626<text:s/></text:p>
          </table:table-cell>
          <table:table-cell office:value-type="float" office:value="91.245791245791196" table:style-name="ce26">
            <text:p><text:s/>91.25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8.7542087542087508" table:style-name="ce26">
            <text:p><text:s/>8.75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.97" table:style-name="ce26">
            <text:p><text:s/>1.97<text:s/></text:p>
          </table:table-cell>
          <table:table-cell office:value-type="float" office:value="188" table:style-name="ce26">
            <text:p><text:s/>188.0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82.920110192837498" table:style-name="ce26">
            <text:p><text:s/>82.9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7.079889807162498" table:style-name="ce26">
            <text:p><text:s/>17.0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.95" table:style-name="ce26">
            <text:p><text:s/>1.95<text:s/></text:p>
          </table:table-cell>
          <table:table-cell office:value-type="float" office:value="197" table:style-name="ce26">
            <text:p><text:s/>197.0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93.052109181141404" table:style-name="ce26">
            <text:p><text:s/>93.0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.9478908188585597" table:style-name="ce26">
            <text:p><text:s/>6.9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.81" table:style-name="ce26">
            <text:p><text:s/>0.81<text:s/></text:p>
          </table:table-cell>
          <table:table-cell office:value-type="float" office:value="113" table:style-name="ce26">
            <text:p><text:s/>113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97.794117647058798" table:style-name="ce26">
            <text:p><text:s/>97.7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.2058823529411802" table:style-name="ce26">
            <text:p><text:s/>2.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.82" table:style-name="ce26">
            <text:p><text:s/>0.82<text:s/></text:p>
          </table:table-cell>
          <table:table-cell office:value-type="float" office:value="99" table:style-name="ce26">
            <text:p><text:s/>99.0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94.4444444444444" table:style-name="ce26">
            <text:p><text:s/>94.4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.5555555555555598" table:style-name="ce26">
            <text:p><text:s/>5.5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.3" table:style-name="ce26">
            <text:p><text:s/>1.30<text:s/></text:p>
          </table:table-cell>
          <table:table-cell office:value-type="float" office:value="88" table:style-name="ce26">
            <text:p><text:s/>88.0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91.428571428571402" table:style-name="ce26">
            <text:p><text:s/>91.4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.5714285714285694" table:style-name="ce26">
            <text:p><text:s/>8.5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26">
            <text:p><text:s/>6.00<text:s/></text:p>
          </table:table-cell>
          <table:table-cell office:value-type="float" office:value="34" table:style-name="ce26">
            <text:p><text:s/>34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92.5" table:style-name="ce26">
            <text:p><text:s/>92.5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.5" table:style-name="ce26">
            <text:p><text:s/>7.5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8.823529411764703" table:style-name="ce26">
            <text:p><text:s/>58.8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1.176470588235297" table:style-name="ce26">
            <text:p><text:s/>41.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2.08" table:style-name="ce26">
            <text:p><text:s/>2.08<text:s/></text:p>
          </table:table-cell>
          <table:table-cell office:value-type="float" office:value="164" table:style-name="ce26">
            <text:p><text:s/>164.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92.857142857142904" table:style-name="ce26">
            <text:p><text:s/>92.8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.1428571428571397" table:style-name="ce26">
            <text:p><text:s/>7.1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.76" table:style-name="ce26">
            <text:p><text:s/>1.76<text:s/></text:p>
          </table:table-cell>
          <table:table-cell office:value-type="float" office:value="182" table:style-name="ce26">
            <text:p><text:s/>182.0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95.057034220532302" table:style-name="ce26">
            <text:p><text:s/>95.0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.9429657794676798" table:style-name="ce26">
            <text:p><text:s/>4.9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1">
            <text:p><text:s/>中華民國 115 年 01 月 05 日編製</text:p>
          </table:table-cell>
          <table:table-cell table:style-name="ce41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2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5:40:33Z</meta:creation-date>
    <dc:date>2026-01-06T05:40:33Z</dc:date>
  </office:meta>
</office:document-meta>
</file>