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外埔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1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314" table:style-name="ce18">
            <text:p><text:s/>1,31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1661" table:style-name="ce18">
            <text:p><text:s/>1,661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1.55" table:style-name="ce26">
            <text:p><text:s/>1.55<text:s/></text:p>
          </table:table-cell>
          <table:table-cell office:value-type="float" office:value="1060" table:style-name="ce18">
            <text:p><text:s/>1,060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498" table:style-name="ce18">
            <text:p><text:s/>1,498<text:s/></text:p>
          </table:table-cell>
          <table:table-cell office:value-type="float" office:value="90.186634557495495" table:style-name="ce26">
            <text:p><text:s/>90.19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9.8133654425045194" table:style-name="ce26">
            <text:p><text:s/>9.81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.75" table:style-name="ce26">
            <text:p><text:s/>1.75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90.082644628099203" table:style-name="ce26">
            <text:p><text:s/>90.08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9.9173553719008307" table:style-name="ce26">
            <text:p><text:s/>9.92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.54" table:style-name="ce26">
            <text:p><text:s/>1.54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92.048929663608604" table:style-name="ce26">
            <text:p><text:s/>92.0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7.9510703363914397" table:style-name="ce26">
            <text:p><text:s/>7.9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.59" table:style-name="ce26">
            <text:p><text:s/>0.59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94.814814814814795" table:style-name="ce26">
            <text:p><text:s/>94.8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.1851851851851896" table:style-name="ce26">
            <text:p><text:s/>5.1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5" table:style-name="ce26">
            <text:p><text:s/>0.50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85.4166666666667" table:style-name="ce26">
            <text:p><text:s/>85.4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.5833333333333" table:style-name="ce26">
            <text:p><text:s/>14.5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.1599999999999999" table:style-name="ce26">
            <text:p><text:s/>1.16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94.152046783625707" table:style-name="ce26">
            <text:p><text:s/>94.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.84795321637427" table:style-name="ce26">
            <text:p><text:s/>5.8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2" table:style-name="ce26">
            <text:p><text:s/>92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26">
            <text:p><text:s/>8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.25" table:style-name="ce26">
            <text:p><text:s/>3.2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0" table:style-name="ce26">
            <text:p><text:s/>70.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0" table:style-name="ce26">
            <text:p><text:s/>30.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.59" table:style-name="ce26">
            <text:p><text:s/>1.59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91.530944625407201" table:style-name="ce26">
            <text:p><text:s/>91.5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.4690553745928305" table:style-name="ce26">
            <text:p><text:s/>8.4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.87" table:style-name="ce26">
            <text:p><text:s/>1.87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84.057971014492793" table:style-name="ce26">
            <text:p><text:s/>84.0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5.9420289855072" table:style-name="ce26">
            <text:p><text:s/>15.9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1">
            <text:p><text:s/>中華民國 <text:s text:c="2"/>115 <text:s/>年 2 月 4 日編製</text:p>
          </table:table-cell>
          <table:table-cell table:style-name="ce41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2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3:10:27Z</meta:creation-date>
    <dc:date>2026-02-06T03:10:27Z</dc:date>
  </office:meta>
</office:document-meta>
</file>