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9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1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number-columns-repeated="2" table:style-name="ce27"/>
          <table:table-cell table:number-columns-repeated="2" table:style-name="ce9"/>
          <table:table-cell table:style-name="ce27"/>
          <table:table-cell table:number-columns-repeated="2" table:style-name="ce39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外埔區公所</text:p>
          </table:table-cell>
          <table:covered-table-cell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0"/>
          <table:covered-table-cell table:number-columns-repeated="5"/>
          <table:table-cell table:style-name="ce37"/>
          <table:table-cell table:number-columns-repeated="2" table:style-name="ce40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6-02-3</text:p>
          </table:table-cell>
          <table:covered-table-cell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8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外埔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5年2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3">
          <table:table-cell table:style-name="ce5"/>
          <table:table-cell office:value-type="string" table:number-columns-spanned="1" table:number-rows-spanned="2" table:style-name="ce51">
            <text:p>本月份</text:p>
            <text:p>新收件數</text:p>
          </table:table-cell>
          <table:table-cell office:value-type="string" table:number-columns-spanned="1" table:number-rows-spanned="2" table:style-name="ce51">
            <text:p>截至上月待辦件數</text:p>
          </table:table-cell>
          <table:table-cell office:value-type="string" table:number-columns-spanned="1" table:number-rows-spanned="2" table:style-name="ce51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1">
            <text:p>收文存查件數</text:p>
          </table:table-cell>
          <table:table-cell office:value-type="string" table:number-columns-spanned="1" table:number-rows-spanned="3" table:style-name="ce51">
            <text:p>創簽辦結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2">
            <text:p>6日以內辦結</text:p>
          </table:table-cell>
          <table:covered-table-cell/>
          <table:table-cell office:value-type="string" table:number-columns-spanned="2" table:number-rows-spanned="1" table:style-name="ce52">
            <text:p>超過6日至30日辦結</text:p>
          </table:table-cell>
          <table:covered-table-cell/>
          <table:table-cell office:value-type="string" table:number-columns-spanned="2" table:number-rows-spanned="1" table:style-name="ce52">
            <text:p>超過30日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">
            <text:p>﹝8﹞+﹝10﹞+﹝11﹞</text:p>
          </table:table-cell>
          <table:covered-table-cell/>
          <table:table-cell office:value-type="string" table:number-columns-spanned="2" table:number-rows-spanned="1" table:style-name="ce59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2" table:style-name="ce17"/>
          <table:table-cell table:style-name="ce16"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3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785" table:style-name="ce18">
            <text:p><text:s/>785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076" table:style-name="ce18">
            <text:p><text:s/>1,076<text:s/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1.58" table:style-name="ce26">
            <text:p><text:s/>1.58<text:s/></text:p>
          </table:table-cell>
          <table:table-cell office:value-type="float" office:value="665" table:style-name="ce18">
            <text:p><text:s/>665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912" table:style-name="ce18">
            <text:p><text:s/>912<text:s/></text:p>
          </table:table-cell>
          <table:table-cell office:value-type="float" office:value="84.758364312267702" table:style-name="ce26">
            <text:p><text:s/>84.76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15.2416356877323" table:style-name="ce26">
            <text:p><text:s/>15.24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18" table:style-name="ce18">
            <text:p><text:s/>218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.87" table:style-name="ce26">
            <text:p><text:s/>1.87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74" table:style-name="ce18">
            <text:p><text:s/>174<text:s/></text:p>
          </table:table-cell>
          <table:table-cell office:value-type="float" office:value="79.816513761467903" table:style-name="ce26">
            <text:p><text:s/>79.82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20.183486238532101" table:style-name="ce26">
            <text:p><text:s/>20.18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.23" table:style-name="ce26">
            <text:p><text:s/>1.23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92" table:style-name="ce18">
            <text:p><text:s/>192<text:s/></text:p>
          </table:table-cell>
          <table:table-cell office:value-type="float" office:value="82.758620689655203" table:style-name="ce26">
            <text:p><text:s/>82.76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7.241379310344801" table:style-name="ce26">
            <text:p><text:s/>17.24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.5" table:style-name="ce26">
            <text:p><text:s/>0.50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91.919191919191903" table:style-name="ce26">
            <text:p><text:s/>91.9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.0808080808080796" table:style-name="ce26">
            <text:p><text:s/>8.0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.5" table:style-name="ce26">
            <text:p><text:s/>0.50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69.117647058823493" table:style-name="ce26">
            <text:p><text:s/>69.1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30.882352941176499" table:style-name="ce26">
            <text:p><text:s/>30.8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.1200000000000001" table:style-name="ce26">
            <text:p><text:s/>1.12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87.209302325581405" table:style-name="ce26">
            <text:p><text:s/>87.2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2.790697674418601" table:style-name="ce26">
            <text:p><text:s/>12.7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26">
            <text:p><text:s/>3.0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90.476190476190496" table:style-name="ce26">
            <text:p><text:s/>90.4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.5238095238095202" table:style-name="ce26">
            <text:p><text:s/>9.5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6" table:style-name="ce26">
            <text:p><text:s/>56.0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4" table:style-name="ce26">
            <text:p><text:s/>44.0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1.76" table:style-name="ce26">
            <text:p><text:s/>1.76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95.238095238095198" table:style-name="ce26">
            <text:p><text:s/>95.2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.7619047619047601" table:style-name="ce26">
            <text:p><text:s/>4.7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.36" table:style-name="ce26">
            <text:p><text:s/>2.36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88.050314465408803" table:style-name="ce26">
            <text:p><text:s/>88.0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1.9496855345912" table:style-name="ce26">
            <text:p><text:s/>11.9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4"/>
          <table:table-cell table:style-name="ce38"/>
          <table:table-cell office:value-type="string" table:style-name="ce41">
            <text:p><text:s/>中華民國 <text:s/>115 年 3 月 3 日編製</text:p>
          </table:table-cell>
          <table:table-cell table:style-name="ce41"/>
          <table:table-cell table:number-columns-repeated="4" table:style-name="ce38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8"/>
          <table:table-cell table:style-name="ce9"/>
          <table:table-cell table:style-name="ce32"/>
          <table:table-cell table:number-columns-repeated="3" table:style-name="ce35"/>
          <table:table-cell table:style-name="ce32"/>
          <table:table-cell table:number-columns-repeated="2" table:style-name="ce35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8"/>
          <table:table-cell table:style-name="ce9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6"/>
          <table:table-cell table:style-name="ce32"/>
          <table:table-cell table:number-columns-repeated="2" table:style-name="ce35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9">
            <text:p>本所秘書室依據「臺中市政府公文整合資訊系統」資料編製。</text:p>
          </table:table-cell>
          <table:table-cell table:style-name="ce19"/>
          <table:table-cell table:number-columns-repeated="3"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33"/>
          <table:table-cell table:number-columns-repeated="3" table:style-name="ce10"/>
          <table:table-cell table:style-name="ce32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9"/>
          <table:table-cell table:style-name="ce35"/>
          <table:table-cell table:number-columns-repeated="33" table:style-name="ce11"/>
          <table:table-cell table:number-columns-repeated="16334"/>
        </table:table-row>
        <table:table-row table:number-rows-repeated="162" table:style-name="ro3">
          <table:table-cell table:number-columns-repeated="50" table:style-name="ce11"/>
          <table:table-cell table:number-columns-repeated="16334"/>
        </table:table-row>
        <table:table-row table:number-rows-repeated="12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4T02:40:48Z</meta:creation-date>
    <dc:date>2026-03-04T02:40:48Z</dc:date>
  </office:meta>
</office:document-meta>
</file>