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3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408" table:style-name="ce18">
            <text:p><text:s/>1,408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753" table:style-name="ce18">
            <text:p><text:s/>1,753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1115" table:style-name="ce18">
            <text:p><text:s/>1,11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574" table:style-name="ce18">
            <text:p><text:s/>1,574<text:s/></text:p>
          </table:table-cell>
          <table:table-cell office:value-type="float" office:value="89.7889332572733" table:style-name="ce26">
            <text:p><text:s/>89.79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0.2110667427268" table:style-name="ce26">
            <text:p><text:s/>10.21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88.544891640866894" table:style-name="ce26">
            <text:p><text:s/>88.5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1.455108359133099" table:style-name="ce26">
            <text:p><text:s/>11.4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.63" table:style-name="ce26">
            <text:p><text:s/>1.63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86.604361370716504" table:style-name="ce26">
            <text:p><text:s/>86.6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.3956386292835" table:style-name="ce26">
            <text:p><text:s/>13.4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.82" table:style-name="ce26">
            <text:p><text:s/>0.82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7.422680412371093" table:style-name="ce26">
            <text:p><text:s/>97.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.5773195876288701" table:style-name="ce26">
            <text:p><text:s/>2.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.74" table:style-name="ce26">
            <text:p><text:s/>1.74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83.478260869565204" table:style-name="ce26">
            <text:p><text:s/>83.4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.521739130434799" table:style-name="ce26">
            <text:p><text:s/>16.5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96.753246753246799" table:style-name="ce26">
            <text:p><text:s/>96.7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.2467532467532498" table:style-name="ce26">
            <text:p><text:s/>3.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9" table:style-name="ce26">
            <text:p><text:s/>0.9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2.857142857142904" table:style-name="ce26">
            <text:p><text:s/>92.8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.1428571428571397" table:style-name="ce26">
            <text:p><text:s/>7.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8.484848484848499" table:style-name="ce26">
            <text:p><text:s/>48.4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1.515151515151501" table:style-name="ce26">
            <text:p><text:s/>51.5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.72" table:style-name="ce26">
            <text:p><text:s/>1.7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93.729372937293704" table:style-name="ce26">
            <text:p><text:s/>93.7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.2706270627062697" table:style-name="ce26">
            <text:p><text:s/>6.2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88.652482269503494" table:style-name="ce26">
            <text:p><text:s/>88.6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1.3475177304965" table:style-name="ce26">
            <text:p><text:s/>11.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115年 4月 1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21:09Z</meta:creation-date>
    <dc:date>2026-04-02T08:21:09Z</dc:date>
  </office:meta>
</office:document-meta>
</file>