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外埔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外 埔 區 民 防 團 隊 編 組(修正表)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" table:formula="of:=SUM([.C14:.C15])" table:style-name="ce21">
            <text:p><text:s/>62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[.D15]+[.C22]+[.H22]+[.N22]" table:style-name="ce21">
            <text:p><text:s/>3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18" table:formula="of:=SUM([.D19:.G19])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" table:formula="of:=SUM([.C21:.C22])" table:style-name="ce21">
            <text:p><text:s/>62<text:s/></text:p>
          </table:table-cell>
          <table:table-cell office:value-type="float" office:value="4" table:formula="of:=SUM([.D21:.D22])" table:style-name="ce21">
            <text:p><text:s/>4<text:s/></text:p>
          </table:table-cell>
          <table:table-cell office:value-type="float" office:value="24" table:formula="of:=SUM([.E21:.E22])" table:style-name="ce21">
            <text:p><text:s/>24<text:s/></text:p>
          </table:table-cell>
          <table:table-cell office:value-type="float" office:value="16" table:formula="of:=SUM([.F21:.F22])" table:style-name="ce21">
            <text:p><text:s/>16<text:s/></text:p>
          </table:table-cell>
          <table:table-cell office:value-type="float" office:value="18" table:formula="of:=SUM([.G21:.G22])" table:style-name="ce21">
            <text:p><text:s/>18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SUM([.D22:.G22])" table:style-name="ce21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1 <text:s/>月9 <text:s text:c="2"/>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10:44Z</meta:creation-date>
    <dc:date>2026-01-09T06:10:44Z</dc:date>
  </office:meta>
</office:document-meta>
</file>