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9"/>
          <table:table-cell table:style-name="ce2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外埔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1"/>
          <table:table-cell table:style-name="ce24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28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外 埔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2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1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2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5">
            <text:p>中華民國 115年4月8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7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2"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課依據森林主產物砍伐、生產之量值資料編製。<text:s text:c="2"/></text:p>
          </table:table-cell>
          <table:table-cell table:number-columns-repeated="20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4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5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9:11:15Z</meta:creation-date>
    <dc:date>2026-04-08T09:11:15Z</dc:date>
  </office:meta>
</office:document-meta>
</file>