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5年1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3" table:formula="of:=SUM([.C10:.C20])" table:style-name="ce15">
            <text:p><text:s/>3<text:s/></text:p>
          </table:table-cell>
          <table:table-cell office:value-type="float" office:value="2" table:formula="of:=SUM([.D10:.D20])" table:style-name="ce15">
            <text:p><text:s/>2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1" table:formula="of:=SUM([.H10:.H20])" table:style-name="ce15">
            <text:p><text:s/>1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formula="of:=SUM([.O10:.O2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<text:s/>115年 2月5 <text:s/>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3:10:30Z</meta:creation-date>
    <dc:date>2026-02-06T03:10:30Z</dc:date>
  </office:meta>
</office:document-meta>
</file>