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51">
            <text:p>航 <text:s text:c="2"/>次</text:p>
          </table:table-cell>
          <table:table-cell office:value-type="string" table:number-columns-spanned="1" table:number-rows-spanned="2" table:style-name="ce52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44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style-name="ce16"/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style-name="ce16"/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style-name="ce16"/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style-name="ce16"/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style-name="ce16"/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style-name="ce16"/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style-name="ce16"/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style-name="ce16"/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style-name="ce16"/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style-name="ce16"/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style-name="ce16"/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style-name="ce16"/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style-name="ce16"/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style-name="ce16"/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style-name="ce16"/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style-name="ce16"/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style-name="ce16"/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style-name="ce16"/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style-name="ce16"/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style-name="ce16"/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style-name="ce16"/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style-name="ce16"/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style-name="ce16"/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style-name="ce16"/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style-name="ce16"/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style-name="ce16"/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style-name="ce16"/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style-name="ce16"/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style-name="ce16"/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style-name="ce16"/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style-name="ce16"/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style-name="ce16"/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style-name="ce16"/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style-name="ce16"/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style-name="ce16"/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style-name="ce16"/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style-name="ce16"/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style-name="ce16"/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style-name="ce16"/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table:number-columns-repeated="13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style-name="ce17"/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table:number-columns-repeated="13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44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44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44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44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5" table:style-name="ce16"/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5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外埔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0">
            <text:p>臺中市外埔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3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7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8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8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8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8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table:number-columns-repeated="13" table:style-name="ce16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3" table:style-name="ce17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5年1 月29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0"/>
          <table:table-cell office:value-type="string" table:style-name="ce12">
            <text:p>審核</text:p>
          </table:table-cell>
          <table:table-cell table:number-columns-repeated="3" table:style-name="ce3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3" table:style-name="ce30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課依據外埔區養殖漁戶實地訪查紀錄資料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12">
            <text:p>填表說明：1.漁業種類及魚類別項目得由農業部漁業署依實際形酌予增減之。</text:p>
          </table:table-cell>
          <table:table-cell table:number-columns-repeated="16" table:style-name="ce30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33Z</meta:creation-date>
    <dc:date>2026-01-30T04:40:33Z</dc:date>
  </office:meta>
</office:document-meta>
</file>