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3"/>
          <table:table-cell table:number-columns-repeated="4" table:style-name="ce12"/>
          <table:table-cell table:style-name="ce39"/>
          <table:table-cell table:style-name="ce12"/>
          <table:table-cell table:style-name="ce39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外埔區公所</text:p>
          </table:table-cell>
          <table:covered-table-cell/>
          <table:table-cell table:style-name="ce15"/>
          <table:table-cell table:number-columns-repeated="10" table:style-name="ce3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4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4">
            <text:p>30280-90-06-3</text:p>
          </table:table-cell>
          <table:covered-table-cell/>
          <table:table-cell table:style-name="ce15"/>
          <table:table-cell table:number-columns-repeated="10" table:style-name="ce39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50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number-columns-repeated="2" table:style-name="ce39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5">
            <text:p>臺中市外埔區公所人民申請案件統計表(修正表)</text:p>
          </table:table-cell>
          <table:covered-table-cell table:number-columns-repeated="13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9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6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5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51">
            <text:p>﹝9﹞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6.363636363636402" table:style-name="ce32">
            <text:p><text:s/>86.3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.636363636363599" table:style-name="ce32">
            <text:p><text:s/>13.6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85.526315789473699" table:style-name="ce32">
            <text:p><text:s/>85.5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.473684210526301" table:style-name="ce32">
            <text:p><text:s/>14.4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81.818181818181799" table:style-name="ce32">
            <text:p><text:s/>81.8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.181818181818201" table:style-name="ce32">
            <text:p><text:s/>18.1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6.6666666666667" table:style-name="ce32">
            <text:p><text:s/>66.6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3.3333333333333" table:style-name="ce32">
            <text:p><text:s/>33.3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7"/>
          <table:table-cell table:style-name="ce28"/>
          <table:table-cell table:style-name="ce17"/>
          <table:table-cell table:style-name="ce33"/>
          <table:table-cell table:style-name="ce17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17"/>
          <table:table-cell table:style-name="ce51"/>
          <table:table-cell table:number-columns-repeated="13" table:style-name="ce56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7"/>
          <table:table-cell table:style-name="ce28"/>
          <table:table-cell table:style-name="ce17"/>
          <table:table-cell table:style-name="ce33"/>
          <table:table-cell table:style-name="ce17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17"/>
          <table:table-cell table:style-name="ce51"/>
          <table:table-cell table:number-columns-repeated="13" table:style-name="ce56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1"/>
          <table:table-cell table:number-columns-repeated="13" table:style-name="ce56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54"/>
          <table:table-cell table:number-columns-repeated="13" table:style-name="ce56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0"/>
          <table:table-cell table:style-name="ce43"/>
          <table:table-cell table:number-columns-repeated="2" table:style-name="ce11"/>
          <table:table-cell office:value-type="string" table:number-columns-spanned="2" table:number-rows-spanned="1" table:style-name="ce60">
            <text:p>中華民國 115年01 月 06 日編製</text:p>
          </table:table-cell>
          <table:covered-table-cell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41"/>
          <table:table-cell table:style-name="ce44"/>
          <table:table-cell table:number-columns-repeated="4" table:style-name="ce12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9">
            <text:p>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2"/>
          <table:table-cell table:style-name="ce4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9"/>
          <table:table-cell table:style-name="ce41"/>
          <table:table-cell table:number-columns-repeated="3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9"/>
          <table:table-cell table:style-name="ce38"/>
          <table:table-cell table:style-name="ce13"/>
          <table:table-cell table:style-name="ce38"/>
          <table:table-cell table:number-columns-repeated="4" table:style-name="ce13"/>
          <table:table-cell table:number-columns-repeated="9" table:style-name="ce3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31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8"/>
          <table:table-cell table:style-name="ce49"/>
          <table:table-cell table:number-columns-repeated="2" table:style-name="ce13"/>
          <table:table-cell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8"/>
          <table:table-cell table:number-columns-repeated="2" table:style-name="ce56"/>
          <table:table-cell table:number-columns-repeated="19" table:style-name="ce12"/>
          <table:table-cell table:number-columns-repeated="16345"/>
        </table:table-row>
        <table:table-row table:style-name="ro4">
          <table:table-cell office:value-type="string" table:style-name="ce14">
            <text:p>修正說明：</text:p>
          </table:table-cell>
          <table:table-cell office:value-type="string" table:style-name="ce22">
            <text:p>修正欄位(1)及(2)之數據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3:40:49Z</meta:creation-date>
    <dc:date>2026-01-07T03:40:49Z</dc:date>
  </office:meta>
</office:document-meta>
</file>