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5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72.455089820359305" table:style-name="ce28">
            <text:p><text:s/>72.4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7.544910179640699" table:style-name="ce28">
            <text:p><text:s/>27.54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62.626262626262601" table:style-name="ce28">
            <text:p><text:s/>62.6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7.373737373737399" table:style-name="ce28">
            <text:p><text:s/>37.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" table:style-name="ce28">
            <text:p><text:s/>50.0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" table:style-name="ce28">
            <text:p><text:s/>5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93.617021276595807" table:style-name="ce28">
            <text:p><text:s/>93.6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.3829787234042596" table:style-name="ce28">
            <text:p><text:s/>6.3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4.285714285714306" table:style-name="ce28">
            <text:p><text:s/>64.2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5.714285714285701" table:style-name="ce28">
            <text:p><text:s/>35.7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 <text:s text:c="2"/>115 <text:s/>年 2 <text:s/>月 4 <text:s/>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3:10:28Z</meta:creation-date>
    <dc:date>2026-02-06T03:10:28Z</dc:date>
  </office:meta>
</office:document-meta>
</file>