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65.942028985507307" table:style-name="ce28">
            <text:p><text:s/>65.9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4.0579710144928" table:style-name="ce28">
            <text:p><text:s/>34.0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8">
            <text:p><text:s/>2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5.1020408163265" table:style-name="ce28">
            <text:p><text:s/>55.1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4.8979591836735" table:style-name="ce28">
            <text:p><text:s/>44.9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5.8333333333333" table:style-name="ce28">
            <text:p><text:s/>95.8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.1666666666666696" table:style-name="ce28">
            <text:p><text:s/>4.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8.8888888888889" table:style-name="ce28">
            <text:p><text:s/>88.8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.1111111111111" table:style-name="ce28">
            <text:p><text:s/>11.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<text:s/>115年 3 月 3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2:40:55Z</meta:creation-date>
    <dc:date>2026-03-04T02:40:55Z</dc:date>
  </office:meta>
</office:document-meta>
</file>