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65.402843601895697" table:style-name="ce28">
            <text:p><text:s/>65.40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4.597156398104303" table:style-name="ce28">
            <text:p><text:s/>34.60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7.7777777777778" table:style-name="ce28">
            <text:p><text:s/>77.7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2.2222222222222" table:style-name="ce28">
            <text:p><text:s/>22.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54.761904761904802" table:style-name="ce28">
            <text:p><text:s/>54.7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45.238095238095198" table:style-name="ce28">
            <text:p><text:s/>45.2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87.037037037036995" table:style-name="ce28">
            <text:p><text:s/>87.0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.962962962962999" table:style-name="ce28">
            <text:p><text:s/>12.9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8.3333333333333" table:style-name="ce28">
            <text:p><text:s/>58.3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.6666666666667" table:style-name="ce28">
            <text:p><text:s/>41.6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115 年4 月1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21:12Z</meta:creation-date>
    <dc:date>2026-04-02T08:21:12Z</dc:date>
  </office:meta>
</office:document-meta>
</file>