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7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0">
            <text:p>臺中市外埔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8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外埔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4年下半年7月至12月)</text:p>
          </table:table-cell>
          <table:table-cell table:number-columns-repeated="9" table:style-name="ce26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2" table:number-rows-spanned="1" table:style-name="ce50">
            <text:p>戶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" table:style-name="ce15"/>
          <table:table-cell table:style-name="ce25"/>
          <table:table-cell table:number-columns-repeated="13" table:style-name="ce24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6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115年1月2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5:51:40Z</meta:creation-date>
    <dc:date>2026-01-02T05:51:40Z</dc:date>
  </office:meta>
</office:document-meta>
</file>