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外埔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外埔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SUM([.D9]; [.E9])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5年01月14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臺中市外埔區調解委員暨秘書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7:50:58Z</meta:creation-date>
    <dc:date>2026-01-22T07:50:58Z</dc:date>
  </office:meta>
</office:document-meta>
</file>