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外埔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臺中市外埔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24">
            <text:p>單位：戶　數：戶</text:p>
            <text:p>　　　人口數：人</text:p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7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1"/>
          <table:table-cell table:style-name="ce32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2" table:style-name="ce32"/>
          <table:table-cell table:number-columns-repeated="16367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32"/>
          <table:table-cell table:number-columns-repeated="16367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2" table:style-name="ce32"/>
          <table:table-cell table:number-columns-repeated="16367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2" table:style-name="ce32"/>
          <table:table-cell table:number-columns-repeated="16367"/>
        </table:table-row>
        <table:table-row table:number-rows-repeated="4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2" table:style-name="ce32"/>
          <table:table-cell table:number-columns-repeated="16367"/>
        </table:table-row>
        <table:table-row table:number-rows-repeated="10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 table:style-name="ce1"/>
        </table:table-row>
        <table:table-row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115年 1月 29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外埔區養殖漁戶實地訪查紀錄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4:40:35Z</meta:creation-date>
    <dc:date>2026-01-30T04:40:35Z</dc:date>
  </office:meta>
</office:document-meta>
</file>