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8">
            <text:p>臺中市外埔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外埔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4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6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9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 115年1月27日編製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10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7"/>
          <table:table-cell table:number-columns-repeated="16366" table:style-name="ce1"/>
        </table:table-row>
        <table:table-row table:style-name="ro9">
          <table:table-cell office:value-type="string" table:number-columns-spanned="20" table:number-rows-spanned="1" table:style-name="ce48">
            <text:p>資料來源：本所民政課依據宗教統計資訊網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office:value-type="string" table:number-columns-spanned="20" table:number-rows-spanned="1" table:style-name="ce4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office:value-type="string" table:number-columns-spanned="20" table:number-rows-spanned="1" table:style-name="ce4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11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11:14Z</meta:creation-date>
    <dc:date>2026-01-27T08:11:14Z</dc:date>
  </office:meta>
</office:document-meta>
</file>