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外埔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外埔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4年第四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5" table:style-name="ce14">
            <text:p>5</text:p>
          </table:table-cell>
          <table:table-cell office:value-type="float" office:value="5" table:formula="of:=SUM([.E9:.K9])" table:style-name="ce14">
            <text:p>5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2" table:formula="of:=SUM([.F10:.F11])" table:style-name="ce14">
            <text:p>2</text:p>
          </table:table-cell>
          <table:table-cell office:value-type="float" office:value="2" table:formula="of:=SUM([.G10:.G11])" table:style-name="ce14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formula="of:=SUM([.I10:.I11])" table:style-name="ce14">
            <text:p>1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3" table:formula="of:=SUM([.E10:.K10])" table:style-name="ce14">
            <text:p>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E11:.K11])" table:style-name="ce14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37000" table:formula="of:=SUM([.D12]; [.L12])" table:style-name="ce14">
            <text:p>37,000</text:p>
          </table:table-cell>
          <table:table-cell office:value-type="float" office:value="37000" table:formula="of:=SUM([.E12:.K12])" table:style-name="ce14">
            <text:p>37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2000" table:style-name="ce24">
            <text:p>12,000</text:p>
          </table:table-cell>
          <table:table-cell office:value-type="float" office:value="16000" table:style-name="ce24">
            <text:p>16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000" table:style-name="ce24">
            <text:p>9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6">
            <text:p>業務主管人員</text:p>
          </table:table-cell>
          <table:table-cell table:style-name="ce15"/>
          <table:table-cell office:value-type="string" table:number-columns-spanned="1" table:number-rows-spanned="2" table:style-name="ce48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 <text:s/>115年 1 月 <text:s text:c="2"/>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5:41:00Z</meta:creation-date>
    <dc:date>2026-01-02T05:41:00Z</dc:date>
  </office:meta>
</office:document-meta>
</file>