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9">
            <text:p>臺中市外埔區實施耕地三七五減租成果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0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4" table:number-rows-spanned="1" table:style-name="ce52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2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51">
            <text:p>土地筆數</text:p>
            <text:p>(筆)</text:p>
          </table:table-cell>
          <table:table-cell office:value-type="string" table:number-columns-spanned="1" table:number-rows-spanned="2" table:style-name="ce51">
            <text:p>租約件數</text:p>
            <text:p>(件)</text:p>
          </table:table-cell>
          <table:table-cell office:value-type="string" table:number-columns-spanned="4" table:number-rows-spanned="2" table:style-name="ce53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97" table:style-name="ce17">
            <text:p>197</text:p>
          </table:table-cell>
          <table:table-cell office:value-type="float" office:value="171" table:style-name="ce17">
            <text:p>17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03" table:style-name="ce17">
            <text:p>303</text:p>
          </table:table-cell>
          <table:table-cell office:value-type="float" office:value="182" table:style-name="ce17">
            <text:p>182</text:p>
          </table:table-cell>
          <table:table-cell office:value-type="float" office:value="109" table:style-name="ce17">
            <text:p>109</text:p>
          </table:table-cell>
          <table:table-cell office:value-type="float" office:value="12" table:style-name="ce17">
            <text:p>12</text:p>
          </table:table-cell>
          <table:table-cell office:value-type="float" office:value="197" table:style-name="ce17">
            <text:p>197</text:p>
          </table:table-cell>
          <table:table-cell office:value-type="float" office:value="92" table:style-name="ce17">
            <text:p>92</text:p>
          </table:table-cell>
          <table:table-cell office:value-type="float" office:value="37.764485000000001" table:number-columns-spanned="4" table:number-rows-spanned="1" table:style-name="ce46">
            <text:p>37.764485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45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4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44"/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5年01月13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課依據耕地三七五租約訂立、變更、終止、換訂、註銷、登記申請書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style-name="ce9">
            <text:p>修正原因：數值更正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7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7:21:46Z</meta:creation-date>
    <dc:date>2026-01-13T07:21:46Z</dc:date>
  </office:meta>
</office:document-meta>
</file>