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57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5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7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61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2月$0_9_0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12月$1_9_0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12月$2_9_0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12月$3_9_0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242-03-02-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(地政局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2</text:p>
          </table:table-cell>
          <table:table-cell office:value-type="string" table:style-name="ce2">
            <text:p>中華民國114年12月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3" table:style-name="ce1"/>
          <table:table-cell table:style-name="ce18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1"/>
          <table:table-cell office:value-type="float" office:value="18552" table:style-name="ce13">
            <text:p>18,552</text:p>
          </table:table-cell>
          <table:table-cell table:style-name="ce1"/>
          <table:table-cell office:value-type="float" office:value="36944" table:style-name="ce13">
            <text:p>36,944</text:p>
          </table:table-cell>
          <table:table-cell office:value-type="float" office:value="58135148.390000001" table:style-name="ce21">
            <text:p>58,135,148.39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1"/>
          <table:table-cell office:value-type="float" office:value="17388" table:style-name="ce13">
            <text:p>17,388</text:p>
          </table:table-cell>
          <table:table-cell table:style-name="ce1"/>
          <table:table-cell office:value-type="float" office:value="17861" table:style-name="ce13">
            <text:p>17,861</text:p>
          </table:table-cell>
          <table:table-cell office:value-type="float" office:value="4076548.81" table:style-name="ce21">
            <text:p>4,076,548.81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office:value-type="float" office:value="38534" table:style-name="ce10">
            <text:p>38,534</text:p>
          </table:table-cell>
          <table:table-cell table:style-name="ce1"/>
          <table:table-cell office:value-type="float" office:value="53457" table:style-name="ce10">
            <text:p>53,457</text:p>
          </table:table-cell>
          <table:table-cell table:style-name="ce18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3" table:style-name="ce1"/>
          <table:table-cell table:style-name="ce18"/>
          <table:table-cell table:style-name="ce1"/>
          <table:table-cell table:number-columns-repeated="7" table:style-name="ce3"/>
          <table:table-cell table:number-columns-repeated="2" table:style-name="ce4"/>
          <table:table-cell table:style-name="ce25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11"/>
          <table:table-cell table:number-columns-repeated="4" table:style-name="ce14"/>
          <table:table-cell table:number-columns-repeated="6" table:style-name="ce22"/>
          <table:table-cell table:style-name="ce2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7">
            <text:p>臺中市政府地政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3">
          <table:table-cell office:value-type="string" table:style-name="ce5">
            <text:p>月　　　報</text:p>
          </table:table-cell>
          <table:table-cell office:value-type="string" table:number-columns-spanned="12" table:number-rows-spanned="1" table:style-name="ce53">
            <text:p>每月終了後2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54">
            <text:p>11242-03-06-2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50">
            <text:p>臺中市測量案件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table:content-validation-name="val1" table:style-name="ce6"/>
          <table:table-cell table:number-columns-repeated="2" table:style-name="ce6"/>
          <table:table-cell office:value-type="string" office:string-value="中華民國114年12月" table:formula="of:=[.F1]" table:number-columns-spanned="10" table:number-rows-spanned="1" table:style-name="ce51">
            <text:p>中華民國114年12月</text:p>
          </table:table-cell>
          <table:covered-table-cell table:number-columns-repeated="9"/>
          <table:table-cell office:value-type="string" table:number-columns-spanned="4" table:number-rows-spanned="1" table:style-name="ce52">
            <text:p>單位：件；筆；棟；平方公尺；張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2" table:number-rows-spanned="1" table:style-name="ce57"/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6" table:number-rows-spanned="1" table:style-name="ce4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7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7">
            <text:p>謄本</text:p>
          </table:table-cell>
          <table:covered-table-cell table:number-columns-repeated="2"/>
          <table:table-cell table:style-name="ce31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49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3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27">
            <text:p>建物測量成果圖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總　　　計</text:p>
          </table:table-cell>
          <table:table-cell office:value-type="string" table:style-name="ce12">
            <text:p>件</text:p>
          </table:table-cell>
          <table:table-cell office:value-type="float" office:value="2823" table:style-name="ce15">
            <text:p>2,823</text:p>
          </table:table-cell>
          <table:table-cell office:value-type="float" office:value="1538" table:style-name="ce15">
            <text:p>1,538</text:p>
          </table:table-cell>
          <table:table-cell office:value-type="float" office:value="263" table:style-name="ce15">
            <text:p>263</text:p>
          </table:table-cell>
          <table:table-cell office:value-type="float" office:value="66" table:style-name="ce15">
            <text:p>66</text:p>
          </table:table-cell>
          <table:table-cell office:value-type="float" office:value="700" table:style-name="ce15">
            <text:p>700</text:p>
          </table:table-cell>
          <table:table-cell office:value-type="float" office:value="184" table:style-name="ce15">
            <text:p>184</text:p>
          </table:table-cell>
          <table:table-cell office:value-type="float" office:value="325" table:style-name="ce15">
            <text:p>325</text:p>
          </table:table-cell>
          <table:table-cell office:value-type="float" office:value="1285" table:style-name="ce15">
            <text:p>1,285</text:p>
          </table:table-cell>
          <table:table-cell office:value-type="float" office:value="1022" table:style-name="ce15">
            <text:p>1,022</text:p>
          </table:table-cell>
          <table:table-cell office:value-type="float" office:value="74" table:style-name="ce15">
            <text:p>74</text:p>
          </table:table-cell>
          <table:table-cell office:value-type="float" office:value="115" table:style-name="ce15">
            <text:p>115</text:p>
          </table:table-cell>
          <table:table-cell office:value-type="float" office:value="74" table:style-name="ce15">
            <text:p>74</text:p>
          </table:table-cell>
          <table:table-cell office:value-type="float" office:value="3158" table:style-name="ce15">
            <text:p>3,158</text:p>
          </table:table-cell>
          <table:table-cell office:value-type="float" office:value="2719" table:style-name="ce15">
            <text:p>2,719</text:p>
          </table:table-cell>
          <table:table-cell office:value-type="float" office:value="439" table:style-name="ce28">
            <text:p>439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4257" table:style-name="ce15">
            <text:p>4,257</text:p>
          </table:table-cell>
          <table:table-cell office:value-type="float" office:value="2947" table:style-name="ce15">
            <text:p>2,947</text:p>
          </table:table-cell>
          <table:table-cell office:value-type="float" office:value="649" table:style-name="ce15">
            <text:p>649</text:p>
          </table:table-cell>
          <table:table-cell office:value-type="float" office:value="254" table:style-name="ce15">
            <text:p>254</text:p>
          </table:table-cell>
          <table:table-cell office:value-type="float" office:value="999" table:style-name="ce15">
            <text:p>999</text:p>
          </table:table-cell>
          <table:table-cell office:value-type="float" office:value="443" table:style-name="ce15">
            <text:p>443</text:p>
          </table:table-cell>
          <table:table-cell office:value-type="float" office:value="602" table:style-name="ce15">
            <text:p>602</text:p>
          </table:table-cell>
          <table:table-cell office:value-type="float" office:value="1310" table:style-name="ce15">
            <text:p>1,310</text:p>
          </table:table-cell>
          <table:table-cell office:value-type="float" office:value="1025" table:style-name="ce15">
            <text:p>1,025</text:p>
          </table:table-cell>
          <table:table-cell office:value-type="float" office:value="84" table:style-name="ce15">
            <text:p>84</text:p>
          </table:table-cell>
          <table:table-cell office:value-type="float" office:value="115" table:style-name="ce15">
            <text:p>115</text:p>
          </table:table-cell>
          <table:table-cell office:value-type="float" office:value="86" table:style-name="ce15">
            <text:p>86</text:p>
          </table:table-cell>
          <table:table-cell office:value-type="float" office:value="4644" table:style-name="ce15">
            <text:p>4,644</text:p>
          </table:table-cell>
          <table:table-cell office:value-type="float" office:value="4025" table:style-name="ce15">
            <text:p>4,025</text:p>
          </table:table-cell>
          <table:table-cell office:value-type="float" office:value="619" table:style-name="ce28">
            <text:p>619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7120918.46" table:style-name="ce16">
            <text:p>7,120,918.46</text:p>
          </table:table-cell>
          <table:table-cell office:value-type="float" office:value="6851053.8899999997" table:style-name="ce16">
            <text:p>6,851,053.89</text:p>
          </table:table-cell>
          <table:table-cell office:value-type="float" office:value="771697.2" table:style-name="ce16">
            <text:p>771,697.20</text:p>
          </table:table-cell>
          <table:table-cell office:value-type="float" office:value="148635.46" table:style-name="ce16">
            <text:p>148,635.46</text:p>
          </table:table-cell>
          <table:table-cell office:value-type="float" office:value="4120745.64" table:style-name="ce16">
            <text:p>4,120,745.64</text:p>
          </table:table-cell>
          <table:table-cell office:value-type="float" office:value="717052.11" table:style-name="ce16">
            <text:p>717,052.11</text:p>
          </table:table-cell>
          <table:table-cell office:value-type="float" office:value="1092923.48" table:style-name="ce16">
            <text:p>1,092,923.48</text:p>
          </table:table-cell>
          <table:table-cell office:value-type="float" office:value="269864.57" table:style-name="ce16">
            <text:p>269,864.57</text:p>
          </table:table-cell>
          <table:table-cell office:value-type="float" office:value="222104.57" table:style-name="ce16">
            <text:p>222,104.57</text:p>
          </table:table-cell>
          <table:table-cell office:value-type="float" office:value="16594.830000000002" table:style-name="ce16">
            <text:p>16,594.83</text:p>
          </table:table-cell>
          <table:table-cell office:value-type="float" office:value="12800.33" table:style-name="ce16">
            <text:p>12,800.33</text:p>
          </table:table-cell>
          <table:table-cell office:value-type="float" office:value="18364.84" table:style-name="ce16">
            <text:p>18,364.84</text:p>
          </table:table-cell>
          <table:table-cell office:value-type="float" office:value="4521" table:style-name="ce15">
            <text:p>4,521</text:p>
          </table:table-cell>
          <table:table-cell office:value-type="float" office:value="3399" table:style-name="ce15">
            <text:p>3,399</text:p>
          </table:table-cell>
          <table:table-cell office:value-type="float" office:value="1122" table:style-name="ce28">
            <text:p>1,122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　中　　山</text:p>
          </table:table-cell>
          <table:table-cell office:value-type="string" table:style-name="ce12">
            <text:p>件</text:p>
          </table:table-cell>
          <table:table-cell office:value-type="float" office:value="138" table:style-name="ce15">
            <text:p>138</text:p>
          </table:table-cell>
          <table:table-cell office:value-type="float" office:value="96" table:style-name="ce15">
            <text:p>96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46" table:style-name="ce15">
            <text:p>746</text:p>
          </table:table-cell>
          <table:table-cell office:value-type="float" office:value="579" table:style-name="ce15">
            <text:p>579</text:p>
          </table:table-cell>
          <table:table-cell office:value-type="float" office:value="167" table:style-name="ce28">
            <text:p>167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232" table:style-name="ce15">
            <text:p>232</text:p>
          </table:table-cell>
          <table:table-cell office:value-type="float" office:value="186" table:style-name="ce15">
            <text:p>186</text:p>
          </table:table-cell>
          <table:table-cell office:value-type="float" office:value="53" table:style-name="ce15">
            <text:p>53</text:p>
          </table:table-cell>
          <table:table-cell office:value-type="float" office:value="27" table:style-name="ce15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73" table:style-name="ce15">
            <text:p>773</text:p>
          </table:table-cell>
          <table:table-cell office:value-type="float" office:value="583" table:style-name="ce15">
            <text:p>583</text:p>
          </table:table-cell>
          <table:table-cell office:value-type="float" office:value="190" table:style-name="ce28">
            <text:p>19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57466.78" table:style-name="ce16">
            <text:p>57,466.78</text:p>
          </table:table-cell>
          <table:table-cell office:value-type="float" office:value="50997.58" table:style-name="ce16">
            <text:p>50,997.58</text:p>
          </table:table-cell>
          <table:table-cell office:value-type="float" office:value="9044.9699999999993" table:style-name="ce16">
            <text:p>9,044.97</text:p>
          </table:table-cell>
          <table:table-cell office:value-type="float" office:value="2171.5700000000002" table:style-name="ce16">
            <text:p>2,171.57</text:p>
          </table:table-cell>
          <table:table-cell office:value-type="float" office:value="12204.75" table:style-name="ce16">
            <text:p>12,204.75</text:p>
          </table:table-cell>
          <table:table-cell office:value-type="float" office:value="9918.3799999999992" table:style-name="ce16">
            <text:p>9,918.38</text:p>
          </table:table-cell>
          <table:table-cell office:value-type="float" office:value="17657.91" table:style-name="ce16">
            <text:p>17,657.91</text:p>
          </table:table-cell>
          <table:table-cell office:value-type="float" office:value="6469.2" table:style-name="ce16">
            <text:p>6,469.20</text:p>
          </table:table-cell>
          <table:table-cell office:value-type="float" office:value="3228.07" table:style-name="ce16">
            <text:p>3,228.07</text:p>
          </table:table-cell>
          <table:table-cell office:value-type="float" office:value="1269.92" table:style-name="ce16">
            <text:p>1,269.92</text:p>
          </table:table-cell>
          <table:table-cell office:value-type="float" office:value="659.16" table:style-name="ce16">
            <text:p>659.16</text:p>
          </table:table-cell>
          <table:table-cell office:value-type="float" office:value="1312.05" table:style-name="ce16">
            <text:p>1,312.05</text:p>
          </table:table-cell>
          <table:table-cell office:value-type="float" office:value="1354" table:style-name="ce15">
            <text:p>1,354</text:p>
          </table:table-cell>
          <table:table-cell office:value-type="float" office:value="749" table:style-name="ce15">
            <text:p>749</text:p>
          </table:table-cell>
          <table:table-cell office:value-type="float" office:value="605" table:style-name="ce28">
            <text:p>60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中 <text:s/>區</text:p>
          </table:table-cell>
          <table:table-cell office:value-type="string" table:style-name="ce12">
            <text:p>件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9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5064.99" table:style-name="ce16">
            <text:p>5,064.99</text:p>
          </table:table-cell>
          <table:table-cell office:value-type="float" office:value="4424" table:style-name="ce16">
            <text:p>4,424.00</text:p>
          </table:table-cell>
          <table:table-cell office:value-type="float" office:value="0" table:style-name="ce20">
            <text:p>－</text:p>
          </table:table-cell>
          <table:table-cell office:value-type="float" office:value="572" table:style-name="ce16">
            <text:p>572.00</text:p>
          </table:table-cell>
          <table:table-cell office:value-type="float" office:value="465" table:style-name="ce16">
            <text:p>465.00</text:p>
          </table:table-cell>
          <table:table-cell office:value-type="float" office:value="3387" table:style-name="ce16">
            <text:p>3,387.00</text:p>
          </table:table-cell>
          <table:table-cell office:value-type="float" office:value="0" table:style-name="ce20">
            <text:p>－</text:p>
          </table:table-cell>
          <table:table-cell office:value-type="float" office:value="640.99" table:style-name="ce16">
            <text:p>640.99</text:p>
          </table:table-cell>
          <table:table-cell office:value-type="float" office:value="466.94" table:style-name="ce16">
            <text:p>466.94</text:p>
          </table:table-cell>
          <table:table-cell office:value-type="float" office:value="0" table:style-name="ce20">
            <text:p>－</text:p>
          </table:table-cell>
          <table:table-cell office:value-type="float" office:value="174.05" table:style-name="ce16">
            <text:p>174.0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東 <text:s/>區</text:p>
          </table:table-cell>
          <table:table-cell office:value-type="string" table:style-name="ce12">
            <text:p>件</text:p>
          </table:table-cell>
          <table:table-cell office:value-type="float" office:value="48" table:style-name="ce15">
            <text:p>48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84" table:style-name="ce15">
            <text:p>84</text:p>
          </table:table-cell>
          <table:table-cell office:value-type="float" office:value="68" table:style-name="ce15">
            <text:p>68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2083.2" table:style-name="ce16">
            <text:p>12,083.20</text:p>
          </table:table-cell>
          <table:table-cell office:value-type="float" office:value="10312.620000000001" table:style-name="ce16">
            <text:p>10,312.62</text:p>
          </table:table-cell>
          <table:table-cell office:value-type="float" office:value="5306.33" table:style-name="ce16">
            <text:p>5,306.33</text:p>
          </table:table-cell>
          <table:table-cell office:value-type="float" office:value="450.45" table:style-name="ce16">
            <text:p>450.45</text:p>
          </table:table-cell>
          <table:table-cell office:value-type="float" office:value="4264.84" table:style-name="ce16">
            <text:p>4,264.84</text:p>
          </table:table-cell>
          <table:table-cell office:value-type="float" office:value="20" table:style-name="ce16">
            <text:p>20.00</text:p>
          </table:table-cell>
          <table:table-cell office:value-type="float" office:value="271" table:style-name="ce16">
            <text:p>271.00</text:p>
          </table:table-cell>
          <table:table-cell office:value-type="float" office:value="1770.58" table:style-name="ce16">
            <text:p>1,770.58</text:p>
          </table:table-cell>
          <table:table-cell office:value-type="float" office:value="872.32" table:style-name="ce16">
            <text:p>872.32</text:p>
          </table:table-cell>
          <table:table-cell office:value-type="float" office:value="549.25" table:style-name="ce16">
            <text:p>549.25</text:p>
          </table:table-cell>
          <table:table-cell office:value-type="float" office:value="289.51" table:style-name="ce16">
            <text:p>289.51</text:p>
          </table:table-cell>
          <table:table-cell office:value-type="float" office:value="59.5" table:style-name="ce16">
            <text:p>59.5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南 <text:s/>區</text:p>
          </table:table-cell>
          <table:table-cell office:value-type="string" table:style-name="ce12">
            <text:p>件</text:p>
          </table:table-cell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79" table:style-name="ce15">
            <text:p>79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9089.16" table:style-name="ce16">
            <text:p>29,089.16</text:p>
          </table:table-cell>
          <table:table-cell office:value-type="float" office:value="25577.51" table:style-name="ce16">
            <text:p>25,577.51</text:p>
          </table:table-cell>
          <table:table-cell office:value-type="float" office:value="1283.5" table:style-name="ce16">
            <text:p>1,283.50</text:p>
          </table:table-cell>
          <table:table-cell office:value-type="float" office:value="745.12" table:style-name="ce16">
            <text:p>745.12</text:p>
          </table:table-cell>
          <table:table-cell office:value-type="float" office:value="5069.8900000000003" table:style-name="ce16">
            <text:p>5,069.89</text:p>
          </table:table-cell>
          <table:table-cell office:value-type="float" office:value="5460" table:style-name="ce16">
            <text:p>5,460.00</text:p>
          </table:table-cell>
          <table:table-cell office:value-type="float" office:value="13019" table:style-name="ce16">
            <text:p>13,019.00</text:p>
          </table:table-cell>
          <table:table-cell office:value-type="float" office:value="3511.65" table:style-name="ce16">
            <text:p>3,511.65</text:p>
          </table:table-cell>
          <table:table-cell office:value-type="float" office:value="1691.81" table:style-name="ce16">
            <text:p>1,691.81</text:p>
          </table:table-cell>
          <table:table-cell office:value-type="float" office:value="533.29" table:style-name="ce16">
            <text:p>533.29</text:p>
          </table:table-cell>
          <table:table-cell office:value-type="float" office:value="100" table:style-name="ce16">
            <text:p>100.00</text:p>
          </table:table-cell>
          <table:table-cell office:value-type="float" office:value="1186.55" table:style-name="ce16">
            <text:p>1,186.5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西 <text:s/>區</text:p>
          </table:table-cell>
          <table:table-cell office:value-type="string" table:style-name="ce12">
            <text:p>件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1229.43" table:style-name="ce16">
            <text:p>11,229.43</text:p>
          </table:table-cell>
          <table:table-cell office:value-type="float" office:value="10683.45" table:style-name="ce16">
            <text:p>10,683.45</text:p>
          </table:table-cell>
          <table:table-cell office:value-type="float" office:value="2455.14" table:style-name="ce16">
            <text:p>2,455.14</text:p>
          </table:table-cell>
          <table:table-cell office:value-type="float" office:value="404" table:style-name="ce16">
            <text:p>404.00</text:p>
          </table:table-cell>
          <table:table-cell office:value-type="float" office:value="2405.02" table:style-name="ce16">
            <text:p>2,405.02</text:p>
          </table:table-cell>
          <table:table-cell office:value-type="float" office:value="1051.3800000000001" table:style-name="ce16">
            <text:p>1,051.38</text:p>
          </table:table-cell>
          <table:table-cell office:value-type="float" office:value="4367.91" table:style-name="ce16">
            <text:p>4,367.91</text:p>
          </table:table-cell>
          <table:table-cell office:value-type="float" office:value="545.98" table:style-name="ce16">
            <text:p>545.98</text:p>
          </table:table-cell>
          <table:table-cell office:value-type="float" office:value="197" table:style-name="ce16">
            <text:p>197.00</text:p>
          </table:table-cell>
          <table:table-cell office:value-type="float" office:value="187.38" table:style-name="ce16">
            <text:p>187.38</text:p>
          </table:table-cell>
          <table:table-cell office:value-type="float" office:value="95.6" table:style-name="ce16">
            <text:p>95.60</text:p>
          </table:table-cell>
          <table:table-cell office:value-type="float" office:value="66" table:style-name="ce16">
            <text:p>66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　中　　正</text:p>
          </table:table-cell>
          <table:table-cell office:value-type="string" table:style-name="ce12">
            <text:p>件</text:p>
          </table:table-cell>
          <table:table-cell office:value-type="float" office:value="261" table:style-name="ce15">
            <text:p>261</text:p>
          </table:table-cell>
          <table:table-cell office:value-type="float" office:value="137" table:style-name="ce15">
            <text:p>137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24" table:style-name="ce15">
            <text:p>124</text:p>
          </table:table-cell>
          <table:table-cell office:value-type="float" office:value="96" table:style-name="ce15">
            <text:p>96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28">
            <text:p>1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419" table:style-name="ce15">
            <text:p>419</text:p>
          </table:table-cell>
          <table:table-cell office:value-type="float" office:value="295" table:style-name="ce15">
            <text:p>295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float" office:value="85" table:style-name="ce15">
            <text:p>85</text:p>
          </table:table-cell>
          <table:table-cell office:value-type="float" office:value="107" table:style-name="ce15">
            <text:p>107</text:p>
          </table:table-cell>
          <table:table-cell office:value-type="float" office:value="44" table:style-name="ce15">
            <text:p>44</text:p>
          </table:table-cell>
          <table:table-cell office:value-type="float" office:value="124" table:style-name="ce15">
            <text:p>124</text:p>
          </table:table-cell>
          <table:table-cell office:value-type="float" office:value="96" table:style-name="ce15">
            <text:p>96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28">
            <text:p>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459128.81" table:style-name="ce16">
            <text:p>459,128.81</text:p>
          </table:table-cell>
          <table:table-cell office:value-type="float" office:value="377125.17" table:style-name="ce16">
            <text:p>377,125.17</text:p>
          </table:table-cell>
          <table:table-cell office:value-type="float" office:value="15580.05" table:style-name="ce16">
            <text:p>15,580.05</text:p>
          </table:table-cell>
          <table:table-cell office:value-type="float" office:value="8105.71" table:style-name="ce16">
            <text:p>8,105.71</text:p>
          </table:table-cell>
          <table:table-cell office:value-type="float" office:value="128575.6" table:style-name="ce16">
            <text:p>128,575.60</text:p>
          </table:table-cell>
          <table:table-cell office:value-type="float" office:value="146527.53" table:style-name="ce16">
            <text:p>146,527.53</text:p>
          </table:table-cell>
          <table:table-cell office:value-type="float" office:value="78336.28" table:style-name="ce16">
            <text:p>78,336.28</text:p>
          </table:table-cell>
          <table:table-cell office:value-type="float" office:value="82003.64" table:style-name="ce16">
            <text:p>82,003.64</text:p>
          </table:table-cell>
          <table:table-cell office:value-type="float" office:value="78569.73" table:style-name="ce16">
            <text:p>78,569.73</text:p>
          </table:table-cell>
          <table:table-cell office:value-type="float" office:value="436.82" table:style-name="ce16">
            <text:p>436.82</text:p>
          </table:table-cell>
          <table:table-cell office:value-type="float" office:value="2470.21" table:style-name="ce16">
            <text:p>2,470.21</text:p>
          </table:table-cell>
          <table:table-cell office:value-type="float" office:value="526.88" table:style-name="ce16">
            <text:p>526.88</text:p>
          </table:table-cell>
          <table:table-cell office:value-type="float" office:value="76" table:style-name="ce15">
            <text:p>76</text:p>
          </table:table-cell>
          <table:table-cell office:value-type="float" office:value="24" table:style-name="ce15">
            <text:p>24</text:p>
          </table:table-cell>
          <table:table-cell office:value-type="float" office:value="52" table:style-name="ce28">
            <text:p>52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北 <text:s/>區</text:p>
          </table:table-cell>
          <table:table-cell office:value-type="string" table:style-name="ce12">
            <text:p>件</text:p>
          </table:table-cell>
          <table:table-cell office:value-type="float" office:value="59" table:style-name="ce15">
            <text:p>59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90" table:style-name="ce15">
            <text:p>90</text:p>
          </table:table-cell>
          <table:table-cell office:value-type="float" office:value="63" table:style-name="ce15">
            <text:p>6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6366.04" table:style-name="ce16">
            <text:p>26,366.04</text:p>
          </table:table-cell>
          <table:table-cell office:value-type="float" office:value="20770.580000000002" table:style-name="ce16">
            <text:p>20,770.58</text:p>
          </table:table-cell>
          <table:table-cell office:value-type="float" office:value="1124.22" table:style-name="ce16">
            <text:p>1,124.22</text:p>
          </table:table-cell>
          <table:table-cell office:value-type="float" office:value="172" table:style-name="ce16">
            <text:p>172.00</text:p>
          </table:table-cell>
          <table:table-cell office:value-type="float" office:value="998.07" table:style-name="ce16">
            <text:p>998.07</text:p>
          </table:table-cell>
          <table:table-cell office:value-type="float" office:value="4175" table:style-name="ce16">
            <text:p>4,175.00</text:p>
          </table:table-cell>
          <table:table-cell office:value-type="float" office:value="14301.29" table:style-name="ce16">
            <text:p>14,301.29</text:p>
          </table:table-cell>
          <table:table-cell office:value-type="float" office:value="5595.46" table:style-name="ce16">
            <text:p>5,595.46</text:p>
          </table:table-cell>
          <table:table-cell office:value-type="float" office:value="4464.82" table:style-name="ce16">
            <text:p>4,464.82</text:p>
          </table:table-cell>
          <table:table-cell office:value-type="float" office:value="240.38" table:style-name="ce16">
            <text:p>240.38</text:p>
          </table:table-cell>
          <table:table-cell office:value-type="float" office:value="636.39" table:style-name="ce16">
            <text:p>636.39</text:p>
          </table:table-cell>
          <table:table-cell office:value-type="float" office:value="253.87" table:style-name="ce16">
            <text:p>253.8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北屯區</text:p>
          </table:table-cell>
          <table:table-cell office:value-type="string" table:style-name="ce12">
            <text:p>件</text:p>
          </table:table-cell>
          <table:table-cell office:value-type="float" office:value="202" table:style-name="ce15">
            <text:p>202</text:p>
          </table:table-cell>
          <table:table-cell office:value-type="float" office:value="105" table:style-name="ce15">
            <text:p>10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97" table:style-name="ce15">
            <text:p>97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329" table:style-name="ce15">
            <text:p>329</text:p>
          </table:table-cell>
          <table:table-cell office:value-type="float" office:value="232" table:style-name="ce15">
            <text:p>232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69" table:style-name="ce15">
            <text:p>69</text:p>
          </table:table-cell>
          <table:table-cell office:value-type="float" office:value="83" table:style-name="ce15">
            <text:p>83</text:p>
          </table:table-cell>
          <table:table-cell office:value-type="float" office:value="34" table:style-name="ce15">
            <text:p>34</text:p>
          </table:table-cell>
          <table:table-cell office:value-type="float" office:value="97" table:style-name="ce15">
            <text:p>97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432762.77" table:style-name="ce16">
            <text:p>432,762.77</text:p>
          </table:table-cell>
          <table:table-cell office:value-type="float" office:value="356354.59" table:style-name="ce16">
            <text:p>356,354.59</text:p>
          </table:table-cell>
          <table:table-cell office:value-type="float" office:value="14455.83" table:style-name="ce16">
            <text:p>14,455.83</text:p>
          </table:table-cell>
          <table:table-cell office:value-type="float" office:value="7933.71" table:style-name="ce16">
            <text:p>7,933.71</text:p>
          </table:table-cell>
          <table:table-cell office:value-type="float" office:value="127577.53" table:style-name="ce16">
            <text:p>127,577.53</text:p>
          </table:table-cell>
          <table:table-cell office:value-type="float" office:value="142352.53" table:style-name="ce16">
            <text:p>142,352.53</text:p>
          </table:table-cell>
          <table:table-cell office:value-type="float" office:value="64034.99" table:style-name="ce16">
            <text:p>64,034.99</text:p>
          </table:table-cell>
          <table:table-cell office:value-type="float" office:value="76408.179999999993" table:style-name="ce16">
            <text:p>76,408.18</text:p>
          </table:table-cell>
          <table:table-cell office:value-type="float" office:value="74104.91" table:style-name="ce16">
            <text:p>74,104.91</text:p>
          </table:table-cell>
          <table:table-cell office:value-type="float" office:value="196.44" table:style-name="ce16">
            <text:p>196.44</text:p>
          </table:table-cell>
          <table:table-cell office:value-type="float" office:value="1833.82" table:style-name="ce16">
            <text:p>1,833.82</text:p>
          </table:table-cell>
          <table:table-cell office:value-type="float" office:value="273.01" table:style-name="ce16">
            <text:p>273.0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　中　　興</text:p>
          </table:table-cell>
          <table:table-cell office:value-type="string" table:style-name="ce12">
            <text:p>件</text:p>
          </table:table-cell>
          <table:table-cell office:value-type="float" office:value="214" table:style-name="ce15">
            <text:p>214</text:p>
          </table:table-cell>
          <table:table-cell office:value-type="float" office:value="127" table:style-name="ce15">
            <text:p>127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74" table:style-name="ce15">
            <text:p>74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87" table:style-name="ce15">
            <text:p>87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28">
            <text:p>13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358" table:style-name="ce15">
            <text:p>358</text:p>
          </table:table-cell>
          <table:table-cell office:value-type="float" office:value="267" table:style-name="ce15">
            <text:p>267</text:p>
          </table:table-cell>
          <table:table-cell office:value-type="float" office:value="87" table:style-name="ce15">
            <text:p>87</text:p>
          </table:table-cell>
          <table:table-cell office:value-type="float" office:value="51" table:style-name="ce15">
            <text:p>51</text:p>
          </table:table-cell>
          <table:table-cell office:value-type="float" office:value="86" table:style-name="ce15">
            <text:p>86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91" table:style-name="ce15">
            <text:p>91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64" table:style-name="ce15">
            <text:p>64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28">
            <text:p>24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84436.8" table:style-name="ce16">
            <text:p>184,436.80</text:p>
          </table:table-cell>
          <table:table-cell office:value-type="float" office:value="163612.31" table:style-name="ce16">
            <text:p>163,612.31</text:p>
          </table:table-cell>
          <table:table-cell office:value-type="float" office:value="12800.02" table:style-name="ce16">
            <text:p>12,800.02</text:p>
          </table:table-cell>
          <table:table-cell office:value-type="float" office:value="26996.51" table:style-name="ce16">
            <text:p>26,996.51</text:p>
          </table:table-cell>
          <table:table-cell office:value-type="float" office:value="50253.66" table:style-name="ce16">
            <text:p>50,253.66</text:p>
          </table:table-cell>
          <table:table-cell office:value-type="float" office:value="28919.94" table:style-name="ce16">
            <text:p>28,919.94</text:p>
          </table:table-cell>
          <table:table-cell office:value-type="float" office:value="44642.18" table:style-name="ce16">
            <text:p>44,642.18</text:p>
          </table:table-cell>
          <table:table-cell office:value-type="float" office:value="20824.490000000002" table:style-name="ce16">
            <text:p>20,824.49</text:p>
          </table:table-cell>
          <table:table-cell office:value-type="float" office:value="11813.29" table:style-name="ce16">
            <text:p>11,813.29</text:p>
          </table:table-cell>
          <table:table-cell office:value-type="float" office:value="3519.54" table:style-name="ce16">
            <text:p>3,519.54</text:p>
          </table:table-cell>
          <table:table-cell office:value-type="float" office:value="1338.73" table:style-name="ce16">
            <text:p>1,338.73</text:p>
          </table:table-cell>
          <table:table-cell office:value-type="float" office:value="4152.93" table:style-name="ce16">
            <text:p>4,152.93</text:p>
          </table:table-cell>
          <table:table-cell office:value-type="float" office:value="68" table:style-name="ce15">
            <text:p>68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28">
            <text:p>27</text:p>
          </table:table-cell>
          <table:table-cell table:number-columns-repeated="16367" table:style-name="ce1"/>
        </table:table-row>
        <table:table-row table:style-name="ro8">
          <table:table-cell office:value-type="string" office:string-value="本年累計辦理土地複丈案件：件數　18,552　件；土地筆數：36,944　筆；面積：　58,135,148.39　平方公尺" table:formula="of:=&quot;本年累計辦理土地複丈案件：件數　&quot;&amp;FIXED([.C3]; 0)&amp;&quot;　件；土地筆數：&quot;&amp;FIXED([.E3]; 0)&amp;&quot;　筆；面積：　&quot;&amp;FIXED([.F3]; 2)&amp;&quot;　平方公尺&quot;" table:number-columns-spanned="17" table:number-rows-spanned="1" table:style-name="ce59">
            <text:p>本年累計辦理土地複丈案件：件數　18,552　件；土地筆數：36,944　筆；面積：　58,135,148.39　平方公尺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office:string-value="本年累計辦理建物測量案件：件數　17,388　件；建物棟數：17,861　筆；面積：　4,076,548.81　平方公尺" table:formula="of:=&quot;本年累計辦理建物測量案件：件數　&quot;&amp;FIXED([.C4]; 0)&amp;&quot;　&quot;&amp;&quot;件；建物棟數：&quot;&amp;FIXED([.E4]; 0)&amp;&quot;　筆；面積：　&quot;&amp;FIXED([.F4]; 2)&amp;&quot;　平方公尺&quot;" table:number-columns-spanned="17" table:number-rows-spanned="1" table:style-name="ce59">
            <text:p>本年累計辦理建物測量案件：件數　17,388　件；建物棟數：17,861　筆；面積：　4,076,548.81　平方公尺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office:string-value="本年累計核發謄本：件數　38,534　件；張數：53,457　張。" table:formula="of:=&quot;本年累計核發謄本：件數&quot;&amp;&quot;　&quot;&amp;FIXED([.B5]; 0)&amp;&quot;　件；張數：&quot;&amp;FIXED([.D5]; 0)&amp;&quot;　&quot;&amp;&quot;張。&quot;" table:number-columns-spanned="17" table:number-rows-spanned="1" table:style-name="ce60">
            <text:p>本年累計核發謄本：件數　38,534　件；張數：53,457　張。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office:value-type="string" table:style-name="ce7">
            <text:p>備註</text:p>
          </table:table-cell>
          <table:table-cell office:value-type="float" office:value="0" table:formula="of:=[.A6]" table:number-columns-spanned="16" table:number-rows-spanned="1" table:style-name="ce61"/>
          <table:covered-table-cell table:number-columns-repeated="15"/>
          <table:table-cell table:style-name="ce31"/>
          <table:table-cell table:number-columns-repeated="16366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7" table:number-rows-spanned="1" table:style-name="ce62"/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13" table:number-rows-spanned="1" table:style-name="ce63"/>
          <table:covered-table-cell table:number-columns-repeated="12"/>
          <table:table-cell office:value-type="string" office:string-value="" table:formula="of:=IF(LEN([.B2])&gt;0; &quot;&quot;&amp;[.B2]; &quot;&quot;)" table:number-columns-spanned="4" table:number-rows-spanned="1" table:style-name="ce64"/>
          <table:covered-table-cell table:number-columns-repeated="3"/>
          <table:table-cell table:number-columns-repeated="16367" table:style-name="ce1"/>
        </table:table-row>
        <table:table-row table:style-name="ro10">
          <table:table-cell office:value-type="string" office:string-value="" table:formula="of:=IF(LEN([.A2])&gt;0; SUBSTITUTE(&quot;填表說明：&quot;&amp;[.C2]; CHAR(10); CHAR(10)&amp;&quot;　　　　　&quot;); &quot;&quot;)" table:number-columns-spanned="17" table:number-rows-spanned="1" table:style-name="ce58"/>
          <table:covered-table-cell table:number-columns-repeated="16"/>
          <table:table-cell table:number-columns-repeated="16367"/>
        </table:table-row>
        <table:table-row table:number-rows-repeated="15" table:style-name="ro11">
          <table:table-cell table:style-name="ce9"/>
          <table:table-cell table:number-columns-repeated="16383" table:style-name="ce1"/>
        </table:table-row>
        <table:table-row table:number-rows-repeated="136" table:style-name="ro11">
          <table:table-cell table:style-name="ce9"/>
          <table:table-cell table:number-columns-repeated="16383"/>
        </table:table-row>
        <table:table-row table:number-rows-repeated="1048376" table:style-name="ro11">
          <table:table-cell table:number-columns-repeated="16384"/>
        </table:table-row>
      </table:table>
      <table:table table:name="11242-03-02-2(102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(地政局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2</text:p>
          </table:table-cell>
          <table:table-cell office:value-type="string" table:style-name="ce2">
            <text:p>中華民國114年12月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3" table:style-name="ce1"/>
          <table:table-cell table:style-name="ce18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1"/>
          <table:table-cell office:value-type="float" office:value="18552" table:style-name="ce13">
            <text:p>18,552</text:p>
          </table:table-cell>
          <table:table-cell table:style-name="ce1"/>
          <table:table-cell office:value-type="float" office:value="36944" table:style-name="ce13">
            <text:p>36,944</text:p>
          </table:table-cell>
          <table:table-cell office:value-type="float" office:value="58135148.390000001" table:style-name="ce21">
            <text:p>58,135,148.39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1"/>
          <table:table-cell office:value-type="float" office:value="17388" table:style-name="ce13">
            <text:p>17,388</text:p>
          </table:table-cell>
          <table:table-cell table:style-name="ce1"/>
          <table:table-cell office:value-type="float" office:value="17861" table:style-name="ce13">
            <text:p>17,861</text:p>
          </table:table-cell>
          <table:table-cell office:value-type="float" office:value="4076548.81" table:style-name="ce21">
            <text:p>4,076,548.81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office:value-type="float" office:value="38534" table:style-name="ce10">
            <text:p>38,534</text:p>
          </table:table-cell>
          <table:table-cell table:style-name="ce1"/>
          <table:table-cell office:value-type="float" office:value="53457" table:style-name="ce10">
            <text:p>53,457</text:p>
          </table:table-cell>
          <table:table-cell table:style-name="ce18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3" table:style-name="ce1"/>
          <table:table-cell table:style-name="ce18"/>
          <table:table-cell table:style-name="ce1"/>
          <table:table-cell table:number-columns-repeated="7" table:style-name="ce3"/>
          <table:table-cell table:number-columns-repeated="2" table:style-name="ce4"/>
          <table:table-cell table:style-name="ce25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11"/>
          <table:table-cell table:number-columns-repeated="4" table:style-name="ce14"/>
          <table:table-cell table:number-columns-repeated="6" table:style-name="ce22"/>
          <table:table-cell table:style-name="ce2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7">
            <text:p>臺中市政府地政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3">
          <table:table-cell office:value-type="string" table:style-name="ce5">
            <text:p>月　　　報</text:p>
          </table:table-cell>
          <table:table-cell office:value-type="string" table:number-columns-spanned="12" table:number-rows-spanned="1" table:style-name="ce53">
            <text:p>每月終了後2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54">
            <text:p>11242-03-06-2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50">
            <text:p>臺中市測量案件(續1)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table:content-validation-name="val2" table:style-name="ce6"/>
          <table:table-cell table:number-columns-repeated="2" table:style-name="ce6"/>
          <table:table-cell office:value-type="string" office:string-value="中華民國114年12月" table:formula="of:=[.F1]" table:number-columns-spanned="10" table:number-rows-spanned="1" table:style-name="ce51">
            <text:p>中華民國114年12月</text:p>
          </table:table-cell>
          <table:covered-table-cell table:number-columns-repeated="9"/>
          <table:table-cell office:value-type="string" table:number-columns-spanned="4" table:number-rows-spanned="1" table:style-name="ce52">
            <text:p>單位：件；筆；棟；平方公尺；張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2" table:number-rows-spanned="1" table:style-name="ce57"/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6" table:number-rows-spanned="1" table:style-name="ce4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7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7">
            <text:p>謄本</text:p>
          </table:table-cell>
          <table:covered-table-cell table:number-columns-repeated="2"/>
          <table:table-cell table:style-name="ce31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49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3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27">
            <text:p>建物測量成果圖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西屯區</text:p>
          </table:table-cell>
          <table:table-cell office:value-type="string" table:style-name="ce12">
            <text:p>件</text:p>
          </table:table-cell>
          <table:table-cell office:value-type="float" office:value="92" table:style-name="ce15">
            <text:p>92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66" table:style-name="ce15">
            <text:p>166</text:p>
          </table:table-cell>
          <table:table-cell office:value-type="float" office:value="135" table:style-name="ce15">
            <text:p>135</text:p>
          </table:table-cell>
          <table:table-cell office:value-type="float" office:value="63" table:style-name="ce15">
            <text:p>63</text:p>
          </table:table-cell>
          <table:table-cell office:value-type="float" office:value="3" table:style-name="ce15">
            <text:p>3</text:p>
          </table:table-cell>
          <table:table-cell office:value-type="float" office:value="47" table:style-name="ce15">
            <text:p>47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01735.19" table:style-name="ce16">
            <text:p>101,735.19</text:p>
          </table:table-cell>
          <table:table-cell office:value-type="float" office:value="90785.87" table:style-name="ce16">
            <text:p>90,785.87</text:p>
          </table:table-cell>
          <table:table-cell office:value-type="float" office:value="5705.49" table:style-name="ce16">
            <text:p>5,705.49</text:p>
          </table:table-cell>
          <table:table-cell office:value-type="float" office:value="3471.82" table:style-name="ce16">
            <text:p>3,471.82</text:p>
          </table:table-cell>
          <table:table-cell office:value-type="float" office:value="30206.09" table:style-name="ce16">
            <text:p>30,206.09</text:p>
          </table:table-cell>
          <table:table-cell office:value-type="float" office:value="7260.29" table:style-name="ce16">
            <text:p>7,260.29</text:p>
          </table:table-cell>
          <table:table-cell office:value-type="float" office:value="44142.18" table:style-name="ce16">
            <text:p>44,142.18</text:p>
          </table:table-cell>
          <table:table-cell office:value-type="float" office:value="10949.32" table:style-name="ce16">
            <text:p>10,949.32</text:p>
          </table:table-cell>
          <table:table-cell office:value-type="float" office:value="5768.64" table:style-name="ce16">
            <text:p>5,768.64</text:p>
          </table:table-cell>
          <table:table-cell office:value-type="float" office:value="1084.28" table:style-name="ce16">
            <text:p>1,084.28</text:p>
          </table:table-cell>
          <table:table-cell office:value-type="float" office:value="986.21" table:style-name="ce16">
            <text:p>986.21</text:p>
          </table:table-cell>
          <table:table-cell office:value-type="float" office:value="3110.19" table:style-name="ce16">
            <text:p>3,110.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南屯區</text:p>
          </table:table-cell>
          <table:table-cell office:value-type="string" table:style-name="ce12">
            <text:p>件</text:p>
          </table:table-cell>
          <table:table-cell office:value-type="float" office:value="122" table:style-name="ce15">
            <text:p>122</text:p>
          </table:table-cell>
          <table:table-cell office:value-type="float" office:value="62" table:style-name="ce15">
            <text:p>6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5">
            <text:p>60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92" table:style-name="ce15">
            <text:p>192</text:p>
          </table:table-cell>
          <table:table-cell office:value-type="float" office:value="132" table:style-name="ce15">
            <text:p>132</text:p>
          </table:table-cell>
          <table:table-cell office:value-type="float" office:value="24" table:style-name="ce15">
            <text:p>24</text:p>
          </table:table-cell>
          <table:table-cell office:value-type="float" office:value="48" table:style-name="ce15">
            <text:p>48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5">
            <text:p>60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82701.61" table:style-name="ce16">
            <text:p>82,701.61</text:p>
          </table:table-cell>
          <table:table-cell office:value-type="float" office:value="72826.44" table:style-name="ce16">
            <text:p>72,826.44</text:p>
          </table:table-cell>
          <table:table-cell office:value-type="float" office:value="7094.53" table:style-name="ce16">
            <text:p>7,094.53</text:p>
          </table:table-cell>
          <table:table-cell office:value-type="float" office:value="23524.69" table:style-name="ce16">
            <text:p>23,524.69</text:p>
          </table:table-cell>
          <table:table-cell office:value-type="float" office:value="20047.57" table:style-name="ce16">
            <text:p>20,047.57</text:p>
          </table:table-cell>
          <table:table-cell office:value-type="float" office:value="21659.65" table:style-name="ce16">
            <text:p>21,659.65</text:p>
          </table:table-cell>
          <table:table-cell office:value-type="float" office:value="500" table:style-name="ce16">
            <text:p>500.00</text:p>
          </table:table-cell>
          <table:table-cell office:value-type="float" office:value="9875.17" table:style-name="ce16">
            <text:p>9,875.17</text:p>
          </table:table-cell>
          <table:table-cell office:value-type="float" office:value="6044.65" table:style-name="ce16">
            <text:p>6,044.65</text:p>
          </table:table-cell>
          <table:table-cell office:value-type="float" office:value="2435.2600000000002" table:style-name="ce16">
            <text:p>2,435.26</text:p>
          </table:table-cell>
          <table:table-cell office:value-type="float" office:value="352.52" table:style-name="ce16">
            <text:p>352.52</text:p>
          </table:table-cell>
          <table:table-cell office:value-type="float" office:value="1042.74" table:style-name="ce16">
            <text:p>1,042.7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　豐　　原</text:p>
          </table:table-cell>
          <table:table-cell office:value-type="string" table:style-name="ce12">
            <text:p>件</text:p>
          </table:table-cell>
          <table:table-cell office:value-type="float" office:value="246" table:style-name="ce15">
            <text:p>246</text:p>
          </table:table-cell>
          <table:table-cell office:value-type="float" office:value="197" table:style-name="ce15">
            <text:p>197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01" table:style-name="ce15">
            <text:p>101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49" table:style-name="ce15">
            <text:p>49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826" table:style-name="ce15">
            <text:p>826</text:p>
          </table:table-cell>
          <table:table-cell office:value-type="float" office:value="735" table:style-name="ce15">
            <text:p>735</text:p>
          </table:table-cell>
          <table:table-cell office:value-type="float" office:value="91" table:style-name="ce28">
            <text:p>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425" table:style-name="ce15">
            <text:p>425</text:p>
          </table:table-cell>
          <table:table-cell office:value-type="float" office:value="373" table:style-name="ce15">
            <text:p>373</text:p>
          </table:table-cell>
          <table:table-cell office:value-type="float" office:value="83" table:style-name="ce15">
            <text:p>83</text:p>
          </table:table-cell>
          <table:table-cell office:value-type="float" office:value="15" table:style-name="ce15">
            <text:p>15</text:p>
          </table:table-cell>
          <table:table-cell office:value-type="float" office:value="151" table:style-name="ce15">
            <text:p>151</text:p>
          </table:table-cell>
          <table:table-cell office:value-type="float" office:value="57" table:style-name="ce15">
            <text:p>57</text:p>
          </table:table-cell>
          <table:table-cell office:value-type="float" office:value="67" table:style-name="ce15">
            <text:p>67</text:p>
          </table:table-cell>
          <table:table-cell office:value-type="float" office:value="52" table:style-name="ce15">
            <text:p>52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579" table:style-name="ce15">
            <text:p>1,579</text:p>
          </table:table-cell>
          <table:table-cell office:value-type="float" office:value="1438" table:style-name="ce15">
            <text:p>1,438</text:p>
          </table:table-cell>
          <table:table-cell office:value-type="float" office:value="141" table:style-name="ce28">
            <text:p>1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57786.22" table:style-name="ce16">
            <text:p>257,786.22</text:p>
          </table:table-cell>
          <table:table-cell office:value-type="float" office:value="247125.97" table:style-name="ce16">
            <text:p>247,125.97</text:p>
          </table:table-cell>
          <table:table-cell office:value-type="float" office:value="52947.03" table:style-name="ce16">
            <text:p>52,947.03</text:p>
          </table:table-cell>
          <table:table-cell office:value-type="float" office:value="3162.04" table:style-name="ce16">
            <text:p>3,162.04</text:p>
          </table:table-cell>
          <table:table-cell office:value-type="float" office:value="106189.53" table:style-name="ce16">
            <text:p>106,189.53</text:p>
          </table:table-cell>
          <table:table-cell office:value-type="float" office:value="28267.65" table:style-name="ce16">
            <text:p>28,267.65</text:p>
          </table:table-cell>
          <table:table-cell office:value-type="float" office:value="56559.72" table:style-name="ce16">
            <text:p>56,559.72</text:p>
          </table:table-cell>
          <table:table-cell office:value-type="float" office:value="10660.25" table:style-name="ce16">
            <text:p>10,660.25</text:p>
          </table:table-cell>
          <table:table-cell office:value-type="float" office:value="5496.81" table:style-name="ce16">
            <text:p>5,496.81</text:p>
          </table:table-cell>
          <table:table-cell office:value-type="float" office:value="3650.02" table:style-name="ce16">
            <text:p>3,650.02</text:p>
          </table:table-cell>
          <table:table-cell office:value-type="float" office:value="1271.68" table:style-name="ce16">
            <text:p>1,271.68</text:p>
          </table:table-cell>
          <table:table-cell office:value-type="float" office:value="241.74" table:style-name="ce16">
            <text:p>241.74</text:p>
          </table:table-cell>
          <table:table-cell office:value-type="float" office:value="1062" table:style-name="ce15">
            <text:p>1,062</text:p>
          </table:table-cell>
          <table:table-cell office:value-type="float" office:value="903" table:style-name="ce15">
            <text:p>903</text:p>
          </table:table-cell>
          <table:table-cell office:value-type="float" office:value="159" table:style-name="ce28">
            <text:p>1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豐原區</text:p>
          </table:table-cell>
          <table:table-cell office:value-type="string" table:style-name="ce12">
            <text:p>件</text:p>
          </table:table-cell>
          <table:table-cell office:value-type="float" office:value="111" table:style-name="ce15">
            <text:p>111</text:p>
          </table:table-cell>
          <table:table-cell office:value-type="float" office:value="80" table:style-name="ce15">
            <text:p>8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9">
            <text:p>－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80" table:style-name="ce15">
            <text:p>180</text:p>
          </table:table-cell>
          <table:table-cell office:value-type="float" office:value="146" table:style-name="ce15">
            <text:p>146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9">
            <text:p>－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88912.45" table:style-name="ce16">
            <text:p>88,912.45</text:p>
          </table:table-cell>
          <table:table-cell office:value-type="float" office:value="82782.539999999994" table:style-name="ce16">
            <text:p>82,782.54</text:p>
          </table:table-cell>
          <table:table-cell office:value-type="float" office:value="37245.300000000003" table:style-name="ce16">
            <text:p>37,245.30</text:p>
          </table:table-cell>
          <table:table-cell office:value-type="float" office:value="0" table:style-name="ce20">
            <text:p>－</text:p>
          </table:table-cell>
          <table:table-cell office:value-type="float" office:value="22237.19" table:style-name="ce16">
            <text:p>22,237.19</text:p>
          </table:table-cell>
          <table:table-cell office:value-type="float" office:value="15258.19" table:style-name="ce16">
            <text:p>15,258.19</text:p>
          </table:table-cell>
          <table:table-cell office:value-type="float" office:value="8041.86" table:style-name="ce16">
            <text:p>8,041.86</text:p>
          </table:table-cell>
          <table:table-cell office:value-type="float" office:value="6129.91" table:style-name="ce16">
            <text:p>6,129.91</text:p>
          </table:table-cell>
          <table:table-cell office:value-type="float" office:value="1733.03" table:style-name="ce16">
            <text:p>1,733.03</text:p>
          </table:table-cell>
          <table:table-cell office:value-type="float" office:value="3502.43" table:style-name="ce16">
            <text:p>3,502.43</text:p>
          </table:table-cell>
          <table:table-cell office:value-type="float" office:value="812.45" table:style-name="ce16">
            <text:p>812.45</text:p>
          </table:table-cell>
          <table:table-cell office:value-type="float" office:value="82" table:style-name="ce16">
            <text:p>82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后里區</text:p>
          </table:table-cell>
          <table:table-cell office:value-type="string" table:style-name="ce12">
            <text:p>件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90" table:style-name="ce15">
            <text:p>90</text:p>
          </table:table-cell>
          <table:table-cell office:value-type="float" office:value="86" table:style-name="ce15">
            <text:p>86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79931.899999999994" table:style-name="ce16">
            <text:p>79,931.90</text:p>
          </table:table-cell>
          <table:table-cell office:value-type="float" office:value="79523.11" table:style-name="ce16">
            <text:p>79,523.11</text:p>
          </table:table-cell>
          <table:table-cell office:value-type="float" office:value="6102.23" table:style-name="ce16">
            <text:p>6,102.23</text:p>
          </table:table-cell>
          <table:table-cell office:value-type="float" office:value="3014.42" table:style-name="ce16">
            <text:p>3,014.42</text:p>
          </table:table-cell>
          <table:table-cell office:value-type="float" office:value="30978.61" table:style-name="ce16">
            <text:p>30,978.61</text:p>
          </table:table-cell>
          <table:table-cell office:value-type="float" office:value="9478.64" table:style-name="ce16">
            <text:p>9,478.64</text:p>
          </table:table-cell>
          <table:table-cell office:value-type="float" office:value="29949.21" table:style-name="ce16">
            <text:p>29,949.21</text:p>
          </table:table-cell>
          <table:table-cell office:value-type="float" office:value="408.79" table:style-name="ce16">
            <text:p>408.79</text:p>
          </table:table-cell>
          <table:table-cell office:value-type="float" office:value="138.31" table:style-name="ce16">
            <text:p>138.31</text:p>
          </table:table-cell>
          <table:table-cell office:value-type="float" office:value="0" table:style-name="ce20">
            <text:p>－</text:p>
          </table:table-cell>
          <table:table-cell office:value-type="float" office:value="127" table:style-name="ce16">
            <text:p>127.00</text:p>
          </table:table-cell>
          <table:table-cell office:value-type="float" office:value="143.47999999999999" table:style-name="ce16">
            <text:p>143.4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神岡區</text:p>
          </table:table-cell>
          <table:table-cell office:value-type="string" table:style-name="ce12">
            <text:p>件</text:p>
          </table:table-cell>
          <table:table-cell office:value-type="float" office:value="84" table:style-name="ce15">
            <text:p>84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55" table:style-name="ce15">
            <text:p>155</text:p>
          </table:table-cell>
          <table:table-cell office:value-type="float" office:value="141" table:style-name="ce15">
            <text:p>141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67" table:style-name="ce15">
            <text:p>67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88941.87" table:style-name="ce16">
            <text:p>88,941.87</text:p>
          </table:table-cell>
          <table:table-cell office:value-type="float" office:value="84820.32" table:style-name="ce16">
            <text:p>84,820.32</text:p>
          </table:table-cell>
          <table:table-cell office:value-type="float" office:value="9599.5" table:style-name="ce16">
            <text:p>9,599.50</text:p>
          </table:table-cell>
          <table:table-cell office:value-type="float" office:value="147.62" table:style-name="ce16">
            <text:p>147.62</text:p>
          </table:table-cell>
          <table:table-cell office:value-type="float" office:value="52973.73" table:style-name="ce16">
            <text:p>52,973.73</text:p>
          </table:table-cell>
          <table:table-cell office:value-type="float" office:value="3530.82" table:style-name="ce16">
            <text:p>3,530.82</text:p>
          </table:table-cell>
          <table:table-cell office:value-type="float" office:value="18568.650000000001" table:style-name="ce16">
            <text:p>18,568.65</text:p>
          </table:table-cell>
          <table:table-cell office:value-type="float" office:value="4121.55" table:style-name="ce16">
            <text:p>4,121.55</text:p>
          </table:table-cell>
          <table:table-cell office:value-type="float" office:value="3625.47" table:style-name="ce16">
            <text:p>3,625.47</text:p>
          </table:table-cell>
          <table:table-cell office:value-type="float" office:value="147.59" table:style-name="ce16">
            <text:p>147.59</text:p>
          </table:table-cell>
          <table:table-cell office:value-type="float" office:value="332.23" table:style-name="ce16">
            <text:p>332.23</text:p>
          </table:table-cell>
          <table:table-cell office:value-type="float" office:value="16.260000000000002" table:style-name="ce16">
            <text:p>16.2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　清　　水</text:p>
          </table:table-cell>
          <table:table-cell office:value-type="string" table:style-name="ce12">
            <text:p>件</text:p>
          </table:table-cell>
          <table:table-cell office:value-type="float" office:value="360" table:style-name="ce15">
            <text:p>360</text:p>
          </table:table-cell>
          <table:table-cell office:value-type="float" office:value="170" table:style-name="ce15">
            <text:p>170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82" table:style-name="ce15">
            <text:p>82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90" table:style-name="ce15">
            <text:p>190</text:p>
          </table:table-cell>
          <table:table-cell office:value-type="float" office:value="165" table:style-name="ce15">
            <text:p>16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51" table:style-name="ce15">
            <text:p>351</text:p>
          </table:table-cell>
          <table:table-cell office:value-type="float" office:value="325" table:style-name="ce15">
            <text:p>325</text:p>
          </table:table-cell>
          <table:table-cell office:value-type="float" office:value="26" table:style-name="ce28">
            <text:p>2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484" table:style-name="ce15">
            <text:p>484</text:p>
          </table:table-cell>
          <table:table-cell office:value-type="float" office:value="294" table:style-name="ce15">
            <text:p>294</text:p>
          </table:table-cell>
          <table:table-cell office:value-type="float" office:value="62" table:style-name="ce15">
            <text:p>62</text:p>
          </table:table-cell>
          <table:table-cell office:value-type="float" office:value="39" table:style-name="ce15">
            <text:p>39</text:p>
          </table:table-cell>
          <table:table-cell office:value-type="float" office:value="119" table:style-name="ce15">
            <text:p>119</text:p>
          </table:table-cell>
          <table:table-cell office:value-type="float" office:value="47" table:style-name="ce15">
            <text:p>47</text:p>
          </table:table-cell>
          <table:table-cell office:value-type="float" office:value="27" table:style-name="ce15">
            <text:p>27</text:p>
          </table:table-cell>
          <table:table-cell office:value-type="float" office:value="190" table:style-name="ce15">
            <text:p>190</text:p>
          </table:table-cell>
          <table:table-cell office:value-type="float" office:value="165" table:style-name="ce15">
            <text:p>16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504" table:style-name="ce15">
            <text:p>504</text:p>
          </table:table-cell>
          <table:table-cell office:value-type="float" office:value="444" table:style-name="ce15">
            <text:p>444</text:p>
          </table:table-cell>
          <table:table-cell office:value-type="float" office:value="60" table:style-name="ce28">
            <text:p>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396703.63" table:style-name="ce16">
            <text:p>396,703.63</text:p>
          </table:table-cell>
          <table:table-cell office:value-type="float" office:value="381309.74" table:style-name="ce16">
            <text:p>381,309.74</text:p>
          </table:table-cell>
          <table:table-cell office:value-type="float" office:value="38764.129999999997" table:style-name="ce16">
            <text:p>38,764.13</text:p>
          </table:table-cell>
          <table:table-cell office:value-type="float" office:value="10365.25" table:style-name="ce16">
            <text:p>10,365.25</text:p>
          </table:table-cell>
          <table:table-cell office:value-type="float" office:value="249737.32" table:style-name="ce16">
            <text:p>249,737.32</text:p>
          </table:table-cell>
          <table:table-cell office:value-type="float" office:value="55556.28" table:style-name="ce16">
            <text:p>55,556.28</text:p>
          </table:table-cell>
          <table:table-cell office:value-type="float" office:value="26886.76" table:style-name="ce16">
            <text:p>26,886.76</text:p>
          </table:table-cell>
          <table:table-cell office:value-type="float" office:value="15393.89" table:style-name="ce16">
            <text:p>15,393.89</text:p>
          </table:table-cell>
          <table:table-cell office:value-type="float" office:value="13366.77" table:style-name="ce16">
            <text:p>13,366.77</text:p>
          </table:table-cell>
          <table:table-cell office:value-type="float" office:value="406.38" table:style-name="ce16">
            <text:p>406.38</text:p>
          </table:table-cell>
          <table:table-cell office:value-type="float" office:value="1053.6099999999999" table:style-name="ce16">
            <text:p>1,053.61</text:p>
          </table:table-cell>
          <table:table-cell office:value-type="float" office:value="567.13" table:style-name="ce16">
            <text:p>567.13</text:p>
          </table:table-cell>
          <table:table-cell office:value-type="float" office:value="436" table:style-name="ce15">
            <text:p>436</text:p>
          </table:table-cell>
          <table:table-cell office:value-type="float" office:value="376" table:style-name="ce15">
            <text:p>376</text:p>
          </table:table-cell>
          <table:table-cell office:value-type="float" office:value="60" table:style-name="ce28">
            <text:p>60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清水區</text:p>
          </table:table-cell>
          <table:table-cell office:value-type="string" table:style-name="ce12">
            <text:p>件</text:p>
          </table:table-cell>
          <table:table-cell office:value-type="float" office:value="89" table:style-name="ce15">
            <text:p>89</text:p>
          </table:table-cell>
          <table:table-cell office:value-type="float" office:value="66" table:style-name="ce15">
            <text:p>66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42" table:style-name="ce15">
            <text:p>142</text:p>
          </table:table-cell>
          <table:table-cell office:value-type="float" office:value="119" table:style-name="ce15">
            <text:p>119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92345.37" table:style-name="ce16">
            <text:p>92,345.37</text:p>
          </table:table-cell>
          <table:table-cell office:value-type="float" office:value="90481.66" table:style-name="ce16">
            <text:p>90,481.66</text:p>
          </table:table-cell>
          <table:table-cell office:value-type="float" office:value="6678.4" table:style-name="ce16">
            <text:p>6,678.40</text:p>
          </table:table-cell>
          <table:table-cell office:value-type="float" office:value="3689.11" table:style-name="ce16">
            <text:p>3,689.11</text:p>
          </table:table-cell>
          <table:table-cell office:value-type="float" office:value="35475.67" table:style-name="ce16">
            <text:p>35,475.67</text:p>
          </table:table-cell>
          <table:table-cell office:value-type="float" office:value="41236.480000000003" table:style-name="ce16">
            <text:p>41,236.48</text:p>
          </table:table-cell>
          <table:table-cell office:value-type="float" office:value="3402" table:style-name="ce16">
            <text:p>3,402.00</text:p>
          </table:table-cell>
          <table:table-cell office:value-type="float" office:value="1863.71" table:style-name="ce16">
            <text:p>1,863.71</text:p>
          </table:table-cell>
          <table:table-cell office:value-type="float" office:value="1053.23" table:style-name="ce16">
            <text:p>1,053.23</text:p>
          </table:table-cell>
          <table:table-cell office:value-type="float" office:value="243.08" table:style-name="ce16">
            <text:p>243.08</text:p>
          </table:table-cell>
          <table:table-cell office:value-type="float" office:value="405.4" table:style-name="ce16">
            <text:p>405.40</text:p>
          </table:table-cell>
          <table:table-cell office:value-type="float" office:value="162" table:style-name="ce16">
            <text:p>162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沙鹿區</text:p>
          </table:table-cell>
          <table:table-cell office:value-type="string" table:style-name="ce12">
            <text:p>件</text:p>
          </table:table-cell>
          <table:table-cell office:value-type="float" office:value="210" table:style-name="ce15">
            <text:p>210</text:p>
          </table:table-cell>
          <table:table-cell office:value-type="float" office:value="70" table:style-name="ce15">
            <text:p>70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40" table:style-name="ce15">
            <text:p>140</text:p>
          </table:table-cell>
          <table:table-cell office:value-type="float" office:value="136" table:style-name="ce15">
            <text:p>13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258" table:style-name="ce15">
            <text:p>258</text:p>
          </table:table-cell>
          <table:table-cell office:value-type="float" office:value="118" table:style-name="ce15">
            <text:p>118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47" table:style-name="ce15">
            <text:p>47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40" table:style-name="ce15">
            <text:p>140</text:p>
          </table:table-cell>
          <table:table-cell office:value-type="float" office:value="136" table:style-name="ce15">
            <text:p>13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19806.07" table:style-name="ce16">
            <text:p>119,806.07</text:p>
          </table:table-cell>
          <table:table-cell office:value-type="float" office:value="108464.43" table:style-name="ce16">
            <text:p>108,464.43</text:p>
          </table:table-cell>
          <table:table-cell office:value-type="float" office:value="28854.73" table:style-name="ce16">
            <text:p>28,854.73</text:p>
          </table:table-cell>
          <table:table-cell office:value-type="float" office:value="4213.1400000000003" table:style-name="ce16">
            <text:p>4,213.14</text:p>
          </table:table-cell>
          <table:table-cell office:value-type="float" office:value="45688" table:style-name="ce16">
            <text:p>45,688.00</text:p>
          </table:table-cell>
          <table:table-cell office:value-type="float" office:value="9272.7999999999993" table:style-name="ce16">
            <text:p>9,272.80</text:p>
          </table:table-cell>
          <table:table-cell office:value-type="float" office:value="20435.759999999998" table:style-name="ce16">
            <text:p>20,435.76</text:p>
          </table:table-cell>
          <table:table-cell office:value-type="float" office:value="11341.64" table:style-name="ce16">
            <text:p>11,341.64</text:p>
          </table:table-cell>
          <table:table-cell office:value-type="float" office:value="11016.63" table:style-name="ce16">
            <text:p>11,016.63</text:p>
          </table:table-cell>
          <table:table-cell office:value-type="float" office:value="81.67" table:style-name="ce16">
            <text:p>81.67</text:p>
          </table:table-cell>
          <table:table-cell office:value-type="float" office:value="162.21" table:style-name="ce16">
            <text:p>162.21</text:p>
          </table:table-cell>
          <table:table-cell office:value-type="float" office:value="81.13" table:style-name="ce16">
            <text:p>81.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梧棲區</text:p>
          </table:table-cell>
          <table:table-cell office:value-type="string" table:style-name="ce12">
            <text:p>件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84" table:style-name="ce15">
            <text:p>84</text:p>
          </table:table-cell>
          <table:table-cell office:value-type="float" office:value="57" table:style-name="ce15">
            <text:p>5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84552.19" table:style-name="ce16">
            <text:p>184,552.19</text:p>
          </table:table-cell>
          <table:table-cell office:value-type="float" office:value="182363.65" table:style-name="ce16">
            <text:p>182,363.65</text:p>
          </table:table-cell>
          <table:table-cell office:value-type="float" office:value="3231" table:style-name="ce16">
            <text:p>3,231.00</text:p>
          </table:table-cell>
          <table:table-cell office:value-type="float" office:value="2463" table:style-name="ce16">
            <text:p>2,463.00</text:p>
          </table:table-cell>
          <table:table-cell office:value-type="float" office:value="168573.65" table:style-name="ce16">
            <text:p>168,573.65</text:p>
          </table:table-cell>
          <table:table-cell office:value-type="float" office:value="5047" table:style-name="ce16">
            <text:p>5,047.00</text:p>
          </table:table-cell>
          <table:table-cell office:value-type="float" office:value="3049" table:style-name="ce16">
            <text:p>3,049.00</text:p>
          </table:table-cell>
          <table:table-cell office:value-type="float" office:value="2188.54" table:style-name="ce16">
            <text:p>2,188.54</text:p>
          </table:table-cell>
          <table:table-cell office:value-type="float" office:value="1296.9100000000001" table:style-name="ce16">
            <text:p>1,296.91</text:p>
          </table:table-cell>
          <table:table-cell office:value-type="float" office:value="81.63" table:style-name="ce16">
            <text:p>81.63</text:p>
          </table:table-cell>
          <table:table-cell office:value-type="float" office:value="486" table:style-name="ce16">
            <text:p>486.00</text:p>
          </table:table-cell>
          <table:table-cell office:value-type="float" office:value="324" table:style-name="ce16">
            <text:p>324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office:string-value="本年累計辦理土地複丈案件：件數　18,552　件；土地筆數：36,944　筆；面積：　58,135,148.39　平方公尺" table:formula="of:=&quot;本年累計辦理土地複丈案件：件數　&quot;&amp;FIXED([.C3]; 0)&amp;&quot;　件；土地筆數：&quot;&amp;FIXED([.E3]; 0)&amp;&quot;　筆；面積：　&quot;&amp;FIXED([.F3]; 2)&amp;&quot;　平方公尺&quot;" table:number-columns-spanned="17" table:number-rows-spanned="1" table:style-name="ce59">
            <text:p>本年累計辦理土地複丈案件：件數　18,552　件；土地筆數：36,944　筆；面積：　58,135,148.39　平方公尺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office:string-value="本年累計辦理建物測量案件：件數　17,388　件；建物棟數：17,861　筆；面積：　4,076,548.81　平方公尺" table:formula="of:=&quot;本年累計辦理建物測量案件：件數　&quot;&amp;FIXED([.C4]; 0)&amp;&quot;　&quot;&amp;&quot;件；建物棟數：&quot;&amp;FIXED([.E4]; 0)&amp;&quot;　筆；面積：　&quot;&amp;FIXED([.F4]; 2)&amp;&quot;　平方公尺&quot;" table:number-columns-spanned="17" table:number-rows-spanned="1" table:style-name="ce59">
            <text:p>本年累計辦理建物測量案件：件數　17,388　件；建物棟數：17,861　筆；面積：　4,076,548.81　平方公尺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office:string-value="本年累計核發謄本：件數　38,534　件；張數：53,457　張。" table:formula="of:=&quot;本年累計核發謄本：件數&quot;&amp;&quot;　&quot;&amp;FIXED([.B5]; 0)&amp;&quot;　件；張數：&quot;&amp;FIXED([.D5]; 0)&amp;&quot;　&quot;&amp;&quot;張。&quot;" table:number-columns-spanned="17" table:number-rows-spanned="1" table:style-name="ce60">
            <text:p>本年累計核發謄本：件數　38,534　件；張數：53,457　張。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office:value-type="string" table:style-name="ce7">
            <text:p>備註</text:p>
          </table:table-cell>
          <table:table-cell office:value-type="float" office:value="0" table:formula="of:=[.A6]" table:number-columns-spanned="16" table:number-rows-spanned="1" table:style-name="ce61"/>
          <table:covered-table-cell table:number-columns-repeated="15"/>
          <table:table-cell table:style-name="ce31"/>
          <table:table-cell table:number-columns-repeated="16366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7" table:number-rows-spanned="1" table:style-name="ce62"/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13" table:number-rows-spanned="1" table:style-name="ce63"/>
          <table:covered-table-cell table:number-columns-repeated="12"/>
          <table:table-cell office:value-type="string" office:string-value="" table:formula="of:=IF(LEN([.B2])&gt;0; &quot;&quot;&amp;[.B2]; &quot;&quot;)" table:number-columns-spanned="4" table:number-rows-spanned="1" table:style-name="ce64"/>
          <table:covered-table-cell table:number-columns-repeated="3"/>
          <table:table-cell table:number-columns-repeated="16367" table:style-name="ce1"/>
        </table:table-row>
        <table:table-row table:style-name="ro10">
          <table:table-cell office:value-type="string" office:string-value="" table:formula="of:=IF(LEN([.A2])&gt;0; SUBSTITUTE(&quot;填表說明：&quot;&amp;[.C2]; CHAR(10); CHAR(10)&amp;&quot;　　　　　&quot;); &quot;&quot;)" table:number-columns-spanned="17" table:number-rows-spanned="1" table:style-name="ce58"/>
          <table:covered-table-cell table:number-columns-repeated="16"/>
          <table:table-cell table:number-columns-repeated="16367"/>
        </table:table-row>
        <table:table-row table:number-rows-repeated="15" table:style-name="ro11">
          <table:table-cell table:style-name="ce9"/>
          <table:table-cell table:number-columns-repeated="16383" table:style-name="ce1"/>
        </table:table-row>
        <table:table-row table:number-rows-repeated="136" table:style-name="ro11">
          <table:table-cell table:style-name="ce9"/>
          <table:table-cell table:number-columns-repeated="16383"/>
        </table:table-row>
        <table:table-row table:number-rows-repeated="1048376" table:style-name="ro11">
          <table:table-cell table:number-columns-repeated="16384"/>
        </table:table-row>
      </table:table>
      <table:table table:name="11242-03-02-2(103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(地政局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2</text:p>
          </table:table-cell>
          <table:table-cell office:value-type="string" table:style-name="ce2">
            <text:p>中華民國114年12月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3" table:style-name="ce1"/>
          <table:table-cell table:style-name="ce18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1"/>
          <table:table-cell office:value-type="float" office:value="18552" table:style-name="ce13">
            <text:p>18,552</text:p>
          </table:table-cell>
          <table:table-cell table:style-name="ce1"/>
          <table:table-cell office:value-type="float" office:value="36944" table:style-name="ce13">
            <text:p>36,944</text:p>
          </table:table-cell>
          <table:table-cell office:value-type="float" office:value="58135148.390000001" table:style-name="ce21">
            <text:p>58,135,148.39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1"/>
          <table:table-cell office:value-type="float" office:value="17388" table:style-name="ce13">
            <text:p>17,388</text:p>
          </table:table-cell>
          <table:table-cell table:style-name="ce1"/>
          <table:table-cell office:value-type="float" office:value="17861" table:style-name="ce13">
            <text:p>17,861</text:p>
          </table:table-cell>
          <table:table-cell office:value-type="float" office:value="4076548.81" table:style-name="ce21">
            <text:p>4,076,548.81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office:value-type="float" office:value="38534" table:style-name="ce10">
            <text:p>38,534</text:p>
          </table:table-cell>
          <table:table-cell table:style-name="ce1"/>
          <table:table-cell office:value-type="float" office:value="53457" table:style-name="ce10">
            <text:p>53,457</text:p>
          </table:table-cell>
          <table:table-cell table:style-name="ce18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3" table:style-name="ce1"/>
          <table:table-cell table:style-name="ce18"/>
          <table:table-cell table:style-name="ce1"/>
          <table:table-cell table:number-columns-repeated="7" table:style-name="ce3"/>
          <table:table-cell table:number-columns-repeated="2" table:style-name="ce4"/>
          <table:table-cell table:style-name="ce25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11"/>
          <table:table-cell table:number-columns-repeated="4" table:style-name="ce14"/>
          <table:table-cell table:number-columns-repeated="6" table:style-name="ce22"/>
          <table:table-cell table:style-name="ce2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7">
            <text:p>臺中市政府地政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3">
          <table:table-cell office:value-type="string" table:style-name="ce5">
            <text:p>月　　　報</text:p>
          </table:table-cell>
          <table:table-cell office:value-type="string" table:number-columns-spanned="12" table:number-rows-spanned="1" table:style-name="ce53">
            <text:p>每月終了後2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54">
            <text:p>11242-03-06-2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50">
            <text:p>臺中市測量案件(續2)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table:content-validation-name="val3" table:style-name="ce6"/>
          <table:table-cell table:number-columns-repeated="2" table:style-name="ce6"/>
          <table:table-cell office:value-type="string" office:string-value="中華民國114年12月" table:formula="of:=[.F1]" table:number-columns-spanned="10" table:number-rows-spanned="1" table:style-name="ce51">
            <text:p>中華民國114年12月</text:p>
          </table:table-cell>
          <table:covered-table-cell table:number-columns-repeated="9"/>
          <table:table-cell office:value-type="string" table:number-columns-spanned="4" table:number-rows-spanned="1" table:style-name="ce52">
            <text:p>單位：件；筆；棟；平方公尺；張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2" table:number-rows-spanned="1" table:style-name="ce57"/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6" table:number-rows-spanned="1" table:style-name="ce4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7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7">
            <text:p>謄本</text:p>
          </table:table-cell>
          <table:covered-table-cell table:number-columns-repeated="2"/>
          <table:table-cell table:style-name="ce31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49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3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27">
            <text:p>建物測量成果圖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　大　　甲</text:p>
          </table:table-cell>
          <table:table-cell office:value-type="string" table:style-name="ce12">
            <text:p>件</text:p>
          </table:table-cell>
          <table:table-cell office:value-type="float" office:value="135" table:style-name="ce15">
            <text:p>135</text:p>
          </table:table-cell>
          <table:table-cell office:value-type="float" office:value="95" table:style-name="ce15">
            <text:p>95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69" table:style-name="ce15">
            <text:p>169</text:p>
          </table:table-cell>
          <table:table-cell office:value-type="float" office:value="147" table:style-name="ce15">
            <text:p>147</text:p>
          </table:table-cell>
          <table:table-cell office:value-type="float" office:value="22" table:style-name="ce28">
            <text:p>22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247" table:style-name="ce15">
            <text:p>247</text:p>
          </table:table-cell>
          <table:table-cell office:value-type="float" office:value="207" table:style-name="ce15">
            <text:p>207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office:value-type="float" office:value="70" table:style-name="ce15">
            <text:p>70</text:p>
          </table:table-cell>
          <table:table-cell office:value-type="float" office:value="73" table:style-name="ce15">
            <text:p>73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06" table:style-name="ce15">
            <text:p>206</text:p>
          </table:table-cell>
          <table:table-cell office:value-type="float" office:value="164" table:style-name="ce15">
            <text:p>164</text:p>
          </table:table-cell>
          <table:table-cell office:value-type="float" office:value="42" table:style-name="ce28">
            <text:p>42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565511.05000000005" table:style-name="ce16">
            <text:p>565,511.05</text:p>
          </table:table-cell>
          <table:table-cell office:value-type="float" office:value="551427.37" table:style-name="ce16">
            <text:p>551,427.37</text:p>
          </table:table-cell>
          <table:table-cell office:value-type="float" office:value="49384.47" table:style-name="ce16">
            <text:p>49,384.47</text:p>
          </table:table-cell>
          <table:table-cell office:value-type="float" office:value="1668.47" table:style-name="ce16">
            <text:p>1,668.47</text:p>
          </table:table-cell>
          <table:table-cell office:value-type="float" office:value="239928.19" table:style-name="ce16">
            <text:p>239,928.19</text:p>
          </table:table-cell>
          <table:table-cell office:value-type="float" office:value="123654.39" table:style-name="ce16">
            <text:p>123,654.39</text:p>
          </table:table-cell>
          <table:table-cell office:value-type="float" office:value="136791.85" table:style-name="ce16">
            <text:p>136,791.85</text:p>
          </table:table-cell>
          <table:table-cell office:value-type="float" office:value="14083.68" table:style-name="ce16">
            <text:p>14,083.68</text:p>
          </table:table-cell>
          <table:table-cell office:value-type="float" office:value="11579.17" table:style-name="ce16">
            <text:p>11,579.17</text:p>
          </table:table-cell>
          <table:table-cell office:value-type="float" office:value="1483.24" table:style-name="ce16">
            <text:p>1,483.24</text:p>
          </table:table-cell>
          <table:table-cell office:value-type="float" office:value="406.57" table:style-name="ce16">
            <text:p>406.57</text:p>
          </table:table-cell>
          <table:table-cell office:value-type="float" office:value="614.70000000000005" table:style-name="ce16">
            <text:p>614.70</text:p>
          </table:table-cell>
          <table:table-cell office:value-type="float" office:value="203" table:style-name="ce15">
            <text:p>203</text:p>
          </table:table-cell>
          <table:table-cell office:value-type="float" office:value="155" table:style-name="ce15">
            <text:p>155</text:p>
          </table:table-cell>
          <table:table-cell office:value-type="float" office:value="48" table:style-name="ce28">
            <text:p>48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大甲區</text:p>
          </table:table-cell>
          <table:table-cell office:value-type="string" table:style-name="ce12">
            <text:p>件</text:p>
          </table:table-cell>
          <table:table-cell office:value-type="float" office:value="56" table:style-name="ce15">
            <text:p>56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06" table:style-name="ce15">
            <text:p>106</text:p>
          </table:table-cell>
          <table:table-cell office:value-type="float" office:value="91" table:style-name="ce15">
            <text:p>91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16496.03" table:style-name="ce16">
            <text:p>116,496.03</text:p>
          </table:table-cell>
          <table:table-cell office:value-type="float" office:value="106826.36" table:style-name="ce16">
            <text:p>106,826.36</text:p>
          </table:table-cell>
          <table:table-cell office:value-type="float" office:value="28304.06" table:style-name="ce16">
            <text:p>28,304.06</text:p>
          </table:table-cell>
          <table:table-cell office:value-type="float" office:value="1668.47" table:style-name="ce16">
            <text:p>1,668.47</text:p>
          </table:table-cell>
          <table:table-cell office:value-type="float" office:value="53662.54" table:style-name="ce16">
            <text:p>53,662.54</text:p>
          </table:table-cell>
          <table:table-cell office:value-type="float" office:value="22883.29" table:style-name="ce16">
            <text:p>22,883.29</text:p>
          </table:table-cell>
          <table:table-cell office:value-type="float" office:value="308" table:style-name="ce16">
            <text:p>308.00</text:p>
          </table:table-cell>
          <table:table-cell office:value-type="float" office:value="9669.67" table:style-name="ce16">
            <text:p>9,669.67</text:p>
          </table:table-cell>
          <table:table-cell office:value-type="float" office:value="7615.58" table:style-name="ce16">
            <text:p>7,615.58</text:p>
          </table:table-cell>
          <table:table-cell office:value-type="float" office:value="1153.24" table:style-name="ce16">
            <text:p>1,153.24</text:p>
          </table:table-cell>
          <table:table-cell office:value-type="float" office:value="286.14999999999998" table:style-name="ce16">
            <text:p>286.15</text:p>
          </table:table-cell>
          <table:table-cell office:value-type="float" office:value="614.70000000000005" table:style-name="ce16">
            <text:p>614.7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外埔區</text:p>
          </table:table-cell>
          <table:table-cell office:value-type="string" table:style-name="ce12">
            <text:p>件</text:p>
          </table:table-cell>
          <table:table-cell office:value-type="float" office:value="53" table:style-name="ce15">
            <text:p>53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76" table:style-name="ce15">
            <text:p>76</text:p>
          </table:table-cell>
          <table:table-cell office:value-type="float" office:value="52" table:style-name="ce15">
            <text:p>5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9">
            <text:p>－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95003.53" table:style-name="ce16">
            <text:p>195,003.53</text:p>
          </table:table-cell>
          <table:table-cell office:value-type="float" office:value="190693.42" table:style-name="ce16">
            <text:p>190,693.42</text:p>
          </table:table-cell>
          <table:table-cell office:value-type="float" office:value="12626.42" table:style-name="ce16">
            <text:p>12,626.42</text:p>
          </table:table-cell>
          <table:table-cell office:value-type="float" office:value="0" table:style-name="ce20">
            <text:p>－</text:p>
          </table:table-cell>
          <table:table-cell office:value-type="float" office:value="162676.68" table:style-name="ce16">
            <text:p>162,676.68</text:p>
          </table:table-cell>
          <table:table-cell office:value-type="float" office:value="8425.11" table:style-name="ce16">
            <text:p>8,425.11</text:p>
          </table:table-cell>
          <table:table-cell office:value-type="float" office:value="6965.21" table:style-name="ce16">
            <text:p>6,965.21</text:p>
          </table:table-cell>
          <table:table-cell office:value-type="float" office:value="4310.1099999999997" table:style-name="ce16">
            <text:p>4,310.11</text:p>
          </table:table-cell>
          <table:table-cell office:value-type="float" office:value="3859.69" table:style-name="ce16">
            <text:p>3,859.69</text:p>
          </table:table-cell>
          <table:table-cell office:value-type="float" office:value="330" table:style-name="ce16">
            <text:p>330.00</text:p>
          </table:table-cell>
          <table:table-cell office:value-type="float" office:value="120.42" table:style-name="ce16">
            <text:p>120.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大安區</text:p>
          </table:table-cell>
          <table:table-cell office:value-type="string" table:style-name="ce12">
            <text:p>件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65" table:style-name="ce15">
            <text:p>65</text:p>
          </table:table-cell>
          <table:table-cell office:value-type="float" office:value="64" table:style-name="ce15">
            <text:p>6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54011.49" table:style-name="ce16">
            <text:p>254,011.49</text:p>
          </table:table-cell>
          <table:table-cell office:value-type="float" office:value="253907.59" table:style-name="ce16">
            <text:p>253,907.59</text:p>
          </table:table-cell>
          <table:table-cell office:value-type="float" office:value="8453.99" table:style-name="ce16">
            <text:p>8,453.99</text:p>
          </table:table-cell>
          <table:table-cell office:value-type="float" office:value="0" table:style-name="ce20">
            <text:p>－</text:p>
          </table:table-cell>
          <table:table-cell office:value-type="float" office:value="23588.97" table:style-name="ce16">
            <text:p>23,588.97</text:p>
          </table:table-cell>
          <table:table-cell office:value-type="float" office:value="92345.99" table:style-name="ce16">
            <text:p>92,345.99</text:p>
          </table:table-cell>
          <table:table-cell office:value-type="float" office:value="129518.64" table:style-name="ce16">
            <text:p>129,518.64</text:p>
          </table:table-cell>
          <table:table-cell office:value-type="float" office:value="103.9" table:style-name="ce16">
            <text:p>103.90</text:p>
          </table:table-cell>
          <table:table-cell office:value-type="float" office:value="103.9" table:style-name="ce16">
            <text:p>103.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　東　　勢</text:p>
          </table:table-cell>
          <table:table-cell office:value-type="string" table:style-name="ce12">
            <text:p>件</text:p>
          </table:table-cell>
          <table:table-cell office:value-type="float" office:value="188" table:style-name="ce15">
            <text:p>188</text:p>
          </table:table-cell>
          <table:table-cell office:value-type="float" office:value="163" table:style-name="ce15">
            <text:p>163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24" table:style-name="ce15">
            <text:p>324</text:p>
          </table:table-cell>
          <table:table-cell office:value-type="float" office:value="302" table:style-name="ce15">
            <text:p>302</text:p>
          </table:table-cell>
          <table:table-cell office:value-type="float" office:value="22" table:style-name="ce28">
            <text:p>2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282" table:style-name="ce15">
            <text:p>282</text:p>
          </table:table-cell>
          <table:table-cell office:value-type="float" office:value="243" table:style-name="ce15">
            <text:p>243</text:p>
          </table:table-cell>
          <table:table-cell office:value-type="float" office:value="62" table:style-name="ce15">
            <text:p>62</text:p>
          </table:table-cell>
          <table:table-cell office:value-type="float" office:value="8" table:style-name="ce15">
            <text:p>8</text:p>
          </table:table-cell>
          <table:table-cell office:value-type="float" office:value="77" table:style-name="ce15">
            <text:p>77</text:p>
          </table:table-cell>
          <table:table-cell office:value-type="float" office:value="13" table:style-name="ce15">
            <text:p>13</text:p>
          </table:table-cell>
          <table:table-cell office:value-type="float" office:value="83" table:style-name="ce15">
            <text:p>83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29" table:style-name="ce15">
            <text:p>429</text:p>
          </table:table-cell>
          <table:table-cell office:value-type="float" office:value="400" table:style-name="ce15">
            <text:p>400</text:p>
          </table:table-cell>
          <table:table-cell office:value-type="float" office:value="29" table:style-name="ce28">
            <text:p>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038457.5" table:style-name="ce16">
            <text:p>1,038,457.50</text:p>
          </table:table-cell>
          <table:table-cell office:value-type="float" office:value="1022405.13" table:style-name="ce16">
            <text:p>1,022,405.13</text:p>
          </table:table-cell>
          <table:table-cell office:value-type="float" office:value="366223.53" table:style-name="ce16">
            <text:p>366,223.53</text:p>
          </table:table-cell>
          <table:table-cell office:value-type="float" office:value="46263.17" table:style-name="ce16">
            <text:p>46,263.17</text:p>
          </table:table-cell>
          <table:table-cell office:value-type="float" office:value="134949.10999999999" table:style-name="ce16">
            <text:p>134,949.11</text:p>
          </table:table-cell>
          <table:table-cell office:value-type="float" office:value="190045.7" table:style-name="ce16">
            <text:p>190,045.70</text:p>
          </table:table-cell>
          <table:table-cell office:value-type="float" office:value="284923.62" table:style-name="ce16">
            <text:p>284,923.62</text:p>
          </table:table-cell>
          <table:table-cell office:value-type="float" office:value="16052.37" table:style-name="ce16">
            <text:p>16,052.37</text:p>
          </table:table-cell>
          <table:table-cell office:value-type="float" office:value="11230.1" table:style-name="ce16">
            <text:p>11,230.10</text:p>
          </table:table-cell>
          <table:table-cell office:value-type="float" office:value="1744.99" table:style-name="ce16">
            <text:p>1,744.99</text:p>
          </table:table-cell>
          <table:table-cell office:value-type="float" office:value="457.13" table:style-name="ce16">
            <text:p>457.13</text:p>
          </table:table-cell>
          <table:table-cell office:value-type="float" office:value="2620.15" table:style-name="ce16">
            <text:p>2,620.15</text:p>
          </table:table-cell>
          <table:table-cell office:value-type="float" office:value="474" table:style-name="ce15">
            <text:p>474</text:p>
          </table:table-cell>
          <table:table-cell office:value-type="float" office:value="448" table:style-name="ce15">
            <text:p>448</text:p>
          </table:table-cell>
          <table:table-cell office:value-type="float" office:value="26" table:style-name="ce28">
            <text:p>2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東勢區</text:p>
          </table:table-cell>
          <table:table-cell office:value-type="string" table:style-name="ce12">
            <text:p>件</text:p>
          </table:table-cell>
          <table:table-cell office:value-type="float" office:value="88" table:style-name="ce15">
            <text:p>88</text:p>
          </table:table-cell>
          <table:table-cell office:value-type="float" office:value="75" table:style-name="ce15">
            <text:p>75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40" table:style-name="ce15">
            <text:p>140</text:p>
          </table:table-cell>
          <table:table-cell office:value-type="float" office:value="115" table:style-name="ce15">
            <text:p>115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460692.72" table:style-name="ce16">
            <text:p>460,692.72</text:p>
          </table:table-cell>
          <table:table-cell office:value-type="float" office:value="454434.97" table:style-name="ce16">
            <text:p>454,434.97</text:p>
          </table:table-cell>
          <table:table-cell office:value-type="float" office:value="100990.23" table:style-name="ce16">
            <text:p>100,990.23</text:p>
          </table:table-cell>
          <table:table-cell office:value-type="float" office:value="43274.09" table:style-name="ce16">
            <text:p>43,274.09</text:p>
          </table:table-cell>
          <table:table-cell office:value-type="float" office:value="57320.959999999999" table:style-name="ce16">
            <text:p>57,320.96</text:p>
          </table:table-cell>
          <table:table-cell office:value-type="float" office:value="60567.88" table:style-name="ce16">
            <text:p>60,567.88</text:p>
          </table:table-cell>
          <table:table-cell office:value-type="float" office:value="192281.81" table:style-name="ce16">
            <text:p>192,281.81</text:p>
          </table:table-cell>
          <table:table-cell office:value-type="float" office:value="6257.75" table:style-name="ce16">
            <text:p>6,257.75</text:p>
          </table:table-cell>
          <table:table-cell office:value-type="float" office:value="2325.42" table:style-name="ce16">
            <text:p>2,325.42</text:p>
          </table:table-cell>
          <table:table-cell office:value-type="float" office:value="1744.99" table:style-name="ce16">
            <text:p>1,744.99</text:p>
          </table:table-cell>
          <table:table-cell office:value-type="float" office:value="74.83" table:style-name="ce16">
            <text:p>74.83</text:p>
          </table:table-cell>
          <table:table-cell office:value-type="float" office:value="2112.5100000000002" table:style-name="ce16">
            <text:p>2,112.5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新社區</text:p>
          </table:table-cell>
          <table:table-cell office:value-type="string" table:style-name="ce12">
            <text:p>件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73" table:style-name="ce15">
            <text:p>73</text:p>
          </table:table-cell>
          <table:table-cell office:value-type="float" office:value="60" table:style-name="ce15">
            <text:p>6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69420.69" table:style-name="ce16">
            <text:p>269,420.69</text:p>
          </table:table-cell>
          <table:table-cell office:value-type="float" office:value="259701.07" table:style-name="ce16">
            <text:p>259,701.07</text:p>
          </table:table-cell>
          <table:table-cell office:value-type="float" office:value="168835.59" table:style-name="ce16">
            <text:p>168,835.59</text:p>
          </table:table-cell>
          <table:table-cell office:value-type="float" office:value="2989.08" table:style-name="ce16">
            <text:p>2,989.08</text:p>
          </table:table-cell>
          <table:table-cell office:value-type="float" office:value="26714.65" table:style-name="ce16">
            <text:p>26,714.65</text:p>
          </table:table-cell>
          <table:table-cell office:value-type="float" office:value="11710" table:style-name="ce16">
            <text:p>11,710.00</text:p>
          </table:table-cell>
          <table:table-cell office:value-type="float" office:value="49451.75" table:style-name="ce16">
            <text:p>49,451.75</text:p>
          </table:table-cell>
          <table:table-cell office:value-type="float" office:value="9719.6200000000008" table:style-name="ce16">
            <text:p>9,719.62</text:p>
          </table:table-cell>
          <table:table-cell office:value-type="float" office:value="8829.68" table:style-name="ce16">
            <text:p>8,829.68</text:p>
          </table:table-cell>
          <table:table-cell office:value-type="float" office:value="0" table:style-name="ce20">
            <text:p>－</text:p>
          </table:table-cell>
          <table:table-cell office:value-type="float" office:value="382.3" table:style-name="ce16">
            <text:p>382.30</text:p>
          </table:table-cell>
          <table:table-cell office:value-type="float" office:value="507.64" table:style-name="ce16">
            <text:p>507.6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石岡區</text:p>
          </table:table-cell>
          <table:table-cell office:value-type="string" table:style-name="ce12">
            <text:p>件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0820.09" table:style-name="ce16">
            <text:p>20,820.09</text:p>
          </table:table-cell>
          <table:table-cell office:value-type="float" office:value="20745.09" table:style-name="ce16">
            <text:p>20,745.09</text:p>
          </table:table-cell>
          <table:table-cell office:value-type="float" office:value="4442.71" table:style-name="ce16">
            <text:p>4,442.71</text:p>
          </table:table-cell>
          <table:table-cell office:value-type="float" office:value="0" table:style-name="ce20">
            <text:p>－</text:p>
          </table:table-cell>
          <table:table-cell office:value-type="float" office:value="8389.5" table:style-name="ce16">
            <text:p>8,389.50</text:p>
          </table:table-cell>
          <table:table-cell office:value-type="float" office:value="203.82" table:style-name="ce16">
            <text:p>203.82</text:p>
          </table:table-cell>
          <table:table-cell office:value-type="float" office:value="7709.06" table:style-name="ce16">
            <text:p>7,709.06</text:p>
          </table:table-cell>
          <table:table-cell office:value-type="float" office:value="75" table:style-name="ce16">
            <text:p>75.00</text:p>
          </table:table-cell>
          <table:table-cell office:value-type="float" office:value="75" table:style-name="ce16">
            <text:p>75.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和平區</text:p>
          </table:table-cell>
          <table:table-cell office:value-type="string" table:style-name="ce12">
            <text:p>件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87524" table:style-name="ce16">
            <text:p>287,524.00</text:p>
          </table:table-cell>
          <table:table-cell office:value-type="float" office:value="287524" table:style-name="ce16">
            <text:p>287,524.00</text:p>
          </table:table-cell>
          <table:table-cell office:value-type="float" office:value="91955" table:style-name="ce16">
            <text:p>91,955.00</text:p>
          </table:table-cell>
          <table:table-cell office:value-type="float" office:value="0" table:style-name="ce20">
            <text:p>－</text:p>
          </table:table-cell>
          <table:table-cell office:value-type="float" office:value="42524" table:style-name="ce16">
            <text:p>42,524.00</text:p>
          </table:table-cell>
          <table:table-cell office:value-type="float" office:value="117564" table:style-name="ce16">
            <text:p>117,564.00</text:p>
          </table:table-cell>
          <table:table-cell office:value-type="float" office:value="35481" table:style-name="ce16">
            <text:p>35,481.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　雅　　潭</text:p>
          </table:table-cell>
          <table:table-cell office:value-type="string" table:style-name="ce12">
            <text:p>件</text:p>
          </table:table-cell>
          <table:table-cell office:value-type="float" office:value="316" table:style-name="ce15">
            <text:p>316</text:p>
          </table:table-cell>
          <table:table-cell office:value-type="float" office:value="191" table:style-name="ce15">
            <text:p>191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57" table:style-name="ce15">
            <text:p>57</text:p>
          </table:table-cell>
          <table:table-cell office:value-type="float" office:value="6" table:style-name="ce15">
            <text:p>6</text:p>
          </table:table-cell>
          <table:table-cell office:value-type="float" office:value="104" table:style-name="ce15">
            <text:p>104</text:p>
          </table:table-cell>
          <table:table-cell office:value-type="float" office:value="125" table:style-name="ce15">
            <text:p>125</text:p>
          </table:table-cell>
          <table:table-cell office:value-type="float" office:value="105" table:style-name="ce15">
            <text:p>10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36" table:style-name="ce15">
            <text:p>236</text:p>
          </table:table-cell>
          <table:table-cell office:value-type="float" office:value="203" table:style-name="ce15">
            <text:p>203</text:p>
          </table:table-cell>
          <table:table-cell office:value-type="float" office:value="33" table:style-name="ce28">
            <text:p>33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502" table:style-name="ce15">
            <text:p>502</text:p>
          </table:table-cell>
          <table:table-cell office:value-type="float" office:value="377" table:style-name="ce15">
            <text:p>377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5">
            <text:p>16</text:p>
          </table:table-cell>
          <table:table-cell office:value-type="float" office:value="96" table:style-name="ce15">
            <text:p>96</text:p>
          </table:table-cell>
          <table:table-cell office:value-type="float" office:value="10" table:style-name="ce15">
            <text:p>10</text:p>
          </table:table-cell>
          <table:table-cell office:value-type="float" office:value="211" table:style-name="ce15">
            <text:p>211</text:p>
          </table:table-cell>
          <table:table-cell office:value-type="float" office:value="125" table:style-name="ce15">
            <text:p>125</text:p>
          </table:table-cell>
          <table:table-cell office:value-type="float" office:value="105" table:style-name="ce15">
            <text:p>10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41" table:style-name="ce15">
            <text:p>541</text:p>
          </table:table-cell>
          <table:table-cell office:value-type="float" office:value="498" table:style-name="ce15">
            <text:p>498</text:p>
          </table:table-cell>
          <table:table-cell office:value-type="float" office:value="43" table:style-name="ce28">
            <text:p>43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358369.49" table:style-name="ce16">
            <text:p>358,369.49</text:p>
          </table:table-cell>
          <table:table-cell office:value-type="float" office:value="344978.5" table:style-name="ce16">
            <text:p>344,978.50</text:p>
          </table:table-cell>
          <table:table-cell office:value-type="float" office:value="28428.11" table:style-name="ce16">
            <text:p>28,428.11</text:p>
          </table:table-cell>
          <table:table-cell office:value-type="float" office:value="9860.07" table:style-name="ce16">
            <text:p>9,860.07</text:p>
          </table:table-cell>
          <table:table-cell office:value-type="float" office:value="54820.87" table:style-name="ce16">
            <text:p>54,820.87</text:p>
          </table:table-cell>
          <table:table-cell office:value-type="float" office:value="3958.26" table:style-name="ce16">
            <text:p>3,958.26</text:p>
          </table:table-cell>
          <table:table-cell office:value-type="float" office:value="247911.19" table:style-name="ce16">
            <text:p>247,911.19</text:p>
          </table:table-cell>
          <table:table-cell office:value-type="float" office:value="13390.99" table:style-name="ce16">
            <text:p>13,390.99</text:p>
          </table:table-cell>
          <table:table-cell office:value-type="float" office:value="5626.98" table:style-name="ce16">
            <text:p>5,626.98</text:p>
          </table:table-cell>
          <table:table-cell office:value-type="float" office:value="711.09" table:style-name="ce16">
            <text:p>711.09</text:p>
          </table:table-cell>
          <table:table-cell office:value-type="float" office:value="796.32" table:style-name="ce16">
            <text:p>796.32</text:p>
          </table:table-cell>
          <table:table-cell office:value-type="float" office:value="6256.6" table:style-name="ce16">
            <text:p>6,256.60</text:p>
          </table:table-cell>
          <table:table-cell office:value-type="float" office:value="314" table:style-name="ce15">
            <text:p>314</text:p>
          </table:table-cell>
          <table:table-cell office:value-type="float" office:value="257" table:style-name="ce15">
            <text:p>257</text:p>
          </table:table-cell>
          <table:table-cell office:value-type="float" office:value="57" table:style-name="ce28">
            <text:p>57</text:p>
          </table:table-cell>
          <table:table-cell table:number-columns-repeated="16367" table:style-name="ce1"/>
        </table:table-row>
        <table:table-row table:style-name="ro8">
          <table:table-cell office:value-type="string" office:string-value="本年累計辦理土地複丈案件：件數　18,552　件；土地筆數：36,944　筆；面積：　58,135,148.39　平方公尺" table:formula="of:=&quot;本年累計辦理土地複丈案件：件數　&quot;&amp;FIXED([.C3]; 0)&amp;&quot;　件；土地筆數：&quot;&amp;FIXED([.E3]; 0)&amp;&quot;　筆；面積：　&quot;&amp;FIXED([.F3]; 2)&amp;&quot;　平方公尺&quot;" table:number-columns-spanned="17" table:number-rows-spanned="1" table:style-name="ce59">
            <text:p>本年累計辦理土地複丈案件：件數　18,552　件；土地筆數：36,944　筆；面積：　58,135,148.39　平方公尺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office:string-value="本年累計辦理建物測量案件：件數　17,388　件；建物棟數：17,861　筆；面積：　4,076,548.81　平方公尺" table:formula="of:=&quot;本年累計辦理建物測量案件：件數　&quot;&amp;FIXED([.C4]; 0)&amp;&quot;　&quot;&amp;&quot;件；建物棟數：&quot;&amp;FIXED([.E4]; 0)&amp;&quot;　筆；面積：　&quot;&amp;FIXED([.F4]; 2)&amp;&quot;　平方公尺&quot;" table:number-columns-spanned="17" table:number-rows-spanned="1" table:style-name="ce59">
            <text:p>本年累計辦理建物測量案件：件數　17,388　件；建物棟數：17,861　筆；面積：　4,076,548.81　平方公尺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office:string-value="本年累計核發謄本：件數　38,534　件；張數：53,457　張。" table:formula="of:=&quot;本年累計核發謄本：件數&quot;&amp;&quot;　&quot;&amp;FIXED([.B5]; 0)&amp;&quot;　件；張數：&quot;&amp;FIXED([.D5]; 0)&amp;&quot;　&quot;&amp;&quot;張。&quot;" table:number-columns-spanned="17" table:number-rows-spanned="1" table:style-name="ce60">
            <text:p>本年累計核發謄本：件數　38,534　件；張數：53,457　張。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office:value-type="string" table:style-name="ce7">
            <text:p>備註</text:p>
          </table:table-cell>
          <table:table-cell office:value-type="float" office:value="0" table:formula="of:=[.A6]" table:number-columns-spanned="16" table:number-rows-spanned="1" table:style-name="ce61"/>
          <table:covered-table-cell table:number-columns-repeated="15"/>
          <table:table-cell table:style-name="ce31"/>
          <table:table-cell table:number-columns-repeated="16366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7" table:number-rows-spanned="1" table:style-name="ce62"/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13" table:number-rows-spanned="1" table:style-name="ce63"/>
          <table:covered-table-cell table:number-columns-repeated="12"/>
          <table:table-cell office:value-type="string" office:string-value="" table:formula="of:=IF(LEN([.B2])&gt;0; &quot;&quot;&amp;[.B2]; &quot;&quot;)" table:number-columns-spanned="4" table:number-rows-spanned="1" table:style-name="ce64"/>
          <table:covered-table-cell table:number-columns-repeated="3"/>
          <table:table-cell table:number-columns-repeated="16367" table:style-name="ce1"/>
        </table:table-row>
        <table:table-row table:style-name="ro10">
          <table:table-cell office:value-type="string" office:string-value="" table:formula="of:=IF(LEN([.A2])&gt;0; SUBSTITUTE(&quot;填表說明：&quot;&amp;[.C2]; CHAR(10); CHAR(10)&amp;&quot;　　　　　&quot;); &quot;&quot;)" table:number-columns-spanned="17" table:number-rows-spanned="1" table:style-name="ce58"/>
          <table:covered-table-cell table:number-columns-repeated="16"/>
          <table:table-cell table:number-columns-repeated="16367"/>
        </table:table-row>
        <table:table-row table:number-rows-repeated="15" table:style-name="ro11">
          <table:table-cell table:style-name="ce9"/>
          <table:table-cell table:number-columns-repeated="16383" table:style-name="ce1"/>
        </table:table-row>
        <table:table-row table:number-rows-repeated="136" table:style-name="ro11">
          <table:table-cell table:style-name="ce9"/>
          <table:table-cell table:number-columns-repeated="16383"/>
        </table:table-row>
        <table:table-row table:number-rows-repeated="1048376" table:style-name="ro11">
          <table:table-cell table:number-columns-repeated="16384"/>
        </table:table-row>
      </table:table>
      <table:table table:name="11242-03-02-2(104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(地政局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2</text:p>
          </table:table-cell>
          <table:table-cell office:value-type="string" table:style-name="ce2">
            <text:p>中華民國114年12月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3" table:style-name="ce1"/>
          <table:table-cell table:style-name="ce18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1"/>
          <table:table-cell office:value-type="float" office:value="18552" table:style-name="ce13">
            <text:p>18,552</text:p>
          </table:table-cell>
          <table:table-cell table:style-name="ce1"/>
          <table:table-cell office:value-type="float" office:value="36944" table:style-name="ce13">
            <text:p>36,944</text:p>
          </table:table-cell>
          <table:table-cell office:value-type="float" office:value="58135148.390000001" table:style-name="ce21">
            <text:p>58,135,148.39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1"/>
          <table:table-cell office:value-type="float" office:value="17388" table:style-name="ce13">
            <text:p>17,388</text:p>
          </table:table-cell>
          <table:table-cell table:style-name="ce1"/>
          <table:table-cell office:value-type="float" office:value="17861" table:style-name="ce13">
            <text:p>17,861</text:p>
          </table:table-cell>
          <table:table-cell office:value-type="float" office:value="4076548.81" table:style-name="ce21">
            <text:p>4,076,548.81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office:value-type="float" office:value="38534" table:style-name="ce10">
            <text:p>38,534</text:p>
          </table:table-cell>
          <table:table-cell table:style-name="ce1"/>
          <table:table-cell office:value-type="float" office:value="53457" table:style-name="ce10">
            <text:p>53,457</text:p>
          </table:table-cell>
          <table:table-cell table:style-name="ce18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3" table:style-name="ce1"/>
          <table:table-cell table:style-name="ce18"/>
          <table:table-cell table:style-name="ce1"/>
          <table:table-cell table:number-columns-repeated="7" table:style-name="ce3"/>
          <table:table-cell table:number-columns-repeated="2" table:style-name="ce4"/>
          <table:table-cell table:style-name="ce25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11"/>
          <table:table-cell table:number-columns-repeated="4" table:style-name="ce14"/>
          <table:table-cell table:number-columns-repeated="6" table:style-name="ce22"/>
          <table:table-cell table:style-name="ce2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7">
            <text:p>臺中市政府地政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3">
          <table:table-cell office:value-type="string" table:style-name="ce5">
            <text:p>月　　　報</text:p>
          </table:table-cell>
          <table:table-cell office:value-type="string" table:number-columns-spanned="12" table:number-rows-spanned="1" table:style-name="ce53">
            <text:p>每月終了後2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54">
            <text:p>11242-03-06-2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50">
            <text:p>臺中市測量案件(續3)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table:content-validation-name="val4" table:style-name="ce6"/>
          <table:table-cell table:number-columns-repeated="2" table:style-name="ce6"/>
          <table:table-cell office:value-type="string" office:string-value="中華民國114年12月" table:formula="of:=[.F1]" table:number-columns-spanned="10" table:number-rows-spanned="1" table:style-name="ce51">
            <text:p>中華民國114年12月</text:p>
          </table:table-cell>
          <table:covered-table-cell table:number-columns-repeated="9"/>
          <table:table-cell office:value-type="string" table:number-columns-spanned="4" table:number-rows-spanned="1" table:style-name="ce52">
            <text:p>單位：件；筆；棟；平方公尺；張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2" table:number-rows-spanned="1" table:style-name="ce57"/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6" table:number-rows-spanned="1" table:style-name="ce4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7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7">
            <text:p>謄本</text:p>
          </table:table-cell>
          <table:covered-table-cell table:number-columns-repeated="2"/>
          <table:table-cell table:style-name="ce31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49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3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27">
            <text:p>建物測量成果圖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潭子區</text:p>
          </table:table-cell>
          <table:table-cell office:value-type="string" table:style-name="ce12">
            <text:p>件</text:p>
          </table:table-cell>
          <table:table-cell office:value-type="float" office:value="158" table:style-name="ce15">
            <text:p>158</text:p>
          </table:table-cell>
          <table:table-cell office:value-type="float" office:value="59" table:style-name="ce15">
            <text:p>5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99" table:style-name="ce15">
            <text:p>99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209" table:style-name="ce15">
            <text:p>209</text:p>
          </table:table-cell>
          <table:table-cell office:value-type="float" office:value="110" table:style-name="ce15">
            <text:p>110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9" table:style-name="ce15">
            <text:p>99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57602.57999999999" table:style-name="ce16">
            <text:p>157,602.58</text:p>
          </table:table-cell>
          <table:table-cell office:value-type="float" office:value="150016.91" table:style-name="ce16">
            <text:p>150,016.91</text:p>
          </table:table-cell>
          <table:table-cell office:value-type="float" office:value="10381.209999999999" table:style-name="ce16">
            <text:p>10,381.21</text:p>
          </table:table-cell>
          <table:table-cell office:value-type="float" office:value="512.39" table:style-name="ce16">
            <text:p>512.39</text:p>
          </table:table-cell>
          <table:table-cell office:value-type="float" office:value="45159.14" table:style-name="ce16">
            <text:p>45,159.14</text:p>
          </table:table-cell>
          <table:table-cell office:value-type="float" office:value="3084.98" table:style-name="ce16">
            <text:p>3,084.98</text:p>
          </table:table-cell>
          <table:table-cell office:value-type="float" office:value="90879.19" table:style-name="ce16">
            <text:p>90,879.19</text:p>
          </table:table-cell>
          <table:table-cell office:value-type="float" office:value="7585.67" table:style-name="ce16">
            <text:p>7,585.67</text:p>
          </table:table-cell>
          <table:table-cell office:value-type="float" office:value="1329.19" table:style-name="ce16">
            <text:p>1,329.19</text:p>
          </table:table-cell>
          <table:table-cell office:value-type="float" office:value="449.7" table:style-name="ce16">
            <text:p>449.70</text:p>
          </table:table-cell>
          <table:table-cell office:value-type="float" office:value="633.77" table:style-name="ce16">
            <text:p>633.77</text:p>
          </table:table-cell>
          <table:table-cell office:value-type="float" office:value="5173.01" table:style-name="ce16">
            <text:p>5,173.0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大雅區</text:p>
          </table:table-cell>
          <table:table-cell office:value-type="string" table:style-name="ce12">
            <text:p>件</text:p>
          </table:table-cell>
          <table:table-cell office:value-type="float" office:value="158" table:style-name="ce15">
            <text:p>158</text:p>
          </table:table-cell>
          <table:table-cell office:value-type="float" office:value="132" table:style-name="ce15">
            <text:p>13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98" table:style-name="ce15">
            <text:p>98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293" table:style-name="ce15">
            <text:p>293</text:p>
          </table:table-cell>
          <table:table-cell office:value-type="float" office:value="267" table:style-name="ce15">
            <text:p>267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02" table:style-name="ce15">
            <text:p>202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00766.91" table:style-name="ce16">
            <text:p>200,766.91</text:p>
          </table:table-cell>
          <table:table-cell office:value-type="float" office:value="194961.59" table:style-name="ce16">
            <text:p>194,961.59</text:p>
          </table:table-cell>
          <table:table-cell office:value-type="float" office:value="18046.900000000001" table:style-name="ce16">
            <text:p>18,046.90</text:p>
          </table:table-cell>
          <table:table-cell office:value-type="float" office:value="9347.68" table:style-name="ce16">
            <text:p>9,347.68</text:p>
          </table:table-cell>
          <table:table-cell office:value-type="float" office:value="9661.73" table:style-name="ce16">
            <text:p>9,661.73</text:p>
          </table:table-cell>
          <table:table-cell office:value-type="float" office:value="873.28" table:style-name="ce16">
            <text:p>873.28</text:p>
          </table:table-cell>
          <table:table-cell office:value-type="float" office:value="157032" table:style-name="ce16">
            <text:p>157,032.00</text:p>
          </table:table-cell>
          <table:table-cell office:value-type="float" office:value="5805.32" table:style-name="ce16">
            <text:p>5,805.32</text:p>
          </table:table-cell>
          <table:table-cell office:value-type="float" office:value="4297.79" table:style-name="ce16">
            <text:p>4,297.79</text:p>
          </table:table-cell>
          <table:table-cell office:value-type="float" office:value="261.39" table:style-name="ce16">
            <text:p>261.39</text:p>
          </table:table-cell>
          <table:table-cell office:value-type="float" office:value="162.55000000000001" table:style-name="ce16">
            <text:p>162.55</text:p>
          </table:table-cell>
          <table:table-cell office:value-type="float" office:value="1083.5899999999999" table:style-name="ce16">
            <text:p>1,083.5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　大　　里</text:p>
          </table:table-cell>
          <table:table-cell office:value-type="string" table:style-name="ce12">
            <text:p>件</text:p>
          </table:table-cell>
          <table:table-cell office:value-type="float" office:value="583" table:style-name="ce15">
            <text:p>583</text:p>
          </table:table-cell>
          <table:table-cell office:value-type="float" office:value="215" table:style-name="ce15">
            <text:p>215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101" table:style-name="ce15">
            <text:p>101</text:p>
          </table:table-cell>
          <table:table-cell office:value-type="float" office:value="12" table:style-name="ce15">
            <text:p>12</text:p>
          </table:table-cell>
          <table:table-cell office:value-type="float" office:value="66" table:style-name="ce15">
            <text:p>66</text:p>
          </table:table-cell>
          <table:table-cell office:value-type="float" office:value="368" table:style-name="ce15">
            <text:p>368</text:p>
          </table:table-cell>
          <table:table-cell office:value-type="float" office:value="336" table:style-name="ce15">
            <text:p>336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54" table:style-name="ce15">
            <text:p>154</text:p>
          </table:table-cell>
          <table:table-cell office:value-type="float" office:value="127" table:style-name="ce15">
            <text:p>127</text:p>
          </table:table-cell>
          <table:table-cell office:value-type="float" office:value="27" table:style-name="ce28">
            <text:p>2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761" table:style-name="ce15">
            <text:p>761</text:p>
          </table:table-cell>
          <table:table-cell office:value-type="float" office:value="393" table:style-name="ce15">
            <text:p>393</text:p>
          </table:table-cell>
          <table:table-cell office:value-type="float" office:value="85" table:style-name="ce15">
            <text:p>85</text:p>
          </table:table-cell>
          <table:table-cell office:value-type="float" office:value="19" table:style-name="ce15">
            <text:p>19</text:p>
          </table:table-cell>
          <table:table-cell office:value-type="float" office:value="144" table:style-name="ce15">
            <text:p>144</text:p>
          </table:table-cell>
          <table:table-cell office:value-type="float" office:value="33" table:style-name="ce15">
            <text:p>33</text:p>
          </table:table-cell>
          <table:table-cell office:value-type="float" office:value="112" table:style-name="ce15">
            <text:p>112</text:p>
          </table:table-cell>
          <table:table-cell office:value-type="float" office:value="368" table:style-name="ce15">
            <text:p>368</text:p>
          </table:table-cell>
          <table:table-cell office:value-type="float" office:value="336" table:style-name="ce15">
            <text:p>336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76" table:style-name="ce15">
            <text:p>176</text:p>
          </table:table-cell>
          <table:table-cell office:value-type="float" office:value="145" table:style-name="ce15">
            <text:p>145</text:p>
          </table:table-cell>
          <table:table-cell office:value-type="float" office:value="31" table:style-name="ce28">
            <text:p>3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582306.06999999995" table:style-name="ce16">
            <text:p>582,306.07</text:p>
          </table:table-cell>
          <table:table-cell office:value-type="float" office:value="529104.24" table:style-name="ce16">
            <text:p>529,104.24</text:p>
          </table:table-cell>
          <table:table-cell office:value-type="float" office:value="87365.34" table:style-name="ce16">
            <text:p>87,365.34</text:p>
          </table:table-cell>
          <table:table-cell office:value-type="float" office:value="15936.77" table:style-name="ce16">
            <text:p>15,936.77</text:p>
          </table:table-cell>
          <table:table-cell office:value-type="float" office:value="257137.87" table:style-name="ce16">
            <text:p>257,137.87</text:p>
          </table:table-cell>
          <table:table-cell office:value-type="float" office:value="36806.839999999997" table:style-name="ce16">
            <text:p>36,806.84</text:p>
          </table:table-cell>
          <table:table-cell office:value-type="float" office:value="131857.42000000001" table:style-name="ce16">
            <text:p>131,857.42</text:p>
          </table:table-cell>
          <table:table-cell office:value-type="float" office:value="53201.83" table:style-name="ce16">
            <text:p>53,201.83</text:p>
          </table:table-cell>
          <table:table-cell office:value-type="float" office:value="49427.61" table:style-name="ce16">
            <text:p>49,427.61</text:p>
          </table:table-cell>
          <table:table-cell office:value-type="float" office:value="951.78" table:style-name="ce16">
            <text:p>951.78</text:p>
          </table:table-cell>
          <table:table-cell office:value-type="float" office:value="2034.32" table:style-name="ce16">
            <text:p>2,034.32</text:p>
          </table:table-cell>
          <table:table-cell office:value-type="float" office:value="788.12" table:style-name="ce16">
            <text:p>788.12</text:p>
          </table:table-cell>
          <table:table-cell office:value-type="float" office:value="193" table:style-name="ce15">
            <text:p>193</text:p>
          </table:table-cell>
          <table:table-cell office:value-type="float" office:value="159" table:style-name="ce15">
            <text:p>159</text:p>
          </table:table-cell>
          <table:table-cell office:value-type="float" office:value="34" table:style-name="ce28">
            <text:p>3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烏日區</text:p>
          </table:table-cell>
          <table:table-cell office:value-type="string" table:style-name="ce12">
            <text:p>件</text:p>
          </table:table-cell>
          <table:table-cell office:value-type="float" office:value="384" table:style-name="ce15">
            <text:p>384</text:p>
          </table:table-cell>
          <table:table-cell office:value-type="float" office:value="63" table:style-name="ce15">
            <text:p>6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9">
            <text:p>－</text:p>
          </table:table-cell>
          <table:table-cell office:value-type="float" office:value="25" table:style-name="ce15">
            <text:p>25</text:p>
          </table:table-cell>
          <table:table-cell office:value-type="float" office:value="321" table:style-name="ce15">
            <text:p>321</text:p>
          </table:table-cell>
          <table:table-cell office:value-type="float" office:value="315" table:style-name="ce15">
            <text:p>315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413" table:style-name="ce15">
            <text:p>413</text:p>
          </table:table-cell>
          <table:table-cell office:value-type="float" office:value="92" table:style-name="ce15">
            <text:p>9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9">
            <text:p>－</text:p>
          </table:table-cell>
          <table:table-cell office:value-type="float" office:value="40" table:style-name="ce15">
            <text:p>40</text:p>
          </table:table-cell>
          <table:table-cell office:value-type="float" office:value="321" table:style-name="ce15">
            <text:p>321</text:p>
          </table:table-cell>
          <table:table-cell office:value-type="float" office:value="315" table:style-name="ce15">
            <text:p>315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00239.68" table:style-name="ce16">
            <text:p>200,239.68</text:p>
          </table:table-cell>
          <table:table-cell office:value-type="float" office:value="157616.65" table:style-name="ce16">
            <text:p>157,616.65</text:p>
          </table:table-cell>
          <table:table-cell office:value-type="float" office:value="3439.04" table:style-name="ce16">
            <text:p>3,439.04</text:p>
          </table:table-cell>
          <table:table-cell office:value-type="float" office:value="0" table:style-name="ce20">
            <text:p>－</text:p>
          </table:table-cell>
          <table:table-cell office:value-type="float" office:value="107291.93" table:style-name="ce16">
            <text:p>107,291.93</text:p>
          </table:table-cell>
          <table:table-cell office:value-type="float" office:value="0" table:style-name="ce20">
            <text:p>－</text:p>
          </table:table-cell>
          <table:table-cell office:value-type="float" office:value="46885.68" table:style-name="ce16">
            <text:p>46,885.68</text:p>
          </table:table-cell>
          <table:table-cell office:value-type="float" office:value="42623.03" table:style-name="ce16">
            <text:p>42,623.03</text:p>
          </table:table-cell>
          <table:table-cell office:value-type="float" office:value="41787.68" table:style-name="ce16">
            <text:p>41,787.68</text:p>
          </table:table-cell>
          <table:table-cell office:value-type="float" office:value="0" table:style-name="ce20">
            <text:p>－</text:p>
          </table:table-cell>
          <table:table-cell office:value-type="float" office:value="642.79999999999995" table:style-name="ce16">
            <text:p>642.80</text:p>
          </table:table-cell>
          <table:table-cell office:value-type="float" office:value="192.55" table:style-name="ce16">
            <text:p>192.5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霧峰區</text:p>
          </table:table-cell>
          <table:table-cell office:value-type="string" table:style-name="ce12">
            <text:p>件</text:p>
          </table:table-cell>
          <table:table-cell office:value-type="float" office:value="104" table:style-name="ce15">
            <text:p>104</text:p>
          </table:table-cell>
          <table:table-cell office:value-type="float" office:value="82" table:style-name="ce15">
            <text:p>8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74" table:style-name="ce15">
            <text:p>174</text:p>
          </table:table-cell>
          <table:table-cell office:value-type="float" office:value="152" table:style-name="ce15">
            <text:p>152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24770.39" table:style-name="ce16">
            <text:p>224,770.39</text:p>
          </table:table-cell>
          <table:table-cell office:value-type="float" office:value="218096.72" table:style-name="ce16">
            <text:p>218,096.72</text:p>
          </table:table-cell>
          <table:table-cell office:value-type="float" office:value="77342.47" table:style-name="ce16">
            <text:p>77,342.47</text:p>
          </table:table-cell>
          <table:table-cell office:value-type="float" office:value="9658.5300000000007" table:style-name="ce16">
            <text:p>9,658.53</text:p>
          </table:table-cell>
          <table:table-cell office:value-type="float" office:value="65969.25" table:style-name="ce16">
            <text:p>65,969.25</text:p>
          </table:table-cell>
          <table:table-cell office:value-type="float" office:value="12248.47" table:style-name="ce16">
            <text:p>12,248.47</text:p>
          </table:table-cell>
          <table:table-cell office:value-type="float" office:value="52878" table:style-name="ce16">
            <text:p>52,878.00</text:p>
          </table:table-cell>
          <table:table-cell office:value-type="float" office:value="6673.67" table:style-name="ce16">
            <text:p>6,673.67</text:p>
          </table:table-cell>
          <table:table-cell office:value-type="float" office:value="5867.67" table:style-name="ce16">
            <text:p>5,867.67</text:p>
          </table:table-cell>
          <table:table-cell office:value-type="float" office:value="77.599999999999994" table:style-name="ce16">
            <text:p>77.60</text:p>
          </table:table-cell>
          <table:table-cell office:value-type="float" office:value="246" table:style-name="ce16">
            <text:p>246.00</text:p>
          </table:table-cell>
          <table:table-cell office:value-type="float" office:value="482.4" table:style-name="ce16">
            <text:p>482.4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<text:s text:c="3"/>大里區</text:p>
          </table:table-cell>
          <table:table-cell office:value-type="string" table:style-name="ce12">
            <text:p>件</text:p>
          </table:table-cell>
          <table:table-cell office:value-type="float" office:value="95" table:style-name="ce15">
            <text:p>95</text:p>
          </table:table-cell>
          <table:table-cell office:value-type="float" office:value="70" table:style-name="ce15">
            <text:p>7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74" table:style-name="ce15">
            <text:p>174</text:p>
          </table:table-cell>
          <table:table-cell office:value-type="float" office:value="149" table:style-name="ce15">
            <text:p>149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52" table:style-name="ce15">
            <text:p>52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157296" table:style-name="ce16">
            <text:p>157,296.00</text:p>
          </table:table-cell>
          <table:table-cell office:value-type="float" office:value="153390.87" table:style-name="ce16">
            <text:p>153,390.87</text:p>
          </table:table-cell>
          <table:table-cell office:value-type="float" office:value="6583.83" table:style-name="ce16">
            <text:p>6,583.83</text:p>
          </table:table-cell>
          <table:table-cell office:value-type="float" office:value="6278.24" table:style-name="ce16">
            <text:p>6,278.24</text:p>
          </table:table-cell>
          <table:table-cell office:value-type="float" office:value="83876.69" table:style-name="ce16">
            <text:p>83,876.69</text:p>
          </table:table-cell>
          <table:table-cell office:value-type="float" office:value="24558.37" table:style-name="ce16">
            <text:p>24,558.37</text:p>
          </table:table-cell>
          <table:table-cell office:value-type="float" office:value="32093.74" table:style-name="ce16">
            <text:p>32,093.74</text:p>
          </table:table-cell>
          <table:table-cell office:value-type="float" office:value="3905.13" table:style-name="ce16">
            <text:p>3,905.13</text:p>
          </table:table-cell>
          <table:table-cell office:value-type="float" office:value="1772.26" table:style-name="ce16">
            <text:p>1,772.26</text:p>
          </table:table-cell>
          <table:table-cell office:value-type="float" office:value="874.18" table:style-name="ce16">
            <text:p>874.18</text:p>
          </table:table-cell>
          <table:table-cell office:value-type="float" office:value="1145.52" table:style-name="ce16">
            <text:p>1,145.52</text:p>
          </table:table-cell>
          <table:table-cell office:value-type="float" office:value="113.17" table:style-name="ce16">
            <text:p>113.1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　太　　平</text:p>
          </table:table-cell>
          <table:table-cell office:value-type="string" table:style-name="ce12">
            <text:p>件</text:p>
          </table:table-cell>
          <table:table-cell office:value-type="float" office:value="262" table:style-name="ce15">
            <text:p>262</text:p>
          </table:table-cell>
          <table:table-cell office:value-type="float" office:value="71" table:style-name="ce15">
            <text:p>7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91" table:style-name="ce15">
            <text:p>191</text:p>
          </table:table-cell>
          <table:table-cell office:value-type="float" office:value="172" table:style-name="ce15">
            <text:p>17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06" table:style-name="ce15">
            <text:p>106</text:p>
          </table:table-cell>
          <table:table-cell office:value-type="float" office:value="87" table:style-name="ce15">
            <text:p>87</text:p>
          </table:table-cell>
          <table:table-cell office:value-type="float" office:value="19" table:style-name="ce28">
            <text:p>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307" table:style-name="ce15">
            <text:p>307</text:p>
          </table:table-cell>
          <table:table-cell office:value-type="float" office:value="116" table:style-name="ce15">
            <text:p>116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191" table:style-name="ce15">
            <text:p>191</text:p>
          </table:table-cell>
          <table:table-cell office:value-type="float" office:value="172" table:style-name="ce15">
            <text:p>17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13" table:style-name="ce15">
            <text:p>113</text:p>
          </table:table-cell>
          <table:table-cell office:value-type="float" office:value="95" table:style-name="ce15">
            <text:p>95</text:p>
          </table:table-cell>
          <table:table-cell office:value-type="float" office:value="18" table:style-name="ce28">
            <text:p>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77409.87" table:style-name="ce16">
            <text:p>277,409.87</text:p>
          </table:table-cell>
          <table:table-cell office:value-type="float" office:value="250090.92" table:style-name="ce16">
            <text:p>250,090.92</text:p>
          </table:table-cell>
          <table:table-cell office:value-type="float" office:value="71355.3" table:style-name="ce16">
            <text:p>71,355.30</text:p>
          </table:table-cell>
          <table:table-cell office:value-type="float" office:value="207" table:style-name="ce16">
            <text:p>207.00</text:p>
          </table:table-cell>
          <table:table-cell office:value-type="float" office:value="54258.01" table:style-name="ce16">
            <text:p>54,258.01</text:p>
          </table:table-cell>
          <table:table-cell office:value-type="float" office:value="57985.57" table:style-name="ce16">
            <text:p>57,985.57</text:p>
          </table:table-cell>
          <table:table-cell office:value-type="float" office:value="66285.039999999994" table:style-name="ce16">
            <text:p>66,285.04</text:p>
          </table:table-cell>
          <table:table-cell office:value-type="float" office:value="27318.95" table:style-name="ce16">
            <text:p>27,318.95</text:p>
          </table:table-cell>
          <table:table-cell office:value-type="float" office:value="24645.19" table:style-name="ce16">
            <text:p>24,645.19</text:p>
          </table:table-cell>
          <table:table-cell office:value-type="float" office:value="838.45" table:style-name="ce16">
            <text:p>838.45</text:p>
          </table:table-cell>
          <table:table-cell office:value-type="float" office:value="1535.31" table:style-name="ce16">
            <text:p>1,535.31</text:p>
          </table:table-cell>
          <table:table-cell office:value-type="float" office:value="300" table:style-name="ce16">
            <text:p>300.00</text:p>
          </table:table-cell>
          <table:table-cell office:value-type="float" office:value="123" table:style-name="ce15">
            <text:p>123</text:p>
          </table:table-cell>
          <table:table-cell office:value-type="float" office:value="95" table:style-name="ce15">
            <text:p>95</text:p>
          </table:table-cell>
          <table:table-cell office:value-type="float" office:value="28" table:style-name="ce28">
            <text:p>28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太平區</text:p>
          </table:table-cell>
          <table:table-cell office:value-type="string" table:style-name="ce12">
            <text:p>件</text:p>
          </table:table-cell>
          <table:table-cell office:value-type="float" office:value="262" table:style-name="ce15">
            <text:p>262</text:p>
          </table:table-cell>
          <table:table-cell office:value-type="float" office:value="71" table:style-name="ce15">
            <text:p>7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91" table:style-name="ce15">
            <text:p>191</text:p>
          </table:table-cell>
          <table:table-cell office:value-type="float" office:value="172" table:style-name="ce15">
            <text:p>17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307" table:style-name="ce15">
            <text:p>307</text:p>
          </table:table-cell>
          <table:table-cell office:value-type="float" office:value="116" table:style-name="ce15">
            <text:p>116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191" table:style-name="ce15">
            <text:p>191</text:p>
          </table:table-cell>
          <table:table-cell office:value-type="float" office:value="172" table:style-name="ce15">
            <text:p>17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77409.87" table:style-name="ce16">
            <text:p>277,409.87</text:p>
          </table:table-cell>
          <table:table-cell office:value-type="float" office:value="250090.92" table:style-name="ce16">
            <text:p>250,090.92</text:p>
          </table:table-cell>
          <table:table-cell office:value-type="float" office:value="71355.3" table:style-name="ce16">
            <text:p>71,355.30</text:p>
          </table:table-cell>
          <table:table-cell office:value-type="float" office:value="207" table:style-name="ce16">
            <text:p>207.00</text:p>
          </table:table-cell>
          <table:table-cell office:value-type="float" office:value="54258.01" table:style-name="ce16">
            <text:p>54,258.01</text:p>
          </table:table-cell>
          <table:table-cell office:value-type="float" office:value="57985.57" table:style-name="ce16">
            <text:p>57,985.57</text:p>
          </table:table-cell>
          <table:table-cell office:value-type="float" office:value="66285.039999999994" table:style-name="ce16">
            <text:p>66,285.04</text:p>
          </table:table-cell>
          <table:table-cell office:value-type="float" office:value="27318.95" table:style-name="ce16">
            <text:p>27,318.95</text:p>
          </table:table-cell>
          <table:table-cell office:value-type="float" office:value="24645.19" table:style-name="ce16">
            <text:p>24,645.19</text:p>
          </table:table-cell>
          <table:table-cell office:value-type="float" office:value="838.45" table:style-name="ce16">
            <text:p>838.45</text:p>
          </table:table-cell>
          <table:table-cell office:value-type="float" office:value="1535.31" table:style-name="ce16">
            <text:p>1,535.31</text:p>
          </table:table-cell>
          <table:table-cell office:value-type="float" office:value="300" table:style-name="ce16">
            <text:p>300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　龍　　井</text:p>
          </table:table-cell>
          <table:table-cell office:value-type="string" table:style-name="ce12">
            <text:p>件</text:p>
          </table:table-cell>
          <table:table-cell office:value-type="float" office:value="120" table:style-name="ce15">
            <text:p>120</text:p>
          </table:table-cell>
          <table:table-cell office:value-type="float" office:value="76" table:style-name="ce15">
            <text:p>76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4" table:style-name="ce15">
            <text:p>44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62" table:style-name="ce15">
            <text:p>162</text:p>
          </table:table-cell>
          <table:table-cell office:value-type="float" office:value="154" table:style-name="ce15">
            <text:p>154</text:p>
          </table:table-cell>
          <table:table-cell office:value-type="float" office:value="8" table:style-name="ce28">
            <text:p>8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240" table:style-name="ce15">
            <text:p>240</text:p>
          </table:table-cell>
          <table:table-cell office:value-type="float" office:value="196" table:style-name="ce15">
            <text:p>196</text:p>
          </table:table-cell>
          <table:table-cell office:value-type="float" office:value="55" table:style-name="ce15">
            <text:p>55</text:p>
          </table:table-cell>
          <table:table-cell office:value-type="float" office:value="57" table:style-name="ce15">
            <text:p>57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18" table:style-name="ce15">
            <text:p>218</text:p>
          </table:table-cell>
          <table:table-cell office:value-type="float" office:value="192" table:style-name="ce15">
            <text:p>192</text:p>
          </table:table-cell>
          <table:table-cell office:value-type="float" office:value="26" table:style-name="ce28">
            <text:p>26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943342.24" table:style-name="ce16">
            <text:p>2,943,342.24</text:p>
          </table:table-cell>
          <table:table-cell office:value-type="float" office:value="2932876.96" table:style-name="ce16">
            <text:p>2,932,876.96</text:p>
          </table:table-cell>
          <table:table-cell office:value-type="float" office:value="39804.25" table:style-name="ce16">
            <text:p>39,804.25</text:p>
          </table:table-cell>
          <table:table-cell office:value-type="float" office:value="23898.9" table:style-name="ce16">
            <text:p>23,898.90</text:p>
          </table:table-cell>
          <table:table-cell office:value-type="float" office:value="2832690.73" table:style-name="ce16">
            <text:p>2,832,690.73</text:p>
          </table:table-cell>
          <table:table-cell office:value-type="float" office:value="35411.57" table:style-name="ce16">
            <text:p>35,411.57</text:p>
          </table:table-cell>
          <table:table-cell office:value-type="float" office:value="1071.51" table:style-name="ce16">
            <text:p>1,071.51</text:p>
          </table:table-cell>
          <table:table-cell office:value-type="float" office:value="10465.280000000001" table:style-name="ce16">
            <text:p>10,465.28</text:p>
          </table:table-cell>
          <table:table-cell office:value-type="float" office:value="7120.85" table:style-name="ce16">
            <text:p>7,120.85</text:p>
          </table:table-cell>
          <table:table-cell office:value-type="float" office:value="1582.6" table:style-name="ce16">
            <text:p>1,582.60</text:p>
          </table:table-cell>
          <table:table-cell office:value-type="float" office:value="777.29" table:style-name="ce16">
            <text:p>777.29</text:p>
          </table:table-cell>
          <table:table-cell office:value-type="float" office:value="984.54" table:style-name="ce16">
            <text:p>984.54</text:p>
          </table:table-cell>
          <table:table-cell office:value-type="float" office:value="218" table:style-name="ce15">
            <text:p>218</text:p>
          </table:table-cell>
          <table:table-cell office:value-type="float" office:value="192" table:style-name="ce15">
            <text:p>192</text:p>
          </table:table-cell>
          <table:table-cell office:value-type="float" office:value="26" table:style-name="ce28">
            <text:p>26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大肚區</text:p>
          </table:table-cell>
          <table:table-cell office:value-type="string" table:style-name="ce12">
            <text:p>件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31" table:style-name="ce15">
            <text:p>131</text:p>
          </table:table-cell>
          <table:table-cell office:value-type="float" office:value="112" table:style-name="ce15">
            <text:p>112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50598.97" table:style-name="ce16">
            <text:p>50,598.97</text:p>
          </table:table-cell>
          <table:table-cell office:value-type="float" office:value="45918.27" table:style-name="ce16">
            <text:p>45,918.27</text:p>
          </table:table-cell>
          <table:table-cell office:value-type="float" office:value="12120.28" table:style-name="ce16">
            <text:p>12,120.28</text:p>
          </table:table-cell>
          <table:table-cell office:value-type="float" office:value="3580" table:style-name="ce16">
            <text:p>3,580.00</text:p>
          </table:table-cell>
          <table:table-cell office:value-type="float" office:value="28950.6" table:style-name="ce16">
            <text:p>28,950.60</text:p>
          </table:table-cell>
          <table:table-cell office:value-type="float" office:value="1267.3900000000001" table:style-name="ce16">
            <text:p>1,267.39</text:p>
          </table:table-cell>
          <table:table-cell office:value-type="float" office:value="0" table:style-name="ce20">
            <text:p>－</text:p>
          </table:table-cell>
          <table:table-cell office:value-type="float" office:value="4680.7" table:style-name="ce16">
            <text:p>4,680.70</text:p>
          </table:table-cell>
          <table:table-cell office:value-type="float" office:value="2186.6" table:style-name="ce16">
            <text:p>2,186.60</text:p>
          </table:table-cell>
          <table:table-cell office:value-type="float" office:value="1327.43" table:style-name="ce16">
            <text:p>1,327.43</text:p>
          </table:table-cell>
          <table:table-cell office:value-type="float" office:value="182.13" table:style-name="ce16">
            <text:p>182.13</text:p>
          </table:table-cell>
          <table:table-cell office:value-type="float" office:value="984.54" table:style-name="ce16">
            <text:p>984.5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office:value-type="string" office:string-value="本年累計辦理土地複丈案件：件數　18,552　件；土地筆數：36,944　筆；面積：　58,135,148.39　平方公尺" table:formula="of:=&quot;本年累計辦理土地複丈案件：件數　&quot;&amp;FIXED([.C3]; 0)&amp;&quot;　件；土地筆數：&quot;&amp;FIXED([.E3]; 0)&amp;&quot;　筆；面積：　&quot;&amp;FIXED([.F3]; 2)&amp;&quot;　平方公尺&quot;" table:number-columns-spanned="17" table:number-rows-spanned="1" table:style-name="ce59">
            <text:p>本年累計辦理土地複丈案件：件數　18,552　件；土地筆數：36,944　筆；面積：　58,135,148.39　平方公尺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office:string-value="本年累計辦理建物測量案件：件數　17,388　件；建物棟數：17,861　筆；面積：　4,076,548.81　平方公尺" table:formula="of:=&quot;本年累計辦理建物測量案件：件數　&quot;&amp;FIXED([.C4]; 0)&amp;&quot;　&quot;&amp;&quot;件；建物棟數：&quot;&amp;FIXED([.E4]; 0)&amp;&quot;　筆；面積：　&quot;&amp;FIXED([.F4]; 2)&amp;&quot;　平方公尺&quot;" table:number-columns-spanned="17" table:number-rows-spanned="1" table:style-name="ce59">
            <text:p>本年累計辦理建物測量案件：件數　17,388　件；建物棟數：17,861　筆；面積：　4,076,548.81　平方公尺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office:string-value="本年累計核發謄本：件數　38,534　件；張數：53,457　張。" table:formula="of:=&quot;本年累計核發謄本：件數&quot;&amp;&quot;　&quot;&amp;FIXED([.B5]; 0)&amp;&quot;　件；張數：&quot;&amp;FIXED([.D5]; 0)&amp;&quot;　&quot;&amp;&quot;張。&quot;" table:number-columns-spanned="17" table:number-rows-spanned="1" table:style-name="ce60">
            <text:p>本年累計核發謄本：件數　38,534　件；張數：53,457　張。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office:value-type="string" table:style-name="ce7">
            <text:p>備註</text:p>
          </table:table-cell>
          <table:table-cell office:value-type="float" office:value="0" table:formula="of:=[.A6]" table:number-columns-spanned="16" table:number-rows-spanned="1" table:style-name="ce61"/>
          <table:covered-table-cell table:number-columns-repeated="15"/>
          <table:table-cell table:style-name="ce31"/>
          <table:table-cell table:number-columns-repeated="16366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7" table:number-rows-spanned="1" table:style-name="ce62"/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13" table:number-rows-spanned="1" table:style-name="ce63"/>
          <table:covered-table-cell table:number-columns-repeated="12"/>
          <table:table-cell office:value-type="string" office:string-value="" table:formula="of:=IF(LEN([.B2])&gt;0; &quot;&quot;&amp;[.B2]; &quot;&quot;)" table:number-columns-spanned="4" table:number-rows-spanned="1" table:style-name="ce64"/>
          <table:covered-table-cell table:number-columns-repeated="3"/>
          <table:table-cell table:number-columns-repeated="16367" table:style-name="ce1"/>
        </table:table-row>
        <table:table-row table:style-name="ro10">
          <table:table-cell office:value-type="string" office:string-value="" table:formula="of:=IF(LEN([.A2])&gt;0; SUBSTITUTE(&quot;填表說明：&quot;&amp;[.C2]; CHAR(10); CHAR(10)&amp;&quot;　　　　　&quot;); &quot;&quot;)" table:number-columns-spanned="17" table:number-rows-spanned="1" table:style-name="ce58"/>
          <table:covered-table-cell table:number-columns-repeated="16"/>
          <table:table-cell table:number-columns-repeated="16367"/>
        </table:table-row>
        <table:table-row table:number-rows-repeated="15" table:style-name="ro11">
          <table:table-cell table:style-name="ce9"/>
          <table:table-cell table:number-columns-repeated="16383" table:style-name="ce1"/>
        </table:table-row>
        <table:table-row table:number-rows-repeated="136" table:style-name="ro11">
          <table:table-cell table:style-name="ce9"/>
          <table:table-cell table:number-columns-repeated="16383"/>
        </table:table-row>
        <table:table-row table:number-rows-repeated="1048376" table:style-name="ro11">
          <table:table-cell table:number-columns-repeated="16384"/>
        </table:table-row>
      </table:table>
      <table:table table:name="11242-03-02-2(105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(地政局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2</text:p>
          </table:table-cell>
          <table:table-cell office:value-type="string" table:style-name="ce2">
            <text:p>中華民國114年12月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5年 1月12日 13:27:07 印製</text:p>
          </table:table-cell>
          <table:table-cell office:value-type="string" table:style-name="ce36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18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1"/>
          <table:table-cell office:value-type="float" office:value="18552" table:style-name="ce13">
            <text:p>18,552</text:p>
          </table:table-cell>
          <table:table-cell table:style-name="ce1"/>
          <table:table-cell office:value-type="float" office:value="36944" table:style-name="ce13">
            <text:p>36,944</text:p>
          </table:table-cell>
          <table:table-cell office:value-type="float" office:value="58135148.390000001" table:style-name="ce21">
            <text:p>58,135,148.39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1"/>
          <table:table-cell office:value-type="float" office:value="17388" table:style-name="ce13">
            <text:p>17,388</text:p>
          </table:table-cell>
          <table:table-cell table:style-name="ce1"/>
          <table:table-cell office:value-type="float" office:value="17861" table:style-name="ce13">
            <text:p>17,861</text:p>
          </table:table-cell>
          <table:table-cell office:value-type="float" office:value="4076548.81" table:style-name="ce21">
            <text:p>4,076,548.81</text:p>
          </table:table-cell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office:value-type="float" office:value="38534" table:style-name="ce10">
            <text:p>38,534</text:p>
          </table:table-cell>
          <table:table-cell table:style-name="ce1"/>
          <table:table-cell office:value-type="float" office:value="53457" table:style-name="ce10">
            <text:p>53,457</text:p>
          </table:table-cell>
          <table:table-cell table:style-name="ce18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3" table:style-name="ce1"/>
          <table:table-cell table:style-name="ce18"/>
          <table:table-cell table:style-name="ce1"/>
          <table:table-cell table:number-columns-repeated="7" table:style-name="ce3"/>
          <table:table-cell table:number-columns-repeated="2" table:style-name="ce4"/>
          <table:table-cell table:style-name="ce25"/>
          <table:table-cell table:style-name="ce26"/>
          <table:table-cell table:number-columns-repeated="16367" table:style-name="ce1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11"/>
          <table:table-cell table:number-columns-repeated="4" table:style-name="ce14"/>
          <table:table-cell table:number-columns-repeated="6" table:style-name="ce22"/>
          <table:table-cell table:style-name="ce2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7">
            <text:p>臺中市政府地政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3">
          <table:table-cell office:value-type="string" table:style-name="ce5">
            <text:p>月　　　報</text:p>
          </table:table-cell>
          <table:table-cell office:value-type="string" table:number-columns-spanned="12" table:number-rows-spanned="1" table:style-name="ce53">
            <text:p>每月終了後2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54">
            <text:p>11242-03-06-2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50">
            <text:p>臺中市測量案件(續4完)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table:number-columns-repeated="3" table:style-name="ce6"/>
          <table:table-cell office:value-type="string" office:string-value="中華民國114年12月" table:formula="of:=[.F1]" table:number-columns-spanned="10" table:number-rows-spanned="1" table:style-name="ce51">
            <text:p>中華民國114年12月</text:p>
          </table:table-cell>
          <table:covered-table-cell table:number-columns-repeated="9"/>
          <table:table-cell office:value-type="string" table:number-columns-spanned="4" table:number-rows-spanned="1" table:style-name="ce52">
            <text:p>單位：件；筆；棟；平方公尺；張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2" table:number-rows-spanned="1" table:style-name="ce57"/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6" table:number-rows-spanned="1" table:style-name="ce4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7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7">
            <text:p>謄本</text:p>
          </table:table-cell>
          <table:covered-table-cell table:number-columns-repeated="2"/>
          <table:table-cell table:style-name="ce31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49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3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27">
            <text:p>建物測量成果圖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3" table:style-name="ce55">
            <text:p><text:s text:c="3"/>龍井區</text:p>
          </table:table-cell>
          <table:table-cell office:value-type="string" table:style-name="ce12">
            <text:p>件</text:p>
          </table:table-cell>
          <table:table-cell office:value-type="float" office:value="70" table:style-name="ce15">
            <text:p>70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筆(棟)</text:p>
          </table:table-cell>
          <table:table-cell office:value-type="float" office:value="109" table:style-name="ce15">
            <text:p>109</text:p>
          </table:table-cell>
          <table:table-cell office:value-type="float" office:value="84" table:style-name="ce15">
            <text:p>84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covered-table-cell/>
          <table:table-cell office:value-type="string" table:style-name="ce12">
            <text:p>面積(張)</text:p>
          </table:table-cell>
          <table:table-cell office:value-type="float" office:value="2892743.27" table:style-name="ce16">
            <text:p>2,892,743.27</text:p>
          </table:table-cell>
          <table:table-cell office:value-type="float" office:value="2886958.69" table:style-name="ce16">
            <text:p>2,886,958.69</text:p>
          </table:table-cell>
          <table:table-cell office:value-type="float" office:value="27683.97" table:style-name="ce16">
            <text:p>27,683.97</text:p>
          </table:table-cell>
          <table:table-cell office:value-type="float" office:value="20318.900000000001" table:style-name="ce16">
            <text:p>20,318.90</text:p>
          </table:table-cell>
          <table:table-cell office:value-type="float" office:value="2803740.13" table:style-name="ce16">
            <text:p>2,803,740.13</text:p>
          </table:table-cell>
          <table:table-cell office:value-type="float" office:value="34144.18" table:style-name="ce16">
            <text:p>34,144.18</text:p>
          </table:table-cell>
          <table:table-cell office:value-type="float" office:value="1071.51" table:style-name="ce16">
            <text:p>1,071.51</text:p>
          </table:table-cell>
          <table:table-cell office:value-type="float" office:value="5784.58" table:style-name="ce16">
            <text:p>5,784.58</text:p>
          </table:table-cell>
          <table:table-cell office:value-type="float" office:value="4934.25" table:style-name="ce16">
            <text:p>4,934.25</text:p>
          </table:table-cell>
          <table:table-cell office:value-type="float" office:value="255.17" table:style-name="ce16">
            <text:p>255.17</text:p>
          </table:table-cell>
          <table:table-cell office:value-type="float" office:value="595.16" table:style-name="ce16">
            <text:p>595.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"/>
        </table:table-row>
        <table:table-row table:style-name="ro8">
          <table:table-cell table:number-columns-spanned="1" table:number-rows-spanned="3" table:style-name="ce55"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 table:style-name="ce1"/>
        </table:table-row>
        <table:table-row table:number-rows-repeated="2" table:style-name="ro8">
          <table:covered-table-cell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style-name="ro8">
          <table:table-cell table:number-columns-spanned="1" table:number-rows-spanned="3" table:style-name="ce55"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number-rows-repeated="2" table:style-name="ro8">
          <table:covered-table-cell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style-name="ro8">
          <table:table-cell table:number-columns-spanned="1" table:number-rows-spanned="3" table:style-name="ce55"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number-rows-repeated="2" table:style-name="ro8">
          <table:covered-table-cell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style-name="ro8">
          <table:table-cell table:number-columns-spanned="1" table:number-rows-spanned="3" table:style-name="ce55"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number-rows-repeated="2" table:style-name="ro8">
          <table:covered-table-cell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style-name="ro8">
          <table:table-cell table:number-columns-spanned="1" table:number-rows-spanned="3" table:style-name="ce55"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number-rows-repeated="2" table:style-name="ro8">
          <table:covered-table-cell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style-name="ro8">
          <table:table-cell table:number-columns-spanned="1" table:number-rows-spanned="3" table:style-name="ce55"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style-name="ro8">
          <table:covered-table-cell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/>
        </table:table-row>
        <table:table-row table:style-name="ro8">
          <table:covered-table-cell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 table:style-name="ce1"/>
        </table:table-row>
        <table:table-row table:style-name="ro8">
          <table:table-cell table:number-columns-spanned="1" table:number-rows-spanned="3" table:style-name="ce55"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 table:style-name="ce1"/>
        </table:table-row>
        <table:table-row table:number-rows-repeated="2" table:style-name="ro8">
          <table:covered-table-cell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 table:style-name="ce1"/>
        </table:table-row>
        <table:table-row table:style-name="ro8">
          <table:table-cell table:number-columns-spanned="1" table:number-rows-spanned="3" table:style-name="ce55"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 table:style-name="ce1"/>
        </table:table-row>
        <table:table-row table:number-rows-repeated="2" table:style-name="ro8">
          <table:covered-table-cell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 table:style-name="ce1"/>
        </table:table-row>
        <table:table-row table:style-name="ro8">
          <table:table-cell table:number-columns-spanned="1" table:number-rows-spanned="3" table:style-name="ce55"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 table:style-name="ce1"/>
        </table:table-row>
        <table:table-row table:number-rows-repeated="2" table:style-name="ro8">
          <table:covered-table-cell/>
          <table:table-cell table:style-name="ce12"/>
          <table:table-cell table:style-name="ce37"/>
          <table:table-cell table:style-name="ce39"/>
          <table:table-cell table:style-name="ce37"/>
          <table:table-cell table:style-name="ce39"/>
          <table:table-cell table:number-columns-repeated="2" table:style-name="ce42"/>
          <table:table-cell table:number-columns-repeated="7" table:style-name="ce39"/>
          <table:table-cell table:style-name="ce42"/>
          <table:table-cell table:style-name="ce46"/>
          <table:table-cell table:number-columns-repeated="16367" table:style-name="ce1"/>
        </table:table-row>
        <table:table-row table:style-name="ro8">
          <table:table-cell office:value-type="string" office:string-value="本年累計辦理土地複丈案件：件數　18,552　件；土地筆數：36,944　筆；面積：　58,135,148.39　平方公尺" table:formula="of:=&quot;本年累計辦理土地複丈案件：件數　&quot;&amp;FIXED([.C3]; 0)&amp;&quot;　件；土地筆數：&quot;&amp;FIXED([.E3]; 0)&amp;&quot;　筆；面積：　&quot;&amp;FIXED([.F3]; 2)&amp;&quot;　平方公尺&quot;" table:number-columns-spanned="17" table:number-rows-spanned="1" table:style-name="ce59">
            <text:p>本年累計辦理土地複丈案件：件數　18,552　件；土地筆數：36,944　筆；面積：　58,135,148.39　平方公尺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office:string-value="本年累計辦理建物測量案件：件數　17,388　件；建物棟數：17,861　筆；面積：　4,076,548.81　平方公尺" table:formula="of:=&quot;本年累計辦理建物測量案件：件數　&quot;&amp;FIXED([.C4]; 0)&amp;&quot;　&quot;&amp;&quot;件；建物棟數：&quot;&amp;FIXED([.E4]; 0)&amp;&quot;　筆；面積：　&quot;&amp;FIXED([.F4]; 2)&amp;&quot;　平方公尺&quot;" table:number-columns-spanned="17" table:number-rows-spanned="1" table:style-name="ce59">
            <text:p>本年累計辦理建物測量案件：件數　17,388　件；建物棟數：17,861　筆；面積：　4,076,548.81　平方公尺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office:string-value="本年累計核發謄本：件數　38,534　件；張數：53,457　張。" table:formula="of:=&quot;本年累計核發謄本：件數&quot;&amp;&quot;　&quot;&amp;FIXED([.B5]; 0)&amp;&quot;　件；張數：&quot;&amp;FIXED([.D5]; 0)&amp;&quot;　&quot;&amp;&quot;張。&quot;" table:number-columns-spanned="17" table:number-rows-spanned="1" table:style-name="ce60">
            <text:p>本年累計核發謄本：件數　38,534　件；張數：53,457　張。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office:value-type="string" table:style-name="ce7">
            <text:p>備註</text:p>
          </table:table-cell>
          <table:table-cell office:value-type="float" office:value="0" table:formula="of:=[.A6]" table:number-columns-spanned="16" table:number-rows-spanned="1" table:style-name="ce61"/>
          <table:covered-table-cell table:number-columns-repeated="15"/>
          <table:table-cell table:style-name="ce31"/>
          <table:table-cell table:number-columns-repeated="16366"/>
        </table:table-row>
        <table:table-row table:style-name="ro9">
          <table:table-cell office:value-type="string" table:style-name="ce32">
            <text:p>填表</text:p>
          </table:table-cell>
          <table:table-cell table:number-columns-repeated="3" table:style-name="ce32"/>
          <table:table-cell office:value-type="string" table:style-name="ce32">
            <text:p>審核</text:p>
          </table:table-cell>
          <table:table-cell table:number-columns-repeated="3" table:style-name="ce32"/>
          <table:table-cell office:value-type="string" table:style-name="ce32">
            <text:p>業務主管人員</text:p>
          </table:table-cell>
          <table:table-cell table:number-columns-repeated="3" table:style-name="ce32"/>
          <table:table-cell office:value-type="string" table:style-name="ce32">
            <text:p>機關首長</text:p>
          </table:table-cell>
          <table:table-cell table:number-columns-repeated="4" table:style-name="ce44"/>
          <table:table-cell table:number-columns-repeated="16367" table:style-name="ce1"/>
        </table:table-row>
        <table:table-row table:style-name="ro4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4" table:style-name="ce8"/>
          <table:table-cell table:number-columns-repeated="4" table:style-name="ce45"/>
          <table:table-cell table:number-columns-repeated="16367" table:style-name="ce1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民國115年 1月12日 13:27:07 印製" table:formula="of:=IF(LEN([.B2])&gt;0; &quot;&quot;&amp;[.B2]; &quot;&quot;)" table:number-columns-spanned="4" table:number-rows-spanned="1" table:style-name="ce64">
            <text:p>民國115年 1月12日 13:27:07 印製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33">
            <text:p>資料來源：由本局所屬各地政事務所於「各直轄市縣(市)內政公務統計報表網際網路報送系統」填報，本局測量科彙整編製。</text:p>
          </table:table-cell>
          <table:table-cell table:style-name="ce33"/>
          <table:table-cell table:number-columns-repeated="3" table:style-name="ce38"/>
          <table:table-cell table:style-name="ce41"/>
          <table:table-cell table:number-columns-repeated="5" table:style-name="ce38"/>
          <table:table-cell table:style-name="ce43"/>
          <table:table-cell table:style-name="ce35"/>
          <table:table-cell office:value-type="string" office:string-value="" table:formula="of:=IF(LEN([.B4])&gt;0; &quot;&quot;&amp;[.B4]; &quot;&quot;)" table:number-columns-spanned="4" table:number-rows-spanned="1" table:style-name="ce64"/>
          <table:covered-table-cell table:number-columns-repeated="3"/>
          <table:table-cell table:number-columns-repeated="16367"/>
        </table:table-row>
        <table:table-row table:style-name="ro11">
          <table:table-cell office:value-type="string" table:style-name="ce34">
            <text:p>填表說明：</text:p>
          </table:table-cell>
          <table:table-cell office:value-type="string" table:style-name="ce33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10" table:style-name="ce33"/>
          <table:table-cell table:number-columns-repeated="5" table:style-name="ce35"/>
          <table:table-cell table:number-columns-repeated="16367"/>
        </table:table-row>
        <table:table-row table:style-name="ro11">
          <table:table-cell table:style-name="ce33"/>
          <table:table-cell office:value-type="string" table:style-name="ce33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33"/>
          <table:table-cell table:style-name="ce40"/>
          <table:table-cell table:number-columns-repeated="3" table:style-name="ce33"/>
          <table:table-cell table:style-name="ce40"/>
          <table:table-cell table:number-columns-repeated="3" table:style-name="ce33"/>
          <table:table-cell table:number-columns-repeated="5" table:style-name="ce35"/>
          <table:table-cell table:number-columns-repeated="16367"/>
        </table:table-row>
        <table:table-row table:style-name="ro12">
          <table:table-cell table:style-name="ce33"/>
          <table:table-cell office:value-type="string" table:style-name="ce34">
            <text:p>3.本表編製1份，並依統計法規定永久保存，資料透過網際網路上傳至「臺中市公務統計行政管理系統」與「各直轄市縣(市)內政公務統計報表網際網路報送系統」。</text:p>
            <text:p/>
          </table:table-cell>
          <table:table-cell table:number-columns-repeated="2" table:style-name="ce33"/>
          <table:table-cell table:style-name="ce40"/>
          <table:table-cell table:number-columns-repeated="3" table:style-name="ce33"/>
          <table:table-cell table:style-name="ce40"/>
          <table:table-cell table:number-columns-repeated="3" table:style-name="ce33"/>
          <table:table-cell table:number-columns-repeated="5" table:style-name="ce35"/>
          <table:table-cell table:number-columns-repeated="16367"/>
        </table:table-row>
        <table:table-row table:style-name="ro11">
          <table:table-cell table:style-name="ce9"/>
          <table:table-cell table:number-columns-repeated="16" table:style-name="ce35"/>
          <table:table-cell table:number-columns-repeated="16367"/>
        </table:table-row>
        <table:table-row table:number-rows-repeated="10" table:style-name="ro11">
          <table:table-cell table:style-name="ce9"/>
          <table:table-cell table:number-columns-repeated="16383" table:style-name="ce1"/>
        </table:table-row>
        <table:table-row table:number-rows-repeated="136" table:style-name="ro11">
          <table:table-cell table:style-name="ce9"/>
          <table:table-cell table:number-columns-repeated="1638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4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10:50:49Z</meta:creation-date>
    <dc:date>2026-01-12T10:50:49Z</dc:date>
  </office:meta>
</office:document-meta>
</file>