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1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龍井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920-03-04-3</text:p>
          </table:table-cell>
          <table:table-cell office:value-type="string" table:style-name="ce16">
            <text:p>臺中市龍井地政事務所非都市土地使用分區改劃</text:p>
          </table:table-cell>
          <table:table-cell office:value-type="string" table:style-name="ce2">
            <text:p>中華民國114年上半年 ( 1月至6月 )</text:p>
          </table:table-cell>
          <table:table-cell table:style-name="ce6"/>
          <table:table-cell table:number-columns-repeated="4" table:style-name="ce18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8:56 印製</text:p>
          </table:table-cell>
          <table:table-cell table:number-columns-repeated="2" table:style-name="ce2"/>
          <table:table-cell table:number-columns-repeated="4" table:style-name="ce6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9">
            <text:p>臺中市龍井地政事務所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0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9">
            <text:p>11920-03-04-3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臺中市龍井地政事務所非都市土地使用分區改劃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1" table:style-name="ce47">
            <text:p>中華民國114年上半年(1月至6月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table:number-columns-spanned="13" table:number-rows-spanned="1" table:style-name="ce37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spanned="13" table:number-rows-spanned="1" table:style-name="ce30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spanned="13" table:number-rows-spanned="2" table:style-name="ce30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style-name="ce27"/>
          <table:table-cell table:number-columns-repeated="37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大肚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920-03-04-3</text:p>
          </table:table-cell>
          <table:table-cell office:value-type="string" table:style-name="ce16">
            <text:p>大肚區非都市土地使用分區改劃(續1)</text:p>
          </table:table-cell>
          <table:table-cell office:value-type="string" table:style-name="ce2">
            <text:p>中華民國114年上半年 ( 1月至6月 )</text:p>
          </table:table-cell>
          <table:table-cell table:style-name="ce6"/>
          <table:table-cell table:number-columns-repeated="4" table:style-name="ce18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8:59 印製</text:p>
          </table:table-cell>
          <table:table-cell table:number-columns-repeated="2" table:style-name="ce2"/>
          <table:table-cell table:number-columns-repeated="4" table:style-name="ce6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9">
            <text:p>臺中市龍井地政事務所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9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0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9">
            <text:p>11920-03-04-3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大肚區非都市土地使用分區改劃(續1)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2" table:style-name="ce47">
            <text:p>中華民國114年上半年(1月至6月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table:number-columns-spanned="13" table:number-rows-spanned="1" table:style-name="ce37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spanned="13" table:number-rows-spanned="1" table:style-name="ce30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spanned="13" table:number-rows-spanned="2" table:style-name="ce30"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style-name="ce27"/>
          <table:table-cell table:number-columns-repeated="37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龍井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920-03-04-3</text:p>
          </table:table-cell>
          <table:table-cell office:value-type="string" table:style-name="ce16">
            <text:p>龍井區非都市土地使用分區改劃(續2完)</text:p>
          </table:table-cell>
          <table:table-cell office:value-type="string" table:style-name="ce2">
            <text:p>中華民國114年上半年 ( 1月至6月 )</text:p>
          </table:table-cell>
          <table:table-cell table:style-name="ce6"/>
          <table:table-cell table:number-columns-repeated="4" table:style-name="ce18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9:01 印製</text:p>
          </table:table-cell>
          <table:table-cell table:number-columns-repeated="2" table:style-name="ce2"/>
          <table:table-cell table:number-columns-repeated="4" table:style-name="ce6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9">
            <text:p>臺中市龍井地政事務所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9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0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9">
            <text:p>11920-03-04-3</text:p>
          </table:table-cell>
          <table:covered-table-cell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3">
            <text:p>龍井區非都市土地使用分區改劃(續2完)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7">
            <text:p>中華民國114年上半年(1月至6月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0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repeated="13" table:style-name="ce5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repeated="11" table:style-name="ce6"/>
          <table:table-cell office:value-type="string" table:number-columns-spanned="2" table:number-rows-spanned="1" table:style-name="ce42">
            <text:p>中華民國114年7月3日編製</text:p>
          </table:table-cell>
          <table:covered-table-cell/>
          <table:table-cell table:number-columns-repeated="37" table:style-name="ce6"/>
          <table:table-cell table:number-columns-repeated="16334"/>
        </table:table-row>
        <table:table-row table:number-rows-repeated="165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10:25Z</meta:creation-date>
    <dc:date>2025-07-11T06:10:25Z</dc:date>
    <meta:user-defined meta:name="Generator">NPOI</meta:user-defined>
    <meta:user-defined meta:name="Generator Version">2.5.2</meta:user-defined>
  </office:meta>
</office:document-meta>
</file>