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5">
            <text:p>編 製 機 關</text:p>
          </table:table-cell>
          <table:covered-table-cell/>
          <table:table-cell office:value-type="string" table:number-columns-spanned="2" table:number-rows-spanned="1" table:style-name="ce45">
            <text:p>臺中市中區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5">
            <text:p>表　 <text:s text:c="2"/>　號</text:p>
          </table:table-cell>
          <table:covered-table-cell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6">
            <text:p><text:s text:c="2"/>臺 中 市 中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　 　中華民國114年第1季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58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14:.C15])" table:style-name="ce21">
            <text:p><text:s/>5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[.D14]+[.C21]+[.H21]+[.N21]" table:style-name="ce21">
            <text:p><text:s/>3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[.D15]+[.C22]+[.H22]+[.N22]" table:style-name="ce21">
            <text:p><text:s/>19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21:.C22])" table:style-name="ce21">
            <text:p><text:s/>51<text:s/></text:p>
          </table:table-cell>
          <table:table-cell office:value-type="float" office:value="22" table:formula="of:=SUM([.D21:.D22])" table:style-name="ce21">
            <text:p><text:s/>22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22:.G22])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3月27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8T04:10:22Z</meta:creation-date>
    <dc:date>2025-03-28T04:10:22Z</dc:date>
  </office:meta>
</office:document-meta>
</file>