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2" table:number-rows-spanned="1" table:style-name="ce45">
            <text:p>臺中市東區區公所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45">
            <text:p>表　 <text:s text:c="2"/>　號</text:p>
          </table:table-cell>
          <table:covered-table-cell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6">
            <text:p><text:s text:c="2"/>臺 中 市 東 區 民 防 團 隊 編 組<text:s/></text:p>
          </table:table-cell>
          <table:covered-table-cell table:number-columns-repeated="13"/>
          <table:table-cell table:number-columns-repeated="2" table:style-name="ce37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3">
            <text:p>　 　中華民國 114 年第 2 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number-columns-repeated="2" table:style-name="ce38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58">
            <text:p>工程搶修</text:p>
          </table:table-cell>
          <table:table-cell table:style-name="ce39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38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61">
            <text:p><text:s/>-<text:s/></text:p>
          </table:table-cell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C14:.C15])" table:style-name="ce21">
            <text:p><text:s/>8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style-name="ce39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[.D14]+[.C21]+[.H21]+[.N21]" table:style-name="ce21">
            <text:p><text:s/>51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38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C21:.C22])" table:style-name="ce21">
            <text:p><text:s/>82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21:.G21]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2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5">
            <text:p>中華民國 114 年 7 月 1 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8:51:58Z</meta:creation-date>
    <dc:date>2025-07-02T08:51:58Z</dc:date>
  </office:meta>
</office:document-meta>
</file>