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東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 <text:s/>114 年第3 <text:s text:c="2"/>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4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4">
            <text:p>大隊(隊)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[.C14]+[.C15]" table:style-name="ce20">
            <text:p><text:s/>82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1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19" table:formula="of:=SUM([.D19:.G19])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[.C21]+[.C22]" table:style-name="ce20">
            <text:p><text:s/>8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[.D21:.G21])" table:style-name="ce20">
            <text:p><text:s/>5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22:.G22])" table:style-name="ce20">
            <text:p><text:s/>3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31">
            <text:p>機關首長</text:p>
          </table:table-cell>
          <table:table-cell table:number-columns-repeated="5" table:style-name="ce15"/>
          <table:table-cell office:value-type="string" table:style-name="ce36">
            <text:p>中華民國 114年10月1 日編製</text:p>
          </table:table-cell>
          <table:table-cell table:style-name="ce8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1" table:style-name="ce1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5"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7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7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8:22:45Z</meta:creation-date>
    <dc:date>2025-10-01T08:22:45Z</dc:date>
  </office:meta>
</office:document-meta>
</file>