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龍井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龍 井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SUM([.C14:.C15])" table:style-name="ce21">
            <text:p><text:s/>103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[.D15]+[.C22]+[.H22]+[.N22]" table:style-name="ce21">
            <text:p><text:s/>7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SUM([.C21:.C22])" table:style-name="ce21">
            <text:p><text:s/>103<text:s/></text:p>
          </table:table-cell>
          <table:table-cell office:value-type="float" office:value="21" table:formula="of:=SUM([.D21:.D22])" table:style-name="ce21">
            <text:p><text:s/>21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40" table:formula="of:=SUM([.G21:.G22])" table:style-name="ce21">
            <text:p><text:s/>40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3月28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31T05:20:43Z</meta:creation-date>
    <dc:date>2025-03-31T05:20:43Z</dc:date>
  </office:meta>
</office:document-meta>
</file>