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龍井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龍 井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114年第2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of:=SUM([.C21:.C22])" table:style-name="ce21">
            <text:p><text:s/>103<text:s/></text:p>
          </table:table-cell>
          <table:table-cell office:value-type="float" office:value="21" table:formula="of:=SUM([.D21:.D22])" table:style-name="ce21">
            <text:p><text:s/>21<text:s/></text:p>
          </table:table-cell>
          <table:table-cell office:value-type="float" office:value="10" table:formula="of:=SUM([.E21:.E22])" table:style-name="ce21">
            <text:p><text:s/>10<text:s/></text:p>
          </table:table-cell>
          <table:table-cell office:value-type="float" office:value="32" table:formula="of:=SUM([.F21:.F22])" table:style-name="ce21">
            <text:p><text:s/>32<text:s/></text:p>
          </table:table-cell>
          <table:table-cell office:value-type="float" office:value="40" table:formula="of:=SUM([.G21:.G22])" table:style-name="ce21">
            <text:p><text:s/>40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of:=SUM([.D22:.G22])" table:style-name="ce21">
            <text:p><text:s/>7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7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30T07:20:37Z</meta:creation-date>
    <dc:date>2025-06-30T07:20:37Z</dc:date>
  </office:meta>
</office:document-meta>
</file>