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 製 機 關</text:p>
          </table:table-cell>
          <table:covered-table-cell/>
          <table:table-cell office:value-type="string" table:number-columns-spanned="2" table:number-rows-spanned="1" table:style-name="ce48">
            <text:p>臺中市政府警察局和平分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48">
            <text:p>表　 <text:s text:c="2"/>　號</text:p>
          </table:table-cell>
          <table:covered-table-cell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9">
            <text:p>臺中市政府警察局和平分局轄區民防團隊編組<text:s/>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4年第 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29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3">
            <text:p>總　計</text:p>
          </table:table-cell>
          <table:table-cell office:value-type="string" table:number-columns-spanned="11" table:number-rows-spanned="1" table:style-name="ce50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里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53">
            <text:p>環境保護</text:p>
          </table:table-cell>
          <table:table-cell office:value-type="string" table:number-columns-spanned="1" table:number-rows-spanned="2" table:style-name="ce59">
            <text:p>工程搶修</text:p>
          </table:table-cell>
          <table:table-cell table:style-name="ce40"/>
          <table:table-cell table:style-name="ce46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1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2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1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1" table:formula="of:=SUM([.E9:.N9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1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8" table:formula="of:=SUM([.E10:.N10]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1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13" table:formula="of:=SUM([.E11:.N11])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1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table:style-name="ce20"/>
          <table:table-cell table:style-name="ce34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0" table:formula="of:=SUM([.C14:.C15])" table:style-name="ce21">
            <text:p><text:s/>100<text:s/></text:p>
          </table:table-cell>
          <table:table-cell office:value-type="float" office:value="100" table:formula="of:=SUM([.D14:.D15])" table:style-name="ce21">
            <text:p><text:s/>100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5">
            <text:p><text:s/>-<text:s/></text:p>
          </table:table-cell>
          <table:table-cell table:style-name="ce40"/>
          <table:table-cell table:style-name="ce47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[.D14]+[.C21]+[.H21]+[.N21]" table:style-name="ce21">
            <text:p><text:s/>58<text:s/></text:p>
          </table:table-cell>
          <table:table-cell office:value-type="float" office:value="58" table:formula="of:=SUM([.E14:.N14])" table:style-name="ce21">
            <text:p><text:s/>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1"/>
          <table:table-cell table:style-name="ce47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2" table:formula="of:=[.D15]+[.C22]+[.H22]+[.N22]" table:style-name="ce21">
            <text:p><text:s/>42<text:s/></text:p>
          </table:table-cell>
          <table:table-cell office:value-type="float" office:value="42" table:formula="of:=SUM([.E15:.N15])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1"/>
          <table:table-cell table:style-name="ce47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7">
            <text:p>聯合防護團</text:p>
          </table:table-cell>
          <table:table-cell table:style-name="ce42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5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1" table:number-rows-spanned="2" table:style-name="ce53">
            <text:p>團體</text:p>
          </table:table-cell>
          <table:table-cell office:value-type="string" table:number-columns-spanned="1" table:number-rows-spanned="2" table:style-name="ce53">
            <text:p>公司</text:p>
          </table:table-cell>
          <table:table-cell office:value-type="string" table:number-columns-spanned="1" table:number-rows-spanned="2" table:style-name="ce50">
            <text:p>廠 <text:s/>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3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of:=SUM([.C21:.C22])" table:style-name="ce21">
            <text:p><text:s/>-<text:s/></text:p>
          </table:table-cell>
          <table:table-cell office:value-type="float" office:value="0" table:formula="of:=SUM([.D21:.D22])" table:style-name="ce21">
            <text:p><text:s/>-<text:s/></text:p>
          </table:table-cell>
          <table:table-cell office:value-type="float" office:value="0" table:formula="of:=SUM([.E21:.E22])" table:style-name="ce21">
            <text:p><text:s/>-<text:s/></text:p>
          </table:table-cell>
          <table:table-cell office:value-type="float" office:value="0" table:formula="of:=SUM([.F21:.F22])" table:style-name="ce21">
            <text:p><text:s/>-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5">
            <text:p><text:s/>-<text:s/></text:p>
          </table:table-cell>
          <table:table-cell table:number-columns-repeated="2" table:style-name="ce44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of:=SUM([.D21:.G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3"/>
          <table:table-cell table:style-name="ce44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of:=SUM([.D22:.G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3"/>
          <table:table-cell table:style-name="ce44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1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4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<text:s/>114年 4 月 1 <text:s/>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由本分局保安民防組依據「民防團隊編組人數紀錄表」彙編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3:22:04Z</meta:creation-date>
    <dc:date>2025-04-01T03:22:04Z</dc:date>
  </office:meta>
</office:document-meta>
</file>