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政府警察局烏日分局</text:p>
          </table:table-cell>
          <table:covered-table-cell/>
          <table:table-cell table:style-name="ce36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6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9">
            <text:p>臺中市政府警察局烏日分局轄區民防團隊編組<text:s/></text:p>
          </table:table-cell>
          <table:covered-table-cell table:number-columns-repeated="13"/>
          <table:table-cell table:number-columns-repeated="2" table:style-name="ce37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29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8"/>
          <table:table-cell table:style-name="ce40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9"/>
          <table:table-cell table:style-name="ce43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41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of:=SUM([.E9:.N9])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41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25" table:formula="of:=SUM([.E10:.N10])" table:style-name="ce21">
            <text:p><text:s/>2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41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56" table:formula="of:=SUM([.E11:.N11])" table:style-name="ce21">
            <text:p><text:s/>5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41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39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03" table:formula="of:=SUM([.C14:.C15])" table:style-name="ce21">
            <text:p><text:s/>703<text:s/></text:p>
          </table:table-cell>
          <table:table-cell office:value-type="float" office:value="606" table:formula="of:=SUM([.D14:.D15])" table:style-name="ce21">
            <text:p><text:s/>606<text:s/></text:p>
          </table:table-cell>
          <table:table-cell office:value-type="float" office:value="284" table:formula="of:=SUM([.E14:.E15])" table:style-name="ce21">
            <text:p><text:s/>284<text:s/></text:p>
          </table:table-cell>
          <table:table-cell office:value-type="float" office:value="274" table:formula="of:=SUM([.F14:.F15])" table:style-name="ce21">
            <text:p><text:s/>274<text:s/></text:p>
          </table:table-cell>
          <table:table-cell office:value-type="float" office:value="48" table:formula="of:=SUM([.G14:.G15])" table:style-name="ce21">
            <text:p><text:s/>48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39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182" table:formula="of:=SUM([.E14:.N14])" table:style-name="ce21">
            <text:p><text:s/>182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44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424" table:formula="of:=SUM([.E15:.N15])" table:style-name="ce21">
            <text:p><text:s/>424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44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40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I19:.M19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of:=SUM([.C21:.C22])" table:style-name="ce21">
            <text:p><text:s/>-<text:s/></text:p>
          </table:table-cell>
          <table:table-cell office:value-type="float" office:value="0" table:formula="of:=SUM([.D21:.D22])" table:style-name="ce21">
            <text:p><text:s/>-<text:s/></text:p>
          </table:table-cell>
          <table:table-cell office:value-type="float" office:value="0" table:formula="of:=SUM([.E21:.E22])" table:style-name="ce21">
            <text:p><text:s/>-<text:s/></text:p>
          </table:table-cell>
          <table:table-cell office:value-type="float" office:value="0" table:formula="of:=SUM([.F21:.F22])" table:style-name="ce21">
            <text:p><text:s/>-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97" table:formula="of:=SUM([.H21:.H22])" table:style-name="ce21">
            <text:p><text:s/>97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97" table:formula="of:=SUM([.M21:.M22])" table:style-name="ce21">
            <text:p><text:s/>97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1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of:=SUM([.D21:.G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formula="of:=SUM([.I21:.M21]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of:=SUM([.D22:.G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formula="of:=SUM([.I22:.M22])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2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42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5">
            <text:p>中華民國114年4月1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由本分局保安民防組依據民防團隊編組人數紀錄表彙編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3:10:37Z</meta:creation-date>
    <dc:date>2025-04-01T03:10:37Z</dc:date>
  </office:meta>
</office:document-meta>
</file>