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西屯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西 屯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14:.C15])" table:style-name="ce21">
            <text:p><text:s/>10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[.D14]+[.C21]+[.H21]+[.N21]" table:style-name="ce21">
            <text:p><text:s/>5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[.D15]+[.C22]+[.H22]+[.N22]" table:style-name="ce21">
            <text:p><text:s/>4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21:.C22])" table:style-name="ce21">
            <text:p><text:s/>102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38" table:formula="of:=SUM([.E21:.E22])" table:style-name="ce21">
            <text:p><text:s/>38<text:s/></text:p>
          </table:table-cell>
          <table:table-cell office:value-type="float" office:value="59" table:formula="of:=SUM([.F21:.F22])" table:style-name="ce21">
            <text:p><text:s/>59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21:.G21])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21:35Z</meta:creation-date>
    <dc:date>2025-04-01T07:21:35Z</dc:date>
  </office:meta>
</office:document-meta>
</file>