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8">
            <text:p>臺中市豐原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5">
            <text:p>臺 中 市 豐 原 區 民 防 團 隊 編 組</text:p>
          </table:table-cell>
          <table:covered-table-cell table:number-columns-repeated="13"/>
          <table:table-cell table:number-columns-repeated="2" table:style-name="ce36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3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1" table:number-rows-spanned="1" table:style-name="ce46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(里)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1" table:number-rows-spanned="2" table:style-name="ce49">
            <text:p>收　容</text:p>
          </table:table-cell>
          <table:table-cell office:value-type="string" table:number-columns-spanned="1" table:number-rows-spanned="2" table:style-name="ce46">
            <text:p>醫　療</text:p>
          </table:table-cell>
          <table:table-cell office:value-type="string" table:number-columns-spanned="1" table:number-rows-spanned="2" table:style-name="ce47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office:value-type="string" table:number-columns-spanned="1" table:number-rows-spanned="2" table:style-name="ce56">
            <text:p>物　資</text:p>
          </table:table-cell>
          <table:table-cell table:number-columns-spanned="1" table:number-rows-spanned="2" table:style-name="ce57"/>
          <table:table-cell table:style-name="ce42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5">
            <text:p>大隊(隊)</text:p>
          </table:table-cell>
          <table:table-cell office:value-type="float" office:value="0" table:number-columns-spanned="1" table:number-rows-spanned="5" table:style-name="ce6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8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formula="of:=[.C20]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68" table:formula="of:=[.C21]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C22]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44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39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46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6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38" table:formula="of:=[.D19]+[.E19]+[.F19]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formula="of:=[.D20]+[.E20]+[.F20]" table:style-name="ce21">
            <text:p><text:s/>10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68" table:formula="of:=[.D21]+[.E21]+[.F21]" table:style-name="ce21">
            <text:p><text:s/>6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D22]+[.E22]+[.F22]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1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1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10月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8:40:37Z</meta:creation-date>
    <dc:date>2025-10-01T08:40:37Z</dc:date>
  </office:meta>
</office:document-meta>
</file>