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3" table:style-name="ce26"/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0">
            <text:p>臺中市豐原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2">
            <text:p>每季終了後5日內編報</text:p>
          </table:table-cell>
          <table:table-cell table:number-columns-repeated="4" table:style-name="ce20"/>
          <table:table-cell table:number-columns-spanned="5" table:number-rows-spanned="1" table:style-name="ce55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7">
            <text:p>臺 中 市 豐 原 區 民 防 團 隊 編 組 (修正表)</text:p>
          </table:table-cell>
          <table:covered-table-cell table:number-columns-repeated="13"/>
          <table:table-cell table:number-columns-repeated="2" table:style-name="ce39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114年第2季底</text:p>
          </table:table-cell>
          <table:table-cell table:number-columns-repeated="2" table:style-name="ce31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(里)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1" table:number-rows-spanned="2" table:style-name="ce51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9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8">
            <text:p>物　資</text:p>
          </table:table-cell>
          <table:table-cell table:number-columns-spanned="1" table:number-rows-spanned="2" table:style-name="ce59"/>
          <table:table-cell table:style-name="ce45"/>
          <table:table-cell table:number-columns-repeated="16368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3">
            <text:p>隊　數</text:p>
          </table:table-cell>
          <table:table-cell office:value-type="string" table:style-name="ce16">
            <text:p>大隊(隊)</text:p>
          </table:table-cell>
          <table:table-cell table:number-columns-spanned="1" table:number-rows-spanned="5" table:style-name="ce64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中隊(隊)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分　　　隊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救濟、急救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5"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table:style-name="ce36"/>
          <table:table-cell table:style-name="ce41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3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42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9">
            <text:p>團體</text:p>
          </table:table-cell>
          <table:table-cell office:value-type="string" table:number-columns-spanned="1" table:number-rows-spanned="2" table:style-name="ce49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3">
            <text:p>團　　　組　　　數</text:p>
          </table:table-cell>
          <table:covered-table-cell/>
          <table:table-cell office:value-type="float" office:value="38" table:style-name="ce22">
            <text:p><text:s/>3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3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3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3"/>
          <table:table-cell table:number-columns-repeated="2" table:style-name="ce44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0"/>
          <table:table-cell table:number-columns-repeated="2" table:style-name="ce4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27">
            <text:p>業務主管人員</text:p>
          </table:table-cell>
          <table:table-cell table:number-columns-repeated="2" table:style-name="ce17"/>
          <table:table-cell office:value-type="string" table:style-name="ce32">
            <text:p>機關首長</text:p>
          </table:table-cell>
          <table:table-cell table:number-columns-repeated="5" table:style-name="ce17"/>
          <table:table-cell office:value-type="string" table:style-name="ce37">
            <text:p>中華民國114年9月 23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10">
            <text:p>修正原因：依據內政部警政署114年7月3日警署統字第1140125127號函。</text:p>
          </table:table-cell>
          <table:table-cell table:number-columns-repeated="15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5T06:10:26Z</meta:creation-date>
    <dc:date>2025-09-25T06:10:26Z</dc:date>
  </office:meta>
</office:document-meta>
</file>