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56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大肚區公所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56">
            <text:p>表　 <text:s text:c="2"/>　號</text:p>
          </table:table-cell>
          <table:covered-table-cell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7">
            <text:p><text:s text:c="2"/>臺 中 市 大 肚 區 民 防 團 隊 編 組<text:s/></text:p>
          </table:table-cell>
          <table:covered-table-cell table:number-columns-repeated="13"/>
          <table:table-cell table:number-columns-repeated="2" table:style-name="ce35"/>
          <table:table-cell table:number-columns-repeated="2" table:style-name="ce43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2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3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4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style-name="ce38"/>
          <table:table-cell table:style-name="ce8"/>
          <table:table-cell table:number-columns-repeated="2" table:style-name="ce43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1" table:number-rows-spanned="2" table:style-name="ce53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54">
            <text:p>環境保護</text:p>
          </table:table-cell>
          <table:table-cell office:value-type="string" table:number-columns-spanned="1" table:number-rows-spanned="2" table:style-name="ce55">
            <text:p>工程搶修</text:p>
          </table:table-cell>
          <table:table-cell table:style-name="ce37"/>
          <table:table-cell table:style-name="ce41"/>
          <table:table-cell table:number-columns-repeated="3" table:style-name="ce43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38"/>
          <table:table-cell table:number-columns-repeated="3" table:style-name="ce43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5"/>
          <table:table-cell table:number-columns-repeated="3" table:style-name="ce4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1">
            <text:p>聯合防護團</text:p>
          </table:table-cell>
          <table:table-cell table:style-name="ce38"/>
          <table:table-cell table:style-name="ce8"/>
          <table:table-cell table:number-columns-repeated="2" table:style-name="ce43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4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3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style-name="ce5"/>
          <table:table-cell table:number-columns-repeated="2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formula="of:=SUM([.C21:.C22])" table:style-name="ce21">
            <text:p><text:s/>7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[.D22:.G22])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0"/>
          <table:table-cell table:style-name="ce43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0"/>
          <table:table-cell table:style-name="ce43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3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10:44Z</meta:creation-date>
    <dc:date>2025-04-01T07:10:44Z</dc:date>
  </office:meta>
</office:document-meta>
</file>