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2" table:number-rows-spanned="1" table:style-name="ce45">
            <text:p>臺中市新社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45">
            <text:p>表　 <text:s text:c="2"/>　號</text:p>
          </table:table-cell>
          <table:covered-table-cell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6">
            <text:p><text:s text:c="2"/>臺 中 市 新 社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3">
            <text:p>　 　中華民國114年第2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58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6" table:formula="of:=SUM([.C14:.C15])" table:style-name="ce21">
            <text:p><text:s/>86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[.D14]+[.C21]+[.H21]+[.N21]" table:style-name="ce21">
            <text:p><text:s/>4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[.D15]+[.C22]+[.H22]+[.N22]" table:style-name="ce21">
            <text:p><text:s/>43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6" table:formula="of:=SUM([.C21:.C22])" table:style-name="ce21">
            <text:p><text:s/>86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SUM([.D21:.G21])" table:style-name="ce21">
            <text:p><text:s/>4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[.D22:.G22])" table:style-name="ce21">
            <text:p><text:s/>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7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1:10:43Z</meta:creation-date>
    <dc:date>2025-07-04T01:10:43Z</dc:date>
  </office:meta>
</office:document-meta>
</file>