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霧峰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霧 峰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114年第2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7" table:formula="of:=SUM([.C14:.C15])" table:style-name="ce21">
            <text:p><text:s/>67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[.D14]+[.C21]+[.H21]+[.N21]" table:style-name="ce21">
            <text:p><text:s/>33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[.D15]+[.C22]+[.H22]+[.N22]" table:style-name="ce21">
            <text:p><text:s/>34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7" table:formula="of:=SUM([.C21:.C22])" table:style-name="ce21">
            <text:p><text:s/>67<text:s/></text:p>
          </table:table-cell>
          <table:table-cell office:value-type="float" office:value="4" table:formula="of:=SUM([.D21:.D22])" table:style-name="ce21">
            <text:p><text:s/>4<text:s/></text:p>
          </table:table-cell>
          <table:table-cell office:value-type="float" office:value="16" table:formula="of:=SUM([.E21:.E22])" table:style-name="ce21">
            <text:p><text:s/>16<text:s/></text:p>
          </table:table-cell>
          <table:table-cell office:value-type="float" office:value="33" table:formula="of:=SUM([.F21:.F22])" table:style-name="ce21">
            <text:p><text:s/>33<text:s/></text:p>
          </table:table-cell>
          <table:table-cell office:value-type="float" office:value="14" table:formula="of:=SUM([.G21:.G22])" table:style-name="ce21">
            <text:p><text:s/>14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SUM([.D21:.G21])" table:style-name="ce21">
            <text:p><text:s/>3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SUM([.D22:.G22])" table:style-name="ce21">
            <text:p><text:s/>3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7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5:40:55Z</meta:creation-date>
    <dc:date>2025-07-02T05:40:55Z</dc:date>
  </office:meta>
</office:document-meta>
</file>