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 製 機 關</text:p>
          </table:table-cell>
          <table:covered-table-cell/>
          <table:table-cell office:value-type="string" table:number-columns-spanned="2" table:number-rows-spanned="1" table:style-name="ce48">
            <text:p>臺中市東勢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8">
            <text:p>表　 <text:s text:c="2"/>　號</text:p>
          </table:table-cell>
          <table:covered-table-cell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9">
            <text:p><text:s text:c="2"/>臺 中 市 東 勢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5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1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6" table:formula="of:=SUM([.C14:.C15])" table:style-name="ce21">
            <text:p><text:s/>126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[.D14]+[.C21]+[.H21]+[.N21]" table:style-name="ce21">
            <text:p><text:s/>35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91" table:formula="of:=[.D15]+[.C22]+[.H22]+[.N22]" table:style-name="ce21">
            <text:p><text:s/>9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5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1" table:number-rows-spanned="2" table:style-name="ce46">
            <text:p>團體</text:p>
          </table:table-cell>
          <table:table-cell office:value-type="string" table:number-columns-spanned="1" table:number-rows-spanned="2" table:style-name="ce46">
            <text:p>公司</text:p>
          </table:table-cell>
          <table:table-cell office:value-type="string" table:number-columns-spanned="1" table:number-rows-spanned="2" table:style-name="ce50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3月28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臺中市東勢區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31T07:40:42Z</meta:creation-date>
    <dc:date>2025-03-31T07:40:42Z</dc:date>
  </office:meta>
</office:document-meta>
</file>